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/>
      <text:p text:style-name="P13">SPRENDIMAS</text:p>
      <text:p text:style-name="P14">DĖL TELŠIŲ RAJONO SAVIVALDYBĖS TARYBOS 2021 M. GEGUŽĖS 27 D. SPRENDIMO NR. T1-213 „DĖL SAVIVALDYBĖS INFRASTRUKTŪROS PLĖTROS DIFERENCIJAVIMO KOEFICIENTŲ IR ĮMOKOS TARIFŲ PATVIRTINIMO“ PAKEITIMO</text:p>
      <text:p text:style-name="P15"/>
      <text:p text:style-name="P16">2024 m. gruodžio 19 d. Nr. T1- 491</text:p>
      <text:p text:style-name="P17">Telšiai </text:p>
      <text:p text:style-name="P18"/>
      <text:p text:style-name="P19"/>
      <text:p text:style-name="P20"><text:span text:style-name="T21">Telšių rajono savivaldybės taryba  n u s p r e n d ž i a:</text:span></text:p>
      <text:p text:style-name="P22"><text:span text:style-name="T23">Pakeisti Telšių rajono savivaldybės tarybos 2021 m. gegužės 27 d. sprendimą Nr. T1-213 „Dėl savivaldybės infrastruktūros plėtros diferencijavimo koeficientų patvirtinimo” ir papildyti 4.6 papunkčiu:<text:s/></text:span><text:span text:style-name="T24"><text:tab/></text:span></text:p>
      <text:p text:style-name="P25"><text:span text:style-name="T26">„</text:span><text:span text:style-name="T27">4.6</text:span><text:span text:style-name="T28">. Žemės ūkio paskirties žemės sklype ar kitos paskirties žemės sklype vėjo elektrinėms</text:span><text:span text:style-name="T29"><text:s/></text:span><text:span text:style-name="T30">– 500;“<text:s/></text:span></text:p>
      <text:p text:style-name="Normal"/>
      <text:p text:style-name="Normal"/>
      <text:p text:style-name="Normal"/>
      <text:soft-page-break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Naglisas</meta:initial-creator>
    <dc:creator>adlibuser</dc:creator>
    <meta:creation-date>2024-12-21T20:31:00Z</meta:creation-date>
    <dc:date>2024-12-21T20:31:00Z</dc:date>
    <meta:print-date>2024-05-27T13:12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8" meta:word-count="84" meta:character-count="726" meta:row-count="26" meta:non-whitespace-character-count="650"/>
  </office:meta>
</office:document-meta>
</file>