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TARPPARLAMENTINĖJE EUROPOS SĄJUNGOS STABILUMO, EKONOMIKOS KOORDINAVIMO IR VALDYSENOS KONFERENCIJOJE</text:p>
      <text:p text:style-name="P21"/>
      <text:p text:style-name="P22"><text:span text:style-name="T23">2024</text:span><text:span text:style-name="T24"><text:s/>m.<text:s/></text:span><text:span text:style-name="T25">rugpjūčio</text:span><text:span text:style-name="T26"><text:s/></text:span><text:span text:style-name="T27">28</text:span><text:span text:style-name="T28"><text:s/>d. Nr. SV-S-</text:span><text:span text:style-name="T29">149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Arminą Lydeką</text:span><text:span text:style-name="T43"><text:s/></text:span><text:span text:style-name="T44">2024 m. spalio 3–5 d. dalyvauti Tarpparlamentinėje<text:s/></text:span><text:span text:style-name="T45">Europos Sąjungos stabilumo, ekonomikos koordinavimo ir valdysenos konferencijoje Budapešte</text:span><text:span text:style-name="T46"><text:s/>(Vengrija).</text:span></text:p>
        <text:p text:style-name="P47"><text:span text:style-name="T48">2</text:span><text:span text:style-name="T49">.<text:s/></text:span>Pavesti<text:s/><text:span text:style-name="T50">Lietuvos Respublikos</text:span><text:s/>Seimo kanceliarijai apmokėti komandiruotės išlaidas iš<text:s/><text:span text:style-name="T51">Seimo komit</text:span><text:span text:style-name="T52">etų dalyvavimui pirmininkavimo Europos Sąjungos Tarybai parlamentiniuose ir Europos Parlamento rengiamuose susitikimuose 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8T19:33:00Z</meta:creation-date>
    <dc:date>2024-08-28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6" meta:character-count="776" meta:row-count="34" meta:non-whitespace-character-count="693"/>
  </office:meta>
</office:document-meta>
</file>