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3937in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style:font-size-complex="12pt"/>
    </style:style>
    <style:style style:name="P25" style:parent-style-name="Normal" style:family="paragraph">
      <style:paragraph-properties fo:text-align="justify" fo:text-indent="0.3937in"/>
      <style:text-properties style:font-size-complex="12pt"/>
    </style:style>
    <style:style style:name="P26" style:parent-style-name="Normal" style:family="paragraph">
      <style:paragraph-properties fo:text-align="justify" fo:text-indent="0.3937in"/>
      <style:text-properties style:font-size-complex="12pt"/>
    </style:style>
    <style:style style:name="P27" style:parent-style-name="Normal" style:family="paragraph">
      <style:paragraph-properties fo:text-align="justify" fo:text-indent="0.3937in"/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style:font-size-complex="12pt"/>
    </style:style>
    <style:style style:name="P30" style:parent-style-name="Normal" style:family="paragraph">
      <style:paragraph-properties fo:text-indent="0.3937in"/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BENDRUOMENĖS SVEIKATOS TARYBOS SUDARYMO<text:s/></text:p>
      <text:p text:style-name="P9"/>
      <text:p text:style-name="P10">2017 m. vasario 23 d. Nr. T-</text:p>
      <text:p text:style-name="P11">Pakruojis</text:p>
      <text:p text:style-name="P12"/>
      <text:p text:style-name="P13"><text:span text:style-name="T14">Vadovaudamasi Lietuvos Respublikos vietos savivaldos įstatymo 16 straipsnio 2 dalies 6 punktu, Pakruojo rajono savivaldybės taryba<text:s/></text:span><text:span text:style-name="T15">nusprendži</text:span><text:span text:style-name="T16">a:</text:span></text:p>
      <text:p text:style-name="P17"><text:span text:style-name="T18">1</text:span><text:span text:style-name="T19">. Sudaryti Pakruojo rajono savivaldybės bendruomenės sveikatos tarybą (toliau – taryba):</text:span></text:p>
      <text:p text:style-name="P20">Valentinas Misiūnas – Pakruojo rajono savivaldybės tarybos narys, tarybos pirmininkas.</text:p>
      <text:p text:style-name="P21">Kazimiera Klabienė – Pakruojo rajono savivaldybės administracijos ekologė (vyriausioji specialistė), tarybos sekretorė;</text:p>
      <text:p text:style-name="P22">Vygantas Sudaris – viešosios įstaigos Pakruojo ligoninės direktorius, tarybos narys;</text:p>
      <text:p text:style-name="P23">Robertas Ašmanavičius – VšĮ „Retenė“ direktorius, tarybos narys;</text:p>
      <text:p text:style-name="P24">Edvinas Ašoklis – viešosios įstaigos Pakruojo rajono pirminės sveikatos priežiūros centro direktorius, tarybos narys;</text:p>
      <text:p text:style-name="P25">Rasutė Anušauskienė – Pakruojo rajono savivaldybės tarybos narė, tarybos narė;</text:p>
      <text:p text:style-name="P26">Adelė Dobilienė – Pakruojo rajono diabeto klubo „Vita“ vadovė, tarybos narė;</text:p>
      <text:soft-page-break/>
      <text:p text:style-name="P27">Povilas Karvelis – Pakruojo rajono savivaldybės tarybos narys, tarybos narys;</text:p>
      <text:p text:style-name="P28">Janina Kvedarienė – Pakruojo sveikatos klubo „Valia“ vadovė, tarybos narė;</text:p>
      <text:p text:style-name="P29">Vilma Žuvininkienė – Pakruojo rajono savivaldybės gydytoja (vyriausioji specialistė), tarybos narė;</text:p>
      <text:p text:style-name="P30">Vidmantas Svečiulis – Pakruojo rajono savivaldybės visuomenės sveikatos biuro direktorius, tarybos narys;</text:p>
      <text:p text:style-name="P31"><text:span text:style-name="T32">Algirdas Navickas – svarsčių kilnojimo klubo „Jėga“<text:s/></text:span><text:span text:style-name="T33">prezidentas, tarybos narys.</text:span></text:p>
      <text:p text:style-name="P34"><text:span text:style-name="T35">2</text:span><text:span text:style-name="T36">. Pripažinti netekusiais galios: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2.1. <text:s/>Pakruojo rajono savivaldybės tarybos 2015 m. balandžio 30 d. sprendimą Nr. T-154 „Dėl Pakruojo rajono savivaldybės bendruomenės sveikatos tarybos sudarymo“;</text:span></text:p>
      <text:p text:style-name="P43"><text:span text:style-name="T44">2.2</text:span><text:span text:style-name="T45">. Pakruojo rajono</text:span><text:span text:style-name="T46"><text:s/>savivaldybės tarybos 2016 m. birželio 30 d. sprendimą Nr. T-225 „Dėl Pakruojo rajono savivaldybės tarybos 2015 m. balandžio 30 d. sprendimo Nr. T-154 „Dėl Pakruojo rajono savivaldybės bendruomenės sveikatos tarybos sudarymo“ pakeitimo“.</text:span></text:p>
      <text:p text:style-name="P47">Šis sprendimas gali būti skundžiamas Lietuvos Respublikos administracinių bylų teisenos įstatymo nustatyta tvarka.</text:p>
      <text:p text:style-name="P48"/>
      <text:p text:style-name="P49"/>
      <text:p text:style-name="P50"><text:span text:style-name="T51">Savivaldybės meras <text:s text:c="97"/>Saulius Gegieckas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5-25T06:30:00Z</meta:creation-date>
    <dc:date>2023-05-25T06:30:00Z</dc:date>
    <meta:template xlink:href="Normal.dotm" xlink:type="simple"/>
    <meta:editing-cycles>2</meta:editing-cycles>
    <meta:editing-duration>PT0S</meta:editing-duration>
    <meta:document-statistic meta:page-count="2" meta:paragraph-count="21" meta:word-count="287" meta:character-count="2181" meta:row-count="73" meta:non-whitespace-character-count="1915"/>
  </office:meta>
</office:document-meta>
</file>