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IR MATO MALDEIKIO DALYVAVIMO EUROPOS PARLAMENTO BIUDŽETO KONTROLĖS KOMITETO RENGIAMAME TARPPARLAMENTINIAME POSĖDYJE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9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ius Vytautą Gapšį ir Matą Maldeikį 2023 m. birželio 25–27 d. dalyvauti<text:s/></text:span>Europos Parlamento Biudžeto kontrolės komiteto rengiamame tarpparlamentiniame posėdyje<text:s/><text:span text:style-name="T43">„</text:span><text:span text:style-name="T44">Nacionalinių parlamentų vaidmuo prižiūrint Europos Sąjungos lėšų panaudojimą ir Naujos kartos Europos Sąjungos planą</text:span><text:span text:style-name="T45">“ Briuselyje (Belgijos Karalystė).</text:span></text:p>
        <text:soft-page-break/>
        <text:p text:style-name="P46"><text:span text:style-name="T47">Kartu vyksta Lietuvos Respublikos Seimo kanceliarijos Biudžeto ir finansų komiteto biuro patarėjas (ES) Mindaugas Pečiulis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amentiniuose ir Europos Parlamento rengia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2T19:35:00Z</meta:creation-date>
    <dc:date>2023-06-1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30" meta:row-count="29" meta:non-whitespace-character-count="902"/>
  </office:meta>
</office:document-meta>
</file>