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fo:letter-spacing="0.0305in" style:letter-kerning="true"/>
    </style:style>
    <style:style style:name="T33" style:parent-style-name="DefaultParagraphFont" style:family="text">
      <style:text-properties style:letter-kerning="true"/>
    </style:style>
    <style:style style:name="T34" style:parent-style-name="DefaultParagraphFont" style:family="text">
      <style:text-properties fo:letter-spacing="0.0277in" style:letter-kerning="true"/>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right" style:position="5.768in"/>
        </style:tab-stops>
      </style:paragraph-properties>
    </style:style>
    <style:style style:name="T49" style:parent-style-name="DefaultParagraphFont" style:family="text">
      <style:text-properties fo:letter-spacing="0.0305in"/>
    </style:style>
    <style:style style:name="T50" style:parent-style-name="DefaultParagraphFont" style:family="text">
      <style:text-properties fo:letter-spacing="0.03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center" style:position="2.884in"/>
          <style:tab-stop style:type="left" style:position="4.52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left" style:position="4.5284in"/>
        </style:tab-stops>
      </style:paragraph-properties>
    </style:style>
    <style:style style:name="P65"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text:span><text:span text:style-name="T18">PRIEMONĖS „RELIGINIŲ BENDRUOMENIŲ IR NEVYRIAUSYBINIŲ ORGANIZACIJŲ (NVO) TEIKIAMŲ SOCIALINIŲ PASLAUGŲ<text:s/></text:span><text:span text:style-name="T19">RĖMIMAS“ lėšų PASKYRIMO</text:span></text:p>
      <text:p text:style-name="P20"/>
      <text:p text:style-name="P21">2022 m. gegužės 23 d. Nr. DV-330 <text:s text:c="3"/></text:p>
      <text:p text:style-name="P22">Pasvalys</text:p>
      <text:p text:style-name="Normal"/>
      <text:p text:style-name="P23">Vadovaudamasis Lietuvos Respublikos vietos savivaldos įstatymo 29 straipsnio 8 dalies 2 ir 5 punktais, įgyvendindamas Priemonės „Religinių bendruomenių ir nevyriausybinių organizacijų<text:s/>(NVO) teikiamų socialinių paslaugų rėmimas“ lėšų panaudojimo tvarkos aprašo, patvirtinto Pasvalio rajono savivaldybės tarybos 2017 m. birželio 20 d. sprendimu Nr. T1-156 „Dėl<text:span text:style-name="T24"><text:s/></text:span><text:span text:style-name="T25">Priemonės „Religinių bendruomenių ir nevyriausybinių organizacijų (NVO) teikiamų<text:s/></text:span><text:span text:style-name="T26">socialinių paslaugų rėmimas“ lėšų panaudojimo tvarkos aprašo patvirtinimo“ (su visais aktualiais pakeitimais), 25 punktą ir</text:span><text:s/>atsižvelgdamas į<text:s/><text:span text:style-name="T27">Priemonės „Religinių bendruomenių ir nevyriausybinių organizacijų (NVO) teikimų socialinių paslaugų rėmimas“ paraiš</text:span><text:span text:style-name="T28">kų vertinimo komisijos, sudarytos Pasvalio rajono savivaldybės administracijos direktoriaus 2022 m. balandžio 22 d. įsakymu Nr. DV-252 „Dėl Priemonės „Religinių bendruomenių ir nevyriausybinių organizacijų (NVO) teikiamų<text:s/></text:span><text:soft-page-break/><text:span text:style-name="T29">socialinių paslaugų rėmimas“ vertin</text:span><text:span text:style-name="T30">imo komisijos sudarymo“, 2022 m. gegužės 11 d. siūlymą (2022 m. gegužės 11 d. posėdžio protokolas Nr. 1):<text:s/></text:span></text:p>
      <text:p text:style-name="P31"><text:span text:style-name="T32"><text:tab/></text:span><text:span text:style-name="T33">1</text:span><text:span text:style-name="T34">. Skiriu</text:span><text:s/>Priemonės „Religinių bendruomenių ir nevyriausybinių organizacijų (NVO) teikimų socialinių paslaugų rėmimas“ lėšas:</text:p>
      <text:p text:style-name="P35"><text:tab/>1.1. Pasvalio Šv. Jono Krikštytojo parapijos socialinės veiklos projektui „Pasvalio Šv. Jono Krikštytojo parapijos socialinė veikla“ – 2 000 Eur;<text:s/></text:p>
      <text:p text:style-name="P36">1.2. Joniškėlio miesto bendruomenės projektui „Keliauk ir pažink Anykščių kraštą“ – 500 Eur;</text:p>
      <text:p text:style-name="P37">1.3.<text:tab/>Vaškų Šv. Juozapo<text:s/>parapijos projektui „Būkime kartu“ – 300 Eur;</text:p>
      <text:p text:style-name="P38">1.4. Jurgėnų kaimo bendruomenės projektui „Svajok, surask, pažink!“ – 800 Eur;</text:p>
      <text:p text:style-name="P39">1.5. Pasvalio rajono Kiemėnų kaimo bendruomenės projektui „Pažinkime Baltijos jūrą ir jos pasaulį“ – 800 Eur;</text:p>
      <text:p text:style-name="P40">1.6.<text:s/>Rinkūnų bendruomenės projektui „Ištieskime pagalbos ranką“ – 300 Eur;</text:p>
      <text:p text:style-name="P41">1.7. VšĮ „Savi žmonės“ projektui „Paramos maisto produktais organizavimas“ – 440 Eur;<text:tab/></text:p>
      <text:p text:style-name="P42">1.8. Pasvalio rajono Atžalyno bendruomenės projektui „Spalvotas pasaulis“ – 510 Eur;</text:p>
      <text:p text:style-name="P43">1.9. Krinčino Šv. apašt. Petro ir Povilo parapijos projektui „Aš ir tu, mes kartu“– 300 Eur;</text:p>
      <text:p text:style-name="P44">1.10. Pasvalio rajono Norių krašto bendruomenės projektui „Meniška ir linksma vasara“ – 650 Eur;</text:p>
      <text:p text:style-name="P45">1.11. Pasvalio rajono Vaškų krašto bendruomenės projektui „Misija įmanoma 1“ – 300 Eur;</text:p>
      <text:p text:style-name="P46">1.12. Pušaloto bendruomenės projektui „Ir aš ten buvau“ – 700 Eur;</text:p>
      <text:p text:style-name="P47">1.13. „Santakos“ bendrijos projektui „Svajonės pildosi“ – 400 Eur.</text:p>
      <text:p text:style-name="P48">2.<text:s/><text:span text:style-name="T49">Paved</text:span>u<text:span text:style-name="T50"><text:s/></text:span><text:span text:style-name="T51">Pasvalio rajono savivaldybės administracijos Socialinės paramos ir sve</text:span><text:span text:style-name="T52">ikatos skyriaus vyriausiajam specialistui (Savivaldybės gydytojui) šio įsakymo vykdymo kontrolę.</text:span></text:p>
      <text:p text:style-name="P53"><text:span text:style-name="T54">Įsakymas gali būti skundžiamas Pasvalio rajono savivaldybės administracijos direktoriui (Vytauto Didžiojo a. 1, 39143 Pasvalys) arba Pasvalio rajono savivaldyb</text:span><text:span text:style-name="T55">ės tarybai (Vytauto<text:s/></text:span><text:soft-page-break/><text:span text:style-name="T56">Didžiojo a. 1, 39143 Pasvalys) Lietuvos Respublikos viešojo administravimo įstatymo nustatyta tvarka arba Lietuvos administracinių ginčų komisijos Panevėžio apygardos skyriui (Respublikos g. 62, 35158 Panevėžys) Lietuvos Respublikos iki</text:span><text:span text:style-name="T57">teisminio administracinių ginčų nagrinėjimo tvarkos įstatymo nustatyta tvarka arba<text:s/></text:span><text:span text:style-name="T58">Regionų apygardos administraciniam teismui, skundą (prašymą, pareiškimą) paduodant Regionų apygardos administracinio teismo Kauno (A. Mickevičiaus g. 8A, 44312 Kaunas), Klai</text:span><text:span text:style-name="T59">pėdos (Galinio Pylimo g. 9, 91230 Klaipėda), Panevėžio (Respublikos g. 62, 35158 Panevėžys) arba Šiaulių (Dvaro g. 80, 76298 Šiauliai) rūmuose, Lietuvos Respublikos administracinių bylų teisenos įstatymo nustatyta tvarka per vieną mėnesį nuo<text:s/></text:span><text:span text:style-name="T60">jo paskelbimo<text:s/></text:span><text:span text:style-name="T61">arba įteikimo suinteresuotai šaliai dienos.</text:span></text:p>
      <text:p text:style-name="P62"><text:tab/>.</text:p>
      <text:p text:style-name="P63"/>
      <text:p text:style-name="P64">Administracijos direktorius<text:tab/><text:tab/><text:tab/><text:tab/>Povilas Balčiūna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5-24T08:16:00Z</meta:creation-date>
    <dc:date>2022-05-24T08:16:00Z</dc:date>
    <meta:print-date>2004-02-02T13:01:00Z</meta:print-date>
    <meta:template xlink:href="Normal.dotm" xlink:type="simple"/>
    <meta:editing-cycles>2</meta:editing-cycles>
    <meta:editing-duration>PT0S</meta:editing-duration>
    <meta:document-statistic meta:page-count="3" meta:paragraph-count="31" meta:word-count="517" meta:character-count="3833" meta:row-count="304" meta:non-whitespace-character-count="3347"/>
  </office:meta>
</office:document-meta>
</file>