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ŽAGARĖS SPECIALIOSIOS MOKYKLOS 2019 M. VEIKLOS ATASKAITOS PATVIRTINIMO</text:p>
      <text:p text:style-name="P16"/>
      <text:p text:style-name="P17">2020 m. birželio 18 d. Nr. T-108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Žagarės specialiosios mokyklos 2019 m. veiklos ataskaitą, Joniškio rajono savivaldybės taryba n u s p r e n d ž i a:</text:span></text:p>
      <text:p text:style-name="P23"><text:span text:style-name="T24">Patvirtinti Žagarės special</text:span><text:span text:style-name="T25">iosios mokyklos 2019 m. veiklos ataskaitą (pridedama).<text:s/>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3:00Z</meta:creation-date>
    <dc:date>2020-06-29T13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4" meta:character-count="527" meta:row-count="23" meta:non-whitespace-character-count="466"/>
  </office:meta>
</office:document-meta>
</file>