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text-position="super 66.6%"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909in"/>
      <style:text-properties fo:color="#000000"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style:tab-stops>
          <style:tab-stop style:type="left" style:position="6.20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NESTACIONARIŲ SOCIALINIŲ PASLAUGŲ CENTRO PADALINIO – BENDRUOMENINIŲ ŠEIMOS NAMŲ STEIGIMO IR PAVEDIMO VYKDYTI KOMPLEKSINIŲ PASLAUGŲ ORGANIZAVIMO BEI TEIKIMO FUNKCIJAS</text:p>
      <text:p text:style-name="P8"/>
      <text:p text:style-name="P9">2023 m. vasario 2 d. Nr.<text:s/>T-8</text:p>
      <text:p text:style-name="P10">Pakruojis</text:p>
      <text:p text:style-name="P11"/>
      <text:p text:style-name="P12"><text:span text:style-name="T13">Vadovaudamasi Lietuvos Respublikos vietos savivaldos įstatymo 16 straipsnio 2 dalies 21 punktu, Lietuvos Respublikos biudžetinių įstaigų įstatymo<text:s/></text:span><text:span text:style-name="T14">4 straipsnio 3 dalies 7 punktu, Lietuvos Respublikos socialinių paslaugų įstatymo 19 straipsni</text:span><text:span text:style-name="T15">o 1 dalimi, 19</text:span><text:span text:style-name="T16">3<text:s/></text:span><text:span text:style-name="T17">straipsnio 3 dalimi, Pakruojo rajono savivaldybės<text:s/></text:span><text:span text:style-name="T18">taryba <text:s/>n u s p r e n d ž i a:</text:span></text:p>
      <text:p text:style-name="P19"><text:span text:style-name="T20">1</text:span><text:span text:style-name="T21">.</text:span><text:span text:style-name="T22"><text:tab/>Įsteigti Pakruojo nestacionarių socialinių paslaugų centro padalinį – Bendruomeninius šeimos namus.</text:span></text:p>
      <text:p text:style-name="P23"><text:span text:style-name="T24">2</text:span><text:span text:style-name="T25">.</text:span><text:span text:style-name="T26"><text:tab/>Pavesti biudžetinei įstaigai Pakruojo nestaci</text:span><text:span text:style-name="T27">onarių socialinių paslaugų centrui vykdyti kompleksinių paslaugų organizavimo bei teikimo funkcijas.</text:span></text:p>
      <text:p text:style-name="P28">Šis sprendimas gali būti skundžiamas Lietuvos Respublikos administracinių bylų teisenos įstatymo nustatyta tvarka regionų apygardos administraciniam teismui (RAAT). Skundas (prašymas, pareiškimas) gali būti paduodamas RAAT Kauno (A. Mickevičiaus g. 8A, 44312<text:s/><text:soft-page-break/>Kaunas), Klaipėdos (Galinio Pylimo g. 9, 91230 Klaipėda), Panevėžio (Respublikos g. 62, 35158, Panevėžys) arba Šiaulių (Dvaro g. 80, 76298 Šiauliai) rūmuose per vieną mėnesį nuo skundžiamo teisės akto paskelbimo.</text:p>
      <text:p text:style-name="P29"/>
      <text:p text:style-name="P30"><text:span text:style-name="T31">Savivaldybės meras</text:span><text:span text:style-name="T32"><text:tab/><text:s text:c="91"/>Saulius Margi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e</meta:initial-creator>
    <dc:creator>adlibuser</dc:creator>
    <meta:creation-date>2023-02-07T23:26:00Z</meta:creation-date>
    <dc:date>2023-02-07T23:26:00Z</dc:date>
    <meta:template xlink:href="Normal.dotm" xlink:type="simple"/>
    <meta:editing-cycles>2</meta:editing-cycles>
    <meta:editing-duration>PT0S</meta:editing-duration>
    <meta:document-statistic meta:page-count="2" meta:paragraph-count="13" meta:word-count="169" meta:character-count="1460" meta:row-count="37" meta:non-whitespace-character-count="1304"/>
  </office:meta>
</office:document-meta>
</file>