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margin-left="0.5in" fo:text-indent="0.0909in">
        <style:tab-stops>
          <style:tab-stop style:type="left" style:position="-0.5in"/>
          <style:tab-stop style:type="left" style:position="-0.0076in"/>
          <style:tab-stop style:type="left" style:position="0.1895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659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style:punctuation-wrap="simple" fo:text-align="justify" style:vertical-align="baseline" fo:line-height="150%" fo:margin-left="1in" fo:text-indent="-0.409in">
        <style:tab-stops>
          <style:tab-stop style:type="left" style:position="-0.3104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margin-left="1in" fo:text-indent="-0.25in">
        <style:tab-stops>
          <style:tab-stop style:type="left" style:position="-0.3104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689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margin-left="1in" fo:text-indent="-0.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margin-left="1in">
        <style:tab-stops>
          <style:tab-stop style:type="left" style:position="0.0833in"/>
        </style:tab-stops>
      </style:paragraph-properties>
      <style:text-properties fo:color="#000000" style:font-size-complex="12pt" style:language-asian="lt" style:country-asian="LT"/>
    </style:style>
    <style:style style:name="P160" style:parent-style-name="Normal" style:family="paragraph">
      <style:paragraph-properties fo:text-align="justify" fo:line-height="150%">
        <style:tab-stops>
          <style:tab-stop style:type="left" style:position="1.0833in"/>
        </style:tab-stops>
      </style:paragraph-properties>
      <style:text-properties style:font-size-complex="12pt" fo:language="en" fo:country="GB"/>
    </style:style>
    <style:style style:name="P161" style:parent-style-name="Normal" style:family="paragraph">
      <style:paragraph-properties style:vertical-align="middle">
        <style:tab-stops>
          <style:tab-stop style:type="right" style:position="6.8111in"/>
        </style:tab-stops>
      </style:paragraph-properties>
      <style:text-properties fo:hyphenate="false"/>
    </style:style>
    <style:style style:name="P16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fo:font-size="11pt" style:font-size-asian="11pt" style:font-size-complex="11pt"/>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style:punctuation-wrap="simple" fo:text-align="justify" style:vertical-align="baseline" fo:line-height="150%"/>
    </style:style>
    <style:style style:name="T179" style:parent-style-name="DefaultParagraphFont" style:family="text">
      <style:text-properties fo:color="#000000" style:font-size-complex="12pt"/>
    </style:style>
    <style:style style:name="T180" style:parent-style-name="DefaultParagraphFont" style:family="text">
      <style:text-properties fo:text-transform="uppercase" fo:color="#000000" style:font-size-complex="12pt"/>
    </style:style>
    <style:style style:name="P18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18 M.<text:s/></text:span><text:span text:style-name="T19">RUGPJŪČIO 27 D.<text:s/></text:span><text:span text:style-name="T20">ĮSAKYMO<text:s/></text:span><text:span text:style-name="T21">NR. 3D-585</text:span><text:s/>„<text:span text:style-name="T22">DĖL</text:span><text:s/><text:span text:style-name="T23">PAGALBOS TEIKIMO KIAULIŲ LAIKYTOJAMS UŽ BIOLOGINIO SAUGUMO PRIEMONIŲ REIKALAVIMŲ ĮGYVENDINIMĄ TAISYKLIŲ PATVIRTINIMO“ PAKEITIMO</text:span></text:p>
      <text:p text:style-name="P24"/>
      <text:p text:style-name="P25">2020 m. <text:s/>kovo 19 <text:s/>d. Nr. 3D-196</text:p>
      <text:p text:style-name="P26">Vilnius</text:p>
      <text:p text:style-name="P27"/>
      <text:p text:style-name="P28"/>
      <text:p text:style-name="P29"/>
      <text:p text:style-name="P30"><text:span text:style-name="T31">P a k e i č i u Lietuvos Respublikos žemės ūkio ministro 2018 m. rugpjūčio 27 d. įsakymą Nr. 3D-585 „Dėl Pagalbos teikimo kiaulių laikytojams už biologinio saugumo priemonių reikalavimų įgyvendinimą taisyklių patvirtinimo“:</text:span></text:p>
      <text:p text:style-name="P32"><text:span text:style-name="T33">1</text:span><text:span text:style-name="T34">.</text:span><text:span text:style-name="T35"><text:tab/>Pakeičiu preambulės pirmąją pastraipą ir ją išdėstau taip:</text:span></text:p>
      <text:p text:style-name="P36"><text:span text:style-name="T37">„</text:span><text:span text:style-name="T38">Vadovaudamasi</text:span><text:span text:style-name="T39"><text:s/>Lietuvos Respublikos žemės ūkio ministerijos nuostatų, patvirtintų Lietuvos Respublikos Vyriausybės 1998 m. rugsėjo 15 d. nutarimu Nr. 1120 „Dėl Lietuvos Respublikos žemės ūkio ministerijos nuostatų patvirtinimo“, 11.2 ir 12.1 papunkčiais,“.</text:span></text:p>
      <text:p text:style-name="P40"><text:span text:style-name="T41">2</text:span><text:span text:style-name="T42">. Pakeičiu nurodytu įsakymu patvirtintas<text:s/></text:span>Pagalbos teikimo kiaulių laikytojams už biologinio saugumo priemonių reikalavimų įgyvendinimą<text:s/><text:span text:style-name="T43">taisykles:</text:span></text:p>
      <text:p text:style-name="P44"><text:span text:style-name="T45">2.1</text:span><text:span text:style-name="T46">.</text:span><text:span text:style-name="T47"><text:tab/>pakeičiu 5.3 papunktį ir jį išdėstau taip:</text:span></text:p>
      <text:p text:style-name="P48"><text:span text:style-name="T49">„</text:span><text:span text:style-name="T50">5.3</text:span><text:span text:style-name="T51">. 2019 m. paskutinį ketvirtį ir</text:span><text:span text:style-name="T52"><text:s/></text:span><text:span text:style-name="T53">iki paraiškos pateikimo dienos laiko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text:span><text:span text:style-name="T54">nformacija apie laikomų kiaulių skaičių turi būti atnaujinama kiekvieną ketvirtį)</text:span><text:span text:style-name="T55">;“;</text:span></text:p>
      <text:p text:style-name="P56"><text:span text:style-name="T57">2.2</text:span><text:span text:style-name="T58">.</text:span><text:span text:style-name="T59"><text:tab/>p</text:span><text:span text:style-name="T60">akeičiu 5.5 papunktį ir jį išdėstau taip:</text:span></text:p>
      <text:p text:style-name="P61"><text:span text:style-name="T62">„</text:span><text:span text:style-name="T63">5.5</text:span><text:span text:style-name="T64">.</text:span><text:span text:style-name="T65"><text:tab/><text:s/>jei gavo pagalbą pagal šią priemonę 2018 m. ir (arba) 2019 m., bet ne daugiau kaip 9 punkte nurodytą pagalbos sumą, paraiškoje gali numatyti įsigyti kitas biologinio saugumo<text:s/></text:span><text:soft-page-break/><text:span text:style-name="T66">reikalavimų įgyvendinimui užtikrinti reikalingas priemones (išskyrus šių taisyklių 7.7 ir 7.8 papunkčiuose išvardytas priemones</text:span><text:s/><text:span text:style-name="T67">ir 7.5 papunktyje nurodytas plovimo, valymo, dezinfekcijos priemones)</text:span><text:span text:style-name="T68">.“;</text:span></text:p>
      <text:p text:style-name="P69"><text:span text:style-name="T70">2.3</text:span><text:span text:style-name="T71">. pakeičiu 7 punktą ir jį išdėstau taip:</text:span></text:p>
      <text:p text:style-name="P72"><text:span text:style-name="T73">„</text:span><text:span text:style-name="T74">7</text:span><text:span text:style-name="T75">.</text:span><text:span text:style-name="T76"><text:tab/>Pagalba pagal taisykles gali būti teikiama, kai įsigyjamos šios biologinio saugumo reikalavimų įgyvendinimui užtikrinti reikalingos priemonės:</text:span></text:p>
      <text:p text:style-name="P77"><text:span text:style-name="T78">7.1</text:span><text:span text:style-name="T79">.</text:span><text:span text:style-name="T80"><text:tab/>tvora, skirta kiaulių laikymo vietai aptverti<text:s/></text:span><text:span text:style-name="T81">(</text:span><text:span text:style-name="T82">segmentinės tvoros, tinklinės tvoros, tvoros stulpai, tvorų tvirtinimo detalės ir kt. tvorų įrengimui reikalingos priemonės);</text:span></text:p>
      <text:p text:style-name="P83"><text:span text:style-name="T84">7.2</text:span><text:span text:style-name="T85">.</text:span><text:span text:style-name="T86"><text:tab/>vartai, skirti patekti į kiaulių laikymo vietą (vartai, vartų tvirtinimo detalės ir kt. vartų įrengimui reikalingos priemonės);</text:span></text:p>
      <text:p text:style-name="P87"><text:span text:style-name="T88">7.3</text:span><text:span text:style-name="T89">.</text:span><text:span text:style-name="T90"><text:tab/>pašarų terminio apdorojimo įranga;</text:span></text:p>
      <text:p text:style-name="P91"><text:span text:style-name="T92">7.4</text:span><text:span text:style-name="T93">.</text:span><text:span text:style-name="T94"><text:tab/>dezinfekciniai barjerai asmenims ir (ar) transporto priemonėms;</text:span></text:p>
      <text:p text:style-name="P95"><text:span text:style-name="T96">7.5</text:span><text:span text:style-name="T97">.</text:span><text:span text:style-name="T98"><text:tab/>plovimo, valymo, dezinfekcijos įranga ir priemonės;</text:span></text:p>
      <text:p text:style-name="P99"><text:span text:style-name="T100">7.6</text:span><text:span text:style-name="T101">.</text:span><text:span text:style-name="T102"><text:tab/>konteineriai, skirti laikyti gaišenoms;</text:span></text:p>
      <text:p text:style-name="P103"><text:span text:style-name="T104">7.7</text:span><text:span text:style-name="T105">.</text:span><text:span text:style-name="T106"><text:tab/>priemonės nuo graužikų, vabzdžių ir kitų kenkėjų (pvz., insekticidinės lempos, tinkleliai, graužikų naikinimo priemonės);</text:span></text:p>
      <text:p text:style-name="P107"><text:span text:style-name="T108">7.8</text:span><text:span text:style-name="T109">.</text:span><text:span text:style-name="T110"><text:tab/>asmens higienos priemonės (vienkartiniai ar daugkartinio naudojimo darbo rūbai ir avalynė) ir kt.;</text:span></text:p>
      <text:p text:style-name="P111"><text:span text:style-name="T112">7.9</text:span><text:span text:style-name="T113">. asmenų persirengimo patalpų įranga (dušai, rūbų spintos, skalbyklų įranga). Šios išlaidos kompensuojamos tik kiaulių laikytojams, laikantiems daugiau nei 10 kiaulių arba bent 1 paršavedę su prieaugliu arba be prieauglio.</text:span></text:p>
      <text:p text:style-name="P114"><text:span text:style-name="T115">Įsigytos biologinio saugumo reikalavimų įgyvendinimui užtikrinti reikalingos priemonės turi būti pradėtos naudoti / įrengtos ne vėliau, kaip per 2 mėnesius nuo įsigijimo.“;</text:span></text:p>
      <text:p text:style-name="P116"><text:span text:style-name="T117">2.4</text:span><text:span text:style-name="T118">.</text:span><text:span text:style-name="T119"><text:tab/><text:s/>pakeičiu 8 punktą ir jį išdėstau taip:</text:span></text:p>
      <text:p text:style-name="P120"><text:span text:style-name="T121">„</text:span><text:span text:style-name="T122">8</text:span><text:span text:style-name="T123">. Tinkamos finansuoti yra išlaidos, patirtos nuo 2020 m. sausio 1 d. iki paraiškų pateikimo dienos.“;</text:span><text:s/></text:p>
      <text:p text:style-name="P124">2.5.<text:tab/><text:s/>pakeičiu 10 punktą ir jį išdėstau taip:</text:p>
      <text:p text:style-name="P125">„<text:span text:style-name="T126">10</text:span><text:span text:style-name="T127">.</text:span><text:span text:style-name="T128"><text:tab/>Pareiškėjas turi įsipareigoti neparduoti ar kitaip neperduoti kitam asmeniui biologinio saugumo reikalavimų įgyvendinimui užtikrinti reikalingų priemonių, kurių įsigijimui pagal šias taisykles skiriama pagalba, vienus metus nuo įsigijimo ir patikros vietoje metu parodyti jas (išskyrus šių taisyklių 7.7 ir 7.8 papunkčiuose išvardytas priemones</text:span><text:s/><text:span text:style-name="T129">ir 7.5 papunktyje nurodytas plovimo, valymo, dezinfekcijos priemones) Nacionalinės mokėjimo agentūros prie Žemės ūkio ministerijos (toliau – Agentūra) darbuotojams.“;</text:span></text:p>
      <text:p text:style-name="P130"/>
      <text:p text:style-name="P131"/>
      <text:p text:style-name="P132"/>
      <text:p text:style-name="P133"><text:span text:style-name="T134">2.6</text:span><text:span text:style-name="T135">.</text:span><text:span text:style-name="T136"><text:tab/>pakeičiu 21.6 papunktį ir jį išdėstau taip:</text:span></text:p>
      <text:p text:style-name="P137"><text:span text:style-name="T138">„</text:span><text:span text:style-name="T139">21.6</text:span><text:span text:style-name="T140">. ar<text:s/></text:span><text:span text:style-name="T141">gavo pagalbą pagal šią priemonę 2018 m. ir (arba) 2019 m., bet ne daugiau kaip 9 punkte nurodytą pagalbos sumą, ir paraiškoje yra numatęs įsigyti kitas biologinio saugumo reikalavimų įgyvendinimui užtikrinti reikalingas priemones (išskyrus<text:s/></text:span><text:span text:style-name="T142">šių taisyklių 7.7 ir 7.8 papunkčiuose išvardytas ir 7.5 papunktyje nurodytas plovimo, valymo, dezinfekcijos priemones).</text:span><text:span text:style-name="T143">“;</text:span></text:p>
      <text:p text:style-name="P144"><text:span text:style-name="T145">2.7</text:span><text:span text:style-name="T146">.</text:span><text:span text:style-name="T147"><text:tab/><text:s/>pakeičiu 29.2 papunktį ir jį išdėstau taip:</text:span></text:p>
      <text:p text:style-name="P148"><text:span text:style-name="T149">„</text:span><text:span text:style-name="T150">29.2</text:span><text:span text:style-name="T151">. jei patikros vietoje metu Agentūros darbuotojams neparodomos visos biologinio<text:s/></text:span><text:span text:style-name="T152">saugumo reikalavimų įgyvendinimui užtikrinti reikalingos paraiškoje nurodytos priemonės (išskyrus šių taisyklių 7.7 ir 7.8 papunkčiuose išvardytas ir 7.5 papunktyje nurodytas plovimo, valymo, dezinfekcijos priemones), kurių įsigijimui pagal šias taisykles buvo skirta pagalba. Pagalbos<text:s/></text:span><text:span text:style-name="T153">gavėjas privalo grąžinti pagalbą tik už tas biologinio saugumo reikalavimų įgyvendinimui užtikrinti reikalingas priemones, kurių patikros vietoje metu nerandama ar jos nepradėtos naudoti / neįrengtos<text:s/></text:span><text:span text:style-name="T154">per 2 mėnesius nuo įsigijimo;“;<text:s/></text:span></text:p>
      <text:p text:style-name="P155"><text:span text:style-name="T156">2.8</text:span><text:span text:style-name="T157">.</text:span><text:span text:style-name="T158"><text:tab/><text:s/>pakeičiu 1 priedą ir jį išdėstau nauja redakcija (pridedama).<text:s/></text:span></text:p>
      <text:p text:style-name="P159"/>
      <text:p text:style-name="P160"/>
      <text:p text:style-name="P161"/>
      <text:p text:style-name="P162"><text:span text:style-name="T163">Ž</text:span><text:span text:style-name="T164">emės ūkio ministras <text:s text:c="93"/>Andrius Palionis</text:span></text:p>
      <text:p text:style-name="P165"/>
      <text:p text:style-name="P166"/>
      <text:p text:style-name="Normal"/>
      <text:p text:style-name="P167"/>
      <text:p text:style-name="P168">SUDERINTA</text:p>
      <text:p text:style-name="P169">Lietuvos Respublikos konkurencijos tarybos</text:p>
      <text:p text:style-name="P170">2020-02-27 raštu Nr. (9.8E-35)6V-287</text:p>
      <text:p text:style-name="P171"/>
      <text:p text:style-name="P172">SUDERINTA</text:p>
      <text:p text:style-name="P173">Lietuvos savivaldybių asociacijos</text:p>
      <text:p text:style-name="P174">2020-03-10 raštu Nr. (18)-SD-186<text:s/></text:p>
      <text:p text:style-name="P175"/>
      <text:p text:style-name="P176">SUDERINTA</text:p>
      <text:p text:style-name="P177">Valstybinės maisto ir veterinarijos tarnybos</text:p>
      <text:p text:style-name="P178"><text:span text:style-name="T179">2020-03-04 raštu Nr. B6-(1.19)-679</text:span><text:span text:style-name="T180"><text:tab/></text:span></text:p>
      <text:p text:style-name="Normal"/>
      <text:p text:style-name="Normal"/>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end"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03-19T20:35:00Z</meta:creation-date>
    <dc:date>2020-03-19T20:35:00Z</dc:date>
    <meta:print-date>2020-03-10T11:37:00Z</meta:print-date>
    <meta:template xlink:href="Normal.dotm" xlink:type="simple"/>
    <meta:editing-cycles>2</meta:editing-cycles>
    <meta:editing-duration>PT0S</meta:editing-duration>
    <meta:document-statistic meta:page-count="3" meta:paragraph-count="234" meta:word-count="653" meta:character-count="5625" meta:row-count="433" meta:non-whitespace-character-count="5206"/>
  </office:meta>
</office:document-meta>
</file>