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fo:text-indent="0.5in"/>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fo:language="en" fo:country="US"/>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fo:language="es" fo:country="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fo:language="en" fo:country="US"/>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fo:language="en" fo:country="US"/>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9" style:parent-style-name="DefaultParagraphFont" style:family="text">
      <style:text-properties style:font-name-asian="Calibri" fo:color="#000000" style:font-size-complex="12pt" fo:language="en" fo:country="U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fo:language="en" fo:country="US"/>
    </style:style>
    <style:style style:name="T82" style:parent-style-name="DefaultParagraphFont" style:family="text">
      <style:text-properties style:font-name-asian="Calibri" fo:color="#000000" style:text-position="super 66.6%" style:font-size-complex="12pt" fo:language="en" fo:country="US"/>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4923in">
        <style:tab-stops>
          <style:tab-stop style:type="left" style:position="5.4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color="#000000" fo:language="en" fo:country="US"/>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fo:language="en" fo:country="US"/>
    </style:style>
    <style:style style:name="T96" style:parent-style-name="DefaultParagraphFont" style:family="text">
      <style:text-properties style:font-name-asian="Calibri" fo:color="#000000" style:text-position="super 66.6%" style:font-size-complex="12pt" fo:language="en" fo:country="US"/>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fo:language="en" fo:country="US"/>
    </style:style>
    <style:style style:name="T109" style:parent-style-name="DefaultParagraphFont" style:family="text">
      <style:text-properties style:font-name-asian="Calibri" fo:color="#000000" style:text-position="super 66.6%" style:font-size-complex="12pt" fo:language="en" fo:country="US"/>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fo:text-indent="0.4923in">
        <style:tab-stops>
          <style:tab-stop style:type="left" style:position="0.492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fo:language="en" fo:country="US"/>
    </style:style>
    <style:style style:name="T120" style:parent-style-name="DefaultParagraphFont" style:family="text">
      <style:text-properties style:font-name-asian="Calibri" fo:color="#000000" style:text-position="super 66.6%" style:font-size-complex="12pt" fo:language="en" fo:country="US"/>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23in">
        <style:tab-stops>
          <style:tab-stop style:type="left" style:position="5.4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style:tab-stops>
          <style:tab-stop style:type="left" style:position="5.4895in"/>
        </style:tab-stops>
      </style:paragraph-properties>
    </style:style>
    <style:style style:name="P130" style:parent-style-name="Normal" style:family="paragraph">
      <style:paragraph-properties fo:text-align="justify">
        <style:tab-stops>
          <style:tab-stop style:type="left" style:position="5.4895in"/>
        </style:tab-stops>
      </style:paragraph-properties>
    </style:style>
    <style:style style:name="P131" style:parent-style-name="Normal" style:family="paragraph">
      <style:paragraph-properties fo:text-align="justify">
        <style:tab-stops>
          <style:tab-stop style:type="left" style:position="5.4895in"/>
        </style:tab-stops>
      </style:paragraph-properties>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2019 M. spalio 30 D. ĮSAKYMO NR. 4-617 „DĖL finansinės nuomos (lizingo) GARANTIJŲ TEIKIMO NUOSTATŲ PATVIRTINIMO“ PAKEITIMO</text:p>
      <text:p text:style-name="P15"/>
      <text:p text:style-name="P16"><text:span text:style-name="T17">202</text:span><text:span text:style-name="T18">2</text:span><text:span text:style-name="T19"><text:s/>m. gruodžio 15 d. Nr. 4-1179</text:span></text:p>
      <text:p text:style-name="P20">Vilnius</text:p>
      <text:p text:style-name="P21"/>
      <text:p text:style-name="P22"/>
      <text:p text:style-name="P23"><text:span text:style-name="T24">P a k e i č i u <text:s/></text:span><text:span text:style-name="T25">Finansinės nuomos (lizingo) garantijų teikimo nuostatus</text:span><text:span text:style-name="T26">, patvirtintus Lietuvos Respublikos ekonomikos ir inovacijų ministro 2019 m. spalio 30 d. įsakymu Nr. 4-617 „Dėl<text:s/></text:span><text:span text:style-name="T27">Finansinės nuomos (lizingo) garantijų teikimo</text:span><text:span text:style-name="T28"><text:s/>nuostatų patvirtinimo“:</text:span></text:p>
      <text:p text:style-name="P29"><text:span text:style-name="T30">1</text:span><text:span text:style-name="T31">. Pakeičiu<text:s/></text:span><text:span text:style-name="T32">3</text:span><text:span text:style-name="T33"><text:s/>punktą ir jį išdėstau taip:</text:span></text:p>
      <text:p text:style-name="P34"><text:span text:style-name="T35">„</text:span><text:span text:style-name="T36">3</text:span><text:span text:style-name="T37">. Pagal Nuostatus Bendrovė teikia finansinės nuomos (lizingo) garantijas tik už finansinės nuomos (lizingo) gavėjus, kurie pagal Smulkiojo ir vidutinio verslo plėtros įstatymą atitinka SVV subjekto apibrėžtyje nustatytus reikalavimus ir kuriems netaikomi<text:s/></text:span><text:span text:style-name="T38">de minimis</text:span><text:span text:style-name="T39"><text:s/>pagalbos teikimo apribojimai, įtvirtinti 2013 m. gruodžio 18 d. Komisijos reglamente (ES) Nr. 1407/2013 dėl Sutarties dėl Europos Sąjungos veikimo 107 ir 108 straipsnių taikymo<text:s/></text:span><text:span text:style-name="T40">de minimis</text:span><text:span text:style-name="T41"><text:s/>pagalbai su paskutiniais pakeitimais, padarytais 2020 m. liepos 2 d. Europos Komisijos reglamentu (ES) 2020/972, o pagalbos garantijas teikia vadovaudamasi 2022 m. spalio<text:s/></text:span><text:span text:style-name="T42">28</text:span><text:span text:style-name="T43"><text:s/>d. Komisijos komunikato<text:s/></text:span><text:soft-page-break/><text:span text:style-name="T44">Nr. 2022/C<text:s/></text:span><text:span text:style-name="T45">426/01</text:span><text:span text:style-name="T46"><text:s/>„Laikinoji valstybės pagalbos priemonių, skirtų ekonomikai remti krizės sąlygomis reaguojant į Rusijos agresiją prieš Ukrainą, sistema“ (toliau – Komunikatas) 1.4,</text:span><text:span text:style-name="T47"><text:s/>2.2 ir 3 </text:span><text:span text:style-name="T48">skirsnių nuostatomis, 2022 m. birželio 2 d. Europos Komisijos sprendimu Nr. C(2022) 3742 final „Valstybės pagalba SA.102772 (2022/N) – Lietuva. Individualios garantijos paskoloms ir finansinei nuomai (lizingui)“ ir<text:s/></text:span><text:span text:style-name="T49">2022 m. gruodžio 14 d. Europos Komisijos sprendimu Nr. C(2022) 9607 final „Valstybės pagalba SA.104853,<text:s/></text:span><text:span text:style-name="T50">SA</text:span><text:span text:style-name="T51">.104854,<text:s/></text:span><text:span text:style-name="T52">SA</text:span><text:span text:style-name="T53">.105108 (2022/N) – Lietuva: Likvidumo priemonių<text:s/></text:span><text:span text:style-name="T54">pratęsimas (SA.102772, SA.104109, SA.103706 pakeitimai)</text:span><text:span text:style-name="T55">“</text:span><text:span text:style-name="T56">.“</text:span></text:p>
      <text:p text:style-name="P57"><text:span text:style-name="T58">2</text:span><text:span text:style-name="T59">. Pakeičiu<text:s/></text:span><text:span text:style-name="T60">5</text:span><text:span text:style-name="T61"><text:s/>punktą ir jį išdėstau taip:</text:span></text:p>
      <text:p text:style-name="P62"><text:span text:style-name="T63">„</text:span><text:span text:style-name="T64">5</text:span><text:span text:style-name="T65">. Pagal Nuostatus suteikiamos finansinės nuomos (lizingo) garantijos yra<text:s/></text:span><text:span text:style-name="T66">de minimis</text:span><text:span text:style-name="T67"><text:s/>pagalba, kuriai teikti ir skaičiuoti taikomas Komisijos reglamentas (ES) Nr. 1407/2013. Pagal Nuostatus Bendrovės teikiamos pagalbos garantijos yra valstybės pagalba, kurios teikimui taikomos Komunikato ir Europos Komisijos sprendimų nuostatos.“</text:span></text:p>
      <text:p text:style-name="P68"><text:span text:style-name="T69">3</text:span><text:span text:style-name="T70">. Pakeičiu<text:s/></text:span><text:span text:style-name="T71">17.1</text:span><text:span text:style-name="T72"><text:s/>papunktį ir jį išdėstau taip:</text:span></text:p>
      <text:p text:style-name="P73"><text:span text:style-name="T74">„</text:span><text:span text:style-name="T75">17.1</text:span><text:span text:style-name="T76">. jei finansinės nuomos (lizingo) gavėjas vykdo veiklą bet kurioje iš šių sričių: finansinių paslaugų teikimo, draudimo (veiklos kodai pagal Statistikos departamento prie Lietuvos Respublikos Vyriausybės generalinio direktoriaus įsakymu patvirtinto Ekonominės veiklos rūšių klasifikatoriaus (EVRK 2 red.) (toliau – EVRK 2 red.) 64–66 skyrius), spirito distiliavimo, rektifikavimo ir maišymo (veiklos kodas pagal EVRK 2 red. 11.01 klasę), alkoholinių gėrimų didmeninės prekybos (veiklos kodas pagal EVRK 2 red. 46.34.10 poklasį),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 taip pat Reglamento (ES) Nr. 1407/2013 1 straipsnyje nurodytose srityse. Jeigu finansinės nuomos (lizingo) gavėjas vykdo šiame Nuostatų papunktyje minėtą veiklą ir kitą veiklą, kuriai gali būti teikiama finansinės nuomos (lizingo) garantija, jis turi užtikrinti, kad finansinės nuomos (lizingo) būdu įsigytas turtas nebus naudojamas pirmiau minėtai<text:s/></text:span><text:soft-page-break/><text:span text:style-name="T77">veiklai vykdyti. Priešingu atveju, t. y. finansinės nuomos (lizingo) gavėjui negalint užtikrinti (atskirti), kad finansinės nuomos (lizingo) būdu įsigytas turtas nebus naudojamas ribojamai veiklai vykdyti, finansinės nuomos (lizingo) garantija nesuteikiama;“.<text:s/></text:span></text:p>
      <text:p text:style-name="P78"><text:span text:style-name="T79">4</text:span><text:span text:style-name="T80">. Pakeičiu<text:s/></text:span><text:span text:style-name="T81">31</text:span><text:span text:style-name="T82">3</text:span><text:span text:style-name="T83"><text:s/>punktą ir jį išdėstau taip:</text:span></text:p>
      <text:p text:style-name="P84"><text:span text:style-name="T85">„</text:span><text:span text:style-name="T86">31</text:span><text:span text:style-name="T87">3</text:span><text:span text:style-name="T88">. Pagalbos garantija negali būti teikiama, jei finansinės nuomos (lizingo) gavėjui ar jo dalyviams taikomos Europos Sąjungos sankcijos reaguojant į karą, kaip nustatyta Komunikato</text:span><text:span text:style-name="T89"><text:s/></text:span><text:span text:style-name="T90">47</text:span><text:span text:style-name="T91"> punkte. Informacija apie Europos Sąjungos taikomas sankcijas Rusijos Federacijai ir Baltarusijos Respublikai skelbiamos Lietuvos Respublikos užsienio reikalų ministerijos interneto svetainėje www.urm.lt/sankcijos.“</text:span></text:p>
      <text:p text:style-name="P92"><text:span text:style-name="T93">5</text:span><text:span text:style-name="T94">. Pakeičiu<text:s/></text:span><text:span text:style-name="T95">31</text:span><text:span text:style-name="T96">6</text:span><text:span text:style-name="T97"><text:s/>punktą ir jį išdėstau taip:</text:span></text:p>
      <text:p text:style-name="P98"><text:span text:style-name="T99">„</text:span><text:span text:style-name="T100">31</text:span><text:span text:style-name="T101">6</text:span><text:span text:style-name="T102">. Už pagalbos garantijos suteikimą Bendrovei mokamas ne mažesnis kaip Komunikato 61 punkto b papunktyje</text:span><text:span text:style-name="T103"><text:s/></text:span><text:span text:style-name="T104">nustatytas pagalbos garantijos atlyginimas. Pagalbos garantijai taikomą atlyginimo dydį Bendrovė skelbia savo interneto svetainėje www.invega.lt.“</text:span></text:p>
      <text:p text:style-name="P105"><text:span text:style-name="T106">6</text:span><text:span text:style-name="T107">. Pakeičiu<text:s/></text:span><text:span text:style-name="T108">31</text:span><text:span text:style-name="T109">9</text:span><text:span text:style-name="T110"><text:s/>punktą ir jį išdėstau taip:</text:span></text:p>
      <text:p text:style-name="P111"><text:span text:style-name="T112">„</text:span><text:span text:style-name="T113">31</text:span><text:span text:style-name="T114">9</text:span><text:span text:style-name="T115">. Pagalbos garantijos teikiamos iki 2023 m. gruodžio 31 dienos.“</text:span></text:p>
      <text:p text:style-name="P116"><text:span text:style-name="T117">7</text:span><text:span text:style-name="T118">. Pakeičiu<text:s/></text:span><text:span text:style-name="T119">32</text:span><text:span text:style-name="T120">1</text:span><text:span text:style-name="T121"><text:s/>punktą ir jį išdėstau taip:</text:span></text:p>
      <text:p text:style-name="P122"><text:span text:style-name="T123">„</text:span><text:span text:style-name="T124">32</text:span><text:span text:style-name="T125">1</text:span><text:span text:style-name="T126">. Bendrovė užtikrina su Nuostatų įgyvendinimu ir Bendrovės garantijų suteikimu susijusių dokumentų saugojimą vadovaudamasi Reglamento (ES) Nr. 1407/2013 6 straipsnio nuostatomis, o su Nuostatų įgyvendinimu ir pagalbos garantijų suteikimu susijusių dokumentų saugojimą – vadovaudamasi Komunikato 79</text:span><text:span text:style-name="T127"><text:s/></text:span><text:span text:style-name="T128">punkto nuostatomis.“</text:span></text:p>
      <text:p text:style-name="P129"/>
      <text:p text:style-name="P130"/>
      <text:p text:style-name="P131"/>
      <text:p text:style-name="P132"><text:span text:style-name="T133">Ekonomikos ir inovacijų ministrė</text:span><text:span text:style-name="T134"><text:tab/></text:span><text:span text:style-name="T135"><text:tab/></text:span><text:span text:style-name="T136"><text:tab/></text:span><text:span text:style-name="T137"><text:tab/></text:span><text:span text:style-name="T138"><text:tab/></text:span><text:span text:style-name="T139"><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12-15T20:50:00Z</meta:creation-date>
    <dc:date>2022-12-15T20:50:00Z</dc:date>
    <meta:print-date>2020-04-16T08:49:00Z</meta:print-date>
    <meta:template xlink:href="Normal.dotm" xlink:type="simple"/>
    <meta:editing-cycles>2</meta:editing-cycles>
    <meta:editing-duration>PT0S</meta:editing-duration>
    <meta:document-statistic meta:page-count="3" meta:paragraph-count="30" meta:word-count="619" meta:character-count="5066" meta:row-count="127" meta:non-whitespace-character-count="4477"/>
  </office:meta>
</office:document-meta>
</file>