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fo:color="#000000" fo:font-size="8.5pt" style:font-size-asian="8.5pt" style:font-size-complex="8.5pt"/>
    </style:style>
    <style:style style:name="P26" style:parent-style-name="Normal" style:family="paragraph">
      <style:paragraph-properties fo:text-align="justify"/>
      <style:text-properties fo:color="#000000" fo:font-size="8.5pt" style:font-size-asian="8.5pt" style:font-size-complex="8.5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fo:font-size="8.5pt" style:font-size-asian="8.5pt" style:font-size-complex="8.5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weight-complex="bold"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weight-complex="bold" fo:color="#000000" style:font-size-complex="12pt" fo:background-color="#FFFFFF"/>
    </style:style>
    <style:style style:name="T75" style:parent-style-name="DefaultParagraphFont" style:family="text">
      <style:text-properties style:font-weight-complex="bold"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/text:span></text:p>
      <text:p text:style-name="P18"><text:span text:style-name="T19">VALSTYBĖS LYGIO EKSTREMALIOSIOS SITUACIJOS VALSTYBĖS OPERACIJŲ VADOVO 2021 M. BALANDŽIO 16 D. SPRENDIMO NR. V-854 „</text:span><text:span text:style-name="T20">DĖL RENGINIŲ ORGANIZAVIMO BŪTINŲ SĄLYGŲ“ PAKEITIMO</text:span></text:p>
      <text:p text:style-name="P21"/>
      <text:p text:style-name="P22">2021 m. birželio 22 d. Nr. V-1478</text:p>
      <text:p text:style-name="P23"><text:span text:style-name="T24">Vilnius</text:span></text:p>
      <text:p text:style-name="P25"/>
      <text:p text:style-name="P26"/>
      <text:p text:style-name="P27"><text:span text:style-name="T28">P a k e i č i u</text:span><text:span text:style-name="T29"> </text:span><text:span text:style-name="T30">Lietuvos Respublikos sveikatos apsaugos ministro, valstybės lygio ekstremaliosios situacijos valstybės operacijų vadovo </text:span><text:span text:style-name="T31">2021 m. balandžio 16 d. sprendimą Nr. V-854 „Dėl renginių organizavimo<text:s/></text:span><text:span text:style-name="T32">būtinų sąlygų“:</text:span></text:p>
      <text:p text:style-name="P33"><text:span text:style-name="T34">1</text:span><text:span text:style-name="T35">.</text:span><text:span text:style-name="T36"><text:tab/>Pakeičiu 1.1 papunktį ir jį išdėstau taip:</text:span></text:p>
      <text:p text:style-name="P37"><text:span text:style-name="T38">„</text:span><text:span text:style-name="T39">1.1</text:span><text:span text:style-name="T40">.<text:s/></text:span><text:span text:style-name="T41">bilietai<text:s/></text:span><text:span text:style-name="T42">į<text:s/></text:span><text:span text:style-name="T43">renginius būtų platinami elektroniniu būdu<text:s/></text:span><text:span text:style-name="T44">(</text:span><text:span text:style-name="T45">išskyrus į 2021 m. birželio 23-24 d. atvirose erdvėse organizuojamus renginius)</text:span><text:span text:style-name="T46"><text:s/></text:span><text:span text:style-name="T47">ir (arba) vykdomas žiūrovų ir (ar) dalyvių registravimas;“.</text:span></text:p>
      <text:p text:style-name="P48"><text:span text:style-name="T49">2</text:span><text:span text:style-name="T50">. Pakeičiu 1.2 papunktį ir jį išdėstau taip:</text:span></text:p>
      <text:p text:style-name="P51"><text:span text:style-name="T52">„</text:span><text:span text:style-name="T53">1.2</text:span><text:span text:style-name="T54">. į renginių vietą nepatektų<text:s/></text:span><text:span text:style-name="T55">žiūrovai ir (ar) dalyviai, kurie neturi įsigiję bilietų elektroniniu būdu<text:s/></text:span><text:span text:style-name="T56">(išskyrus</text:span><text:span text:style-name="T57"><text:s/>į 2021 m. birželio 23-24 d. atvirose erdvėse organizuojamus renginius) arba<text:s/></text:span><text:soft-page-break/><text:span text:style-name="T58">neregistruoti į renginį.<text:s/></text:span><text:span text:style-name="T59">B</text:span><text:span text:style-name="T60">ilietų ar renginio registracijos, taip pat dokumentų, patvirtinančių asmens teisę</text:span><text:span text:style-name="T61"><text:s/>į švelnesnes karantino režimo priemones, jei<text:s/></text:span><text:span text:style-name="T62">organizuojamas renginys, kuriame<text:s/></text:span><text:span text:style-name="T63">dalyvauja tik N</text:span><text:span text:style-name="T64">utarimo 18 punkte<text:s/></text:span><text:span text:style-name="T65">nurodytus kriterijus atitinkantys asmenys</text:span><text:span text:style-name="T66">, tikrinimas, esant galimybei, turi būti vykdomas lauke;“.</text:span></text:p>
      <text:p text:style-name="P67"><text:span text:style-name="T68">3</text:span><text:span text:style-name="T69">. Pakeičiu 1.3.4 papunktį ir jį išdėstau taip:</text:span></text:p>
      <text:p text:style-name="P70"><text:span text:style-name="T71">„</text:span><text:span text:style-name="T72">1.3.4</text:span><text:span text:style-name="T73">. žiūrovai ir (ar) dalyviai renginį stebėtų tik iš sėdimų vietų (išskyrus atvejus, kai organizuojamos gyvūnų parodos</text:span><text:span text:style-name="T74">, ir<text:s/></text:span><text:span text:style-name="T75">2021</text:span><text:span text:style-name="T76"><text:s/>m. birželio 23-24 d. atvirose erdvėse organizuojamus renginius</text:span><text:span text:style-name="T77">);“.</text:span></text:p>
      <text:p text:style-name="P78"/>
      <text:p text:style-name="P79"/>
      <text:p text:style-name="P80"/>
      <text:p text:style-name="P81"><text:span text:style-name="T82">Sveikatos apsaugos ministras,<text:s/></text:span><text:span text:style-name="T83">valstybės lygio</text:span></text:p>
      <text:p text:style-name="P84"><text:span text:style-name="T85">ekstremaliosios situacijos valstybės operacijų vadovas</text:span><text:span text:style-name="T86"><text:tab/></text:span><text:span text:style-name="T87"><text:tab/></text:span><text:span text:style-name="T88"><text:tab/></text:span><text:span text:style-name="T89"><text:tab/>Arūnas Dulky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1:56:00Z</meta:creation-date>
    <dc:date>2022-04-30T21:56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8" meta:character-count="1817" meta:row-count="57" meta:non-whitespace-character-count="1614"/>
  </office:meta>
</office:document-meta>
</file>