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5909in" fo:background-color="#FFFFFF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TARYBA</text:h>
      <text:p text:style-name="P6"/>
      <text:h text:style-name="P7" text:outline-level="2">SpREndimas</text:h>
      <text:p text:style-name="P8">DĖL VILKAVIŠKIO RAJONO SAVIVALDYBĖS TARYBOS 2018 M. GRUODŽIO 21 D. SPRENDIMO NR. B-TS-1280 „DĖL MOKESČIO UŽ VAIKO IŠLAIKYMĄ VILKAVIŠKIO RAJONO SAVIVALDYBĖS ŠVIETIMO ĮSTAIGOSE, ĮGYVENDINANČIOSE IKIMOKYKLINIO IR PRIEŠMOKYKLINIO UGDYMO PROGRAMAS, NUSTATYMO TVARKOS APRAŠO TVIRTINIMO “ PAKEITIMO</text:p>
      <text:p text:style-name="P9"/>
      <text:p text:style-name="P10">2020 m. gegužės 29 d. Nr. B-TS-421</text:p>
      <text:p text:style-name="P11">Vilkaviškis</text:p>
      <text:p text:style-name="P12"/>
      <text:p text:style-name="P13"/>
      <text:p text:style-name="P14">Vadovaudamasi Lietuvos Respublikos vietos savivaldos įstatymo 16 straipsnio 2 dalies 37 punktu, 18 straipsnio 1 dalimi, Lietuvos Respublikos švietimo įstatymo 70 straipsnio 11 dalimi<text:span text:style-name="T15">,</text:span><text:span text:style-name="T16"><text:s/>Vilkaviškio rajono savivaldybės taryba <text:s/></text:span><text:span text:style-name="T17">nusprendžia</text:span><text:span text:style-name="T18">:</text:span></text:p>
      <text:p text:style-name="P19"><text:span text:style-name="T20">1</text:span><text:span text:style-name="T21">.</text:span><text:span text:style-name="T22"><text:tab/>Pakeisti<text:s/></text:span>Mokesčio už vaiko išlaikymą Vilkaviškio rajono savivaldybės švietimo įstaigose, įgyvendinančiose ikimokyklinio ir priešmokyklinio ugdymo programas, nustatymo tvarkos aprašą, patvirtintą Vilkaviškio rajono savivaldybės tarybos 2018 m. gruodžio 21 d. sprendimu Nr. B-TS-1280 „Dėl mokesčio už vaiko išlaikymą Vilkaviškio rajono savivaldybės švietimo įstaigose, įgyvendinančiose ikimokyklinio ir priešmokyklinio ugdymo programas, nustatymo tvarkos aprašo tvirtinimo“, papildant aprašą<text:s/><text:span text:style-name="T23">8</text:span><text:span text:style-name="T24">1</text:span><text:span text:style-name="T25"><text:s/>ir 8</text:span><text:span text:style-name="T26">2</text:span><text:span text:style-name="T27"><text:s/>punktais ir juos išdėstyti taip:</text:span></text:p>
      <text:p text:style-name="P28"><text:span text:style-name="T29">„</text:span><text:span text:style-name="T30">8</text:span><text:span text:style-name="T31">1</text:span><text:span text:style-name="T32">. Fiksuotas mokestis ugdymo aplinkai gerinti nemokamas, kai vaikas nelanko įstaigos tėvų (globėjų), įtėvių atostogų metu.</text:span></text:p>
      <text:p text:style-name="P33"><text:span text:style-name="T34">8</text:span><text:span text:style-name="T35">2</text:span><text:span text:style-name="T36">. Fiksuotas mokestis nemokamas, vaikui nelankant įstaigos paskelbus karantiną ir (ar) ekstremaliąją situaciją Lietuvos Respublikoje ar Vilkaviškio rajono savivaldybės teritorijoje, kai ugdymo procesas vykdomas nuotoliniu būdu“.<text:s/></text:span></text:p>
      <text:p text:style-name="P37"><text:span text:style-name="T38">2</text:span><text:span text:style-name="T39">. Pripažinti netekusiu galios V</text:span><text:span text:style-name="T40">ilkaviškio rajono savivaldybės tarybos 2020 m. balandžio 24 d. sprendimą Nr. B-TS-356 „Dėl fiksuoto mėnesinio mokesčio ugdymo aplinkai gerinti karantino Lietuvos respublikos teritorijoje laikotarpiu“.</text:span></text:p>
      <text:p text:style-name="P41"><text:span text:style-name="T4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0-04T21:31:00Z</meta:creation-date>
    <dc:date>2022-10-04T21:31:00Z</dc:date>
    <meta:print-date>2020-05-27T11:5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4" meta:character-count="2059" meta:row-count="55" meta:non-whitespace-character-count="1819"/>
  </office:meta>
</office:document-meta>
</file>