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text-indent="0.043in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text-indent="0.043in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7722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7722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indent="0.043in"/>
      <style:text-properties fo:color="#000000" style:font-size-complex="12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paragraph-properties fo:text-indent="0.043in"/>
      <style:text-properties fo:font-size="11pt" style:font-size-asian="11pt" style:font-size-complex="11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>LIETUVOS RESPUBLIKOS VIDAUS REIKALŲ MINISTRAS</text:p>
      <text:p text:style-name="P12"/>
      <text:p text:style-name="P13">ĮSAKYMAS</text:p>
      <text:p text:style-name="P14"><text:span text:style-name="T15">DĖL TEISINGUMO MINISTRO IR VIDAUS REIKALŲ MINISTRO 2005</text:span><text:span text:style-name="T16"> </text:span><text:span text:style-name="T17">M.</text:span><text:span text:style-name="T18"> </text:span><text:span text:style-name="T19">LIEPOS</text:span><text:span text:style-name="T20"> </text:span><text:span text:style-name="T21">29</text:span><text:span text:style-name="T22"> </text:span><text:span text:style-name="T23">D. ĮSAKYMO NR.</text:span><text:span text:style-name="T24"> </text:span><text:span text:style-name="T25">1R-240/1V-246 „DĖL KONVOJAVIMO TAISYKLIŲ PATVIRTINIMO“ PRIPAŽINIMO NETEKUSIU GALIOS</text:span></text:p>
      <text:p text:style-name="P26"/>
      <text:p text:style-name="P27"><text:span text:style-name="T28">2022</text:span><text:span text:style-name="T29"> </text:span><text:span text:style-name="T30">m. gruodžio 8 d. Nr.</text:span><text:span text:style-name="T31"> 1R-396/1V-756</text:span></text:p>
      <text:p text:style-name="P32">Vilnius<text:s/></text:p>
      <text:p text:style-name="P33"/>
      <text:p text:style-name="P34"/>
      <text:p text:style-name="P35"><text:span text:style-name="T36">1</text:span><text:span text:style-name="T37">.</text:span><text:span text:style-name="T38"><text:tab/></text:span><text:span text:style-name="T39">Pripažįstame</text:span><text:span text:style-name="T40"><text:s/>netekusiu galios</text:span><text:span text:style-name="T41"><text:s/>Lietuvos Respublikos teisingumo ministro ir Lietuvos Respublikos vidaus reikalų ministro 2005</text:span><text:span text:style-name="T42"> </text:span><text:span text:style-name="T43">m. liepos</text:span><text:span text:style-name="T44"> </text:span><text:span text:style-name="T45">29</text:span><text:span text:style-name="T46"> </text:span><text:span text:style-name="T47">d. įsakymą Nr.</text:span><text:span text:style-name="T48"> </text:span><text:span text:style-name="T49">1R-240/1V-246 „Dėl Konvojavimo taisyklių patvirtinimo“ su visais pakeitimais ir papildymais.</text:span></text:p>
      <text:p text:style-name="P50"><text:span text:style-name="T51">2</text:span><text:span text:style-name="T52">.</text:span><text:span text:style-name="T53"><text:tab/></text:span><text:span text:style-name="T54">Nustatom</text:span><text:span text:style-name="T55">e, kad šis įsakymas įsigalioja 2023</text:span><text:span text:style-name="T56"> </text:span><text:span text:style-name="T57">m. sausio</text:span><text:span text:style-name="T58"> </text:span><text:span text:style-name="T59">1</text:span><text:span text:style-name="T60"> </text:span><text:span text:style-name="T61">d.</text:span></text:p>
      <text:p text:style-name="Normal"/>
      <text:p text:style-name="Normal"/>
      <text:p text:style-name="Normal"/>
      <text:p text:style-name="P62">Teisingumo ministrė<text:tab/><text:tab/><text:tab/><text:tab/>Ewelina Dobrowolska</text:p>
      <text:p text:style-name="P63"/>
      <text:p text:style-name="P64"/>
      <text:p text:style-name="P65"/>
      <text:soft-page-break/>
      <text:p text:style-name="Normal"><text:span text:style-name="T66">Vidaus reikalų ministrė</text:span><text:span text:style-name="T67"><text:tab/></text:span><text:span text:style-name="T68"><text:tab/></text:span><text:span text:style-name="T69"><text:tab/></text:span><text:span text:style-name="T70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 Rutkūnas</meta:initial-creator>
    <dc:creator>adlibuser</dc:creator>
    <meta:creation-date>2022-12-31T23:29:00Z</meta:creation-date>
    <dc:date>2022-12-31T23:29:00Z</dc:date>
    <meta:template xlink:href="Normal.dotm" xlink:type="simple"/>
    <meta:editing-cycles>2</meta:editing-cycles>
    <meta:editing-duration>PT0S</meta:editing-duration>
    <meta:document-statistic meta:page-count="2" meta:paragraph-count="18" meta:word-count="89" meta:character-count="716" meta:row-count="49" meta:non-whitespace-character-count="645"/>
  </office:meta>
</office:document-meta>
</file>