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right" style:position="6.69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34in"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age-number="1"/>
      <style:text-properties style:font-size-complex="12pt"/>
    </style:style>
    <style:style style:name="P45" style:parent-style-name="Normal" style:family="paragraph">
      <style:paragraph-properties fo:text-indent="3.5437in"/>
      <style:text-properties style:font-size-complex="12pt" fo:language="fi" fo:country="FI"/>
    </style:style>
    <style:style style:name="P46" style:parent-style-name="Normal" style:family="paragraph">
      <style:paragraph-properties fo:text-indent="3.5437in"/>
      <style:text-properties style:font-size-complex="12pt" fo:language="fi" fo:country="FI"/>
    </style:style>
    <style:style style:name="P47" style:parent-style-name="Normal" style:family="paragraph">
      <style:paragraph-properties fo:text-indent="3.5437in"/>
    </style:style>
    <style:style style:name="T48" style:parent-style-name="DefaultParagraphFont" style:family="text">
      <style:text-properties style:font-size-complex="12pt" fo:language="fi" fo:country="FI"/>
    </style:style>
    <style:style style:name="T49" style:parent-style-name="DefaultParagraphFont" style:family="text">
      <style:text-properties fo:color="#FF0000" style:font-size-complex="12pt" fo:language="fi" fo:country="FI"/>
    </style:style>
    <style:style style:name="T50" style:parent-style-name="DefaultParagraphFont" style:family="text">
      <style:text-properties fo:color="#000000" style:font-size-complex="12pt" fo:language="fi" fo:country="FI"/>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style:style>
    <style:style style:name="P53" style:parent-style-name="Normal" style:family="paragraph">
      <style:paragraph-properties fo:text-indent="3.5437in"/>
      <style:text-properties style:font-size-complex="12pt"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pt" fo:country="BR"/>
    </style:style>
    <style:style style:name="P56" style:parent-style-name="Normal" style:family="paragraph">
      <style:text-properties style:font-size-complex="12pt"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pt" fo:country="BR"/>
    </style:style>
    <style:style style:name="T59" style:parent-style-name="DefaultParagraphFont" style:family="text">
      <style:text-properties fo:font-weight="bold" style:font-weight-asian="bold"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paragraph-properties fo:text-align="justify"/>
      <style:text-properties style:font-name="Verdana" fo:font-size="9pt" style:font-size-asian="9pt" style:font-size-complex="9pt" style:language-asian="lt" style:country-asian="LT"/>
    </style:style>
    <style:style style:name="P6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87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language-asian="lt" style:language-complex="ar"/>
    </style:style>
    <style:style style:name="T77" style:parent-style-name="DefaultParagraphFont" style:family="text">
      <style:text-properties fo:color="#000000" style:font-size-complex="12pt" style:language-complex="ar"/>
    </style:style>
    <style:style style:name="T78" style:parent-style-name="DefaultParagraphFont" style:family="text">
      <style:text-properties fo:color="#000000" style:font-size-complex="12pt" style:language-complex="ar"/>
    </style:style>
    <style:style style:name="T79" style:parent-style-name="DefaultParagraphFont" style:family="text">
      <style:text-properties style:font-size-complex="12pt" style:language-complex="ar"/>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7pt" style:font-size-asian="7pt" style:font-size-complex="7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7pt" style:font-size-asian="7pt" style:font-size-complex="7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font-size="7pt" style:font-size-asian="7pt" style:font-size-complex="7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pt" fo:country="BR"/>
    </style:style>
    <style:style style:name="T149" style:parent-style-name="DefaultParagraphFont" style:family="text">
      <style:text-properties fo:font-weight="bold" style:font-weight-asian="bold" style:font-size-complex="12pt" fo:language="pt" fo:country="B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pt" fo:country="BR"/>
    </style:style>
    <style:style style:name="P152" style:parent-style-name="Normal" style:family="paragraph">
      <style:paragraph-properties fo:text-align="justify"/>
      <style:text-properties style:font-size-complex="12pt" fo:language="pt" fo:country="BR"/>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0076in" fo:text-indent="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875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4923in"/>
    </style:style>
    <style:style style:name="P193" style:parent-style-name="Normal" style:family="paragraph">
      <style:paragraph-properties fo:text-align="center" fo:line-height="115%" fo:text-indent="-0.0076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line-height="115%" fo:text-indent="-0.0076in"/>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fo:line-height="115%" fo:text-indent="-0.0076in"/>
      <style:text-properties fo:color="#000000" style:font-size-complex="12pt"/>
    </style:style>
    <style:style style:name="P199"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fo:color="#000000" style:font-size-complex="12pt" style:language-asian="ar" style:country-asian="SA"/>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11" style:parent-style-name="DefaultParagraphFont" style:family="text">
      <style:text-properties style:font-name-asian="Calibri" style:font-weight-complex="bold" fo:color="#000000" style:font-size-complex="12pt" style:language-asian="ar" style:country-asian="SA"/>
    </style:style>
    <style:style style:name="T212" style:parent-style-name="DefaultParagraphFont" style:family="text">
      <style:text-properties style:font-name-asian="Calibri" style:font-weight-complex="bold" fo:color="#000000" style:font-size-complex="12pt" style:language-asian="ar" style:country-asian="SA"/>
    </style:style>
    <style:style style:name="T2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widows="0" fo:orphans="0" fo:text-align="justify" fo:text-indent="0.043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ar" style:country-asian="SA"/>
    </style:style>
    <style:style style:name="P21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220" style:parent-style-name="DefaultParagraphFont" style:family="text">
      <style:text-properties style:font-name-asian="Calibri" style:font-weight-complex="bold" fo:color="#000000" style:font-size-complex="12pt" style:language-asian="ar" style:country-asian="SA"/>
    </style:style>
    <style:style style:name="T221" style:parent-style-name="DefaultParagraphFont" style:family="text">
      <style:text-properties style:font-name-asian="Calibri" style:font-weight-complex="bold" fo:color="#000000" style:font-size-complex="12pt" style:language-asian="ar" style:country-asian="SA"/>
    </style:style>
    <style:style style:name="T2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5" style:parent-style-name="DefaultParagraphFont" style:family="text">
      <style:text-properties style:font-name-asian="Calibri" fo:color="#000000" style:font-size-complex="12pt" style:language-asian="ar" style:country-asian="SA"/>
    </style:style>
    <style:style style:name="P22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87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lt" style:language-asian="lt" style:language-complex="ar"/>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305in">
        <style:tab-stops>
          <style:tab-stop style:type="left" style:position="0.2958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lt" style:language-complex="ar"/>
    </style:style>
    <style:style style:name="T268" style:parent-style-name="DefaultParagraphFont" style:family="text">
      <style:text-properties fo:color="#000000" style:font-size-complex="12pt" style:language-complex="ar"/>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lt" style:language-complex="ar"/>
    </style:style>
    <style:style style:name="T271" style:parent-style-name="DefaultParagraphFont" style:family="text">
      <style:text-properties fo:color="#000000" style:font-size-complex="12pt" style:language-complex="ar"/>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fo:line-height="115%" fo:text-indent="-0.0076in"/>
    </style:style>
    <style:style style:name="P274" style:parent-style-name="Normal" style:family="paragraph">
      <style:paragraph-properties fo:text-align="center" fo:line-height="115%" fo:text-indent="-0.0076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87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875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3937in">
        <style:tab-stops>
          <style:tab-stop style:type="left" style:position="0.295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875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875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87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875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875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2" style:parent-style-name="Normal" style:family="paragraph">
      <style:paragraph-properties fo:text-align="justify" fo:text-indent="0.3875in">
        <style:tab-stops>
          <style:tab-stop style:type="left" style:position="0.2958in"/>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lt" style:language-asian="lt" style:language-complex="ar"/>
    </style:style>
    <style:style style:name="T326" style:parent-style-name="DefaultParagraphFont" style:family="text">
      <style:text-properties fo:color="#000000" style:font-size-complex="12pt" style:language-asian="lt" style:language-complex="ar"/>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875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875in">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875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875in">
        <style:tab-stops>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875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875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875in">
        <style:tab-stops>
          <style:tab-stop style:type="left" style:position="0.6895in"/>
        </style:tab-stops>
      </style:paragraph-properties>
    </style:style>
    <style:style style:name="T366" style:parent-style-name="DefaultParagraphFont" style:family="text">
      <style:text-properties fo:color="#000000" style:letter-kerning="true" style:font-size-complex="12pt" style:language-asian="lt" style:country-asian="LT" style:language-complex="ar" style:country-complex="JO"/>
    </style:style>
    <style:style style:name="T367" style:parent-style-name="DefaultParagraphFont" style:family="text">
      <style:text-properties fo:color="#000000" style:letter-kerning="true" style:font-size-complex="12pt" style:language-asian="lt" style:country-asian="LT" style:language-complex="ar" style:country-complex="JO"/>
    </style:style>
    <style:style style:name="P368" style:parent-style-name="Normal" style:family="paragraph">
      <style:paragraph-properties fo:text-align="justify" fo:text-indent="0.3875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875in">
        <style:tab-stops>
          <style:tab-stop style:type="left" style:position="0.3937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875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75in">
        <style:tab-stops>
          <style:tab-stop style:type="left" style:position="0.2958in"/>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center" fo:line-height="115%" fo:text-indent="-0.007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3937in"/>
      <style:text-properties fo:color="#000000"/>
    </style:style>
    <style:style style:name="P403" style:parent-style-name="Normal" style:family="paragraph">
      <style:paragraph-properties fo:text-align="justify" fo:text-indent="0.43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fo:text-transform="uppercase" style:font-size-complex="12pt" fo:language="lt" style:language-asian="lt" style:language-complex="a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3937in"/>
      <style:text-properties style:font-size-complex="12pt" style:language-asian="lt" style:country-asian="LT"/>
    </style:style>
    <style:style style:name="P454" style:parent-style-name="Normal" style:family="paragraph">
      <style:paragraph-properties fo:text-align="justify" fo:text-indent="0.4736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lt" style:language-complex="ar"/>
    </style:style>
    <style:style style:name="T458" style:parent-style-name="DefaultParagraphFont" style:family="text">
      <style:text-properties style:font-name-asian="Calibri" fo:color="#000000" style:font-size-complex="12pt" fo:language="lt" style:language-complex="ar"/>
    </style:style>
    <style:style style:name="T459" style:parent-style-name="DefaultParagraphFont" style:family="text">
      <style:text-properties fo:color="#000000" style:font-size-complex="12pt" fo:language="lt" style:language-complex="ar"/>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3875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305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305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875in">
        <style:tab-stops>
          <style:tab-stop style:type="left" style:position="0.6895in"/>
        </style:tab-stops>
      </style:paragraph-properties>
    </style:style>
    <style:style style:name="T532" style:parent-style-name="DefaultParagraphFont" style:family="text">
      <style:text-properties fo:color="#000000" style:font-size-complex="12pt" fo:language="lt" style:language-asian="lt" style:language-complex="ar"/>
    </style:style>
    <style:style style:name="T533" style:parent-style-name="DefaultParagraphFont" style:family="text">
      <style:text-properties fo:color="#000000" style:font-size-complex="12pt" fo:language="lt" style:language-asian="lt" style:language-complex="ar"/>
    </style:style>
    <style:style style:name="T534" style:parent-style-name="DefaultParagraphFont" style:family="text">
      <style:text-properties style:font-name-asian="Calibri" fo:color="#000000" style:font-size-complex="12pt" fo:language="lt" style:language-complex="ar"/>
    </style:style>
    <style:style style:name="T535" style:parent-style-name="DefaultParagraphFont" style:family="text">
      <style:text-properties fo:color="#000000" style:font-size-complex="12pt" fo:language="lt" style:language-asian="lt" style:language-complex="ar"/>
    </style:style>
    <style:style style:name="P536" style:parent-style-name="Normal" style:family="paragraph">
      <style:paragraph-properties fo:text-align="justify" fo:text-indent="0.3875in">
        <style:tab-stops>
          <style:tab-stop style:type="left" style:position="0.6895in"/>
        </style:tab-stops>
      </style:paragraph-properties>
    </style:style>
    <style:style style:name="T537" style:parent-style-name="DefaultParagraphFont" style:family="text">
      <style:text-properties fo:color="#000000" style:font-size-complex="12pt" fo:language="lt" style:language-complex="ar"/>
    </style:style>
    <style:style style:name="T538" style:parent-style-name="DefaultParagraphFont" style:family="text">
      <style:text-properties fo:color="#000000" style:font-size-complex="12pt" fo:language="lt" style:language-complex="ar"/>
    </style:style>
    <style:style style:name="T539" style:parent-style-name="DefaultParagraphFont" style:family="text">
      <style:text-properties fo:color="#000000" style:font-size-complex="12pt" fo:language="lt" style:language-asian="lt" style:language-complex="ar"/>
    </style:style>
    <style:style style:name="P540" style:parent-style-name="Normal" style:family="paragraph">
      <style:paragraph-properties fo:text-align="justify" fo:text-indent="0.3875in">
        <style:tab-stops>
          <style:tab-stop style:type="left" style:position="0.6895in"/>
        </style:tab-stops>
      </style:paragraph-properties>
    </style:style>
    <style:style style:name="T541" style:parent-style-name="DefaultParagraphFont" style:family="text">
      <style:text-properties fo:color="#000000" style:font-size-complex="12pt" fo:language="lt" style:language-complex="ar"/>
    </style:style>
    <style:style style:name="T542" style:parent-style-name="DefaultParagraphFont" style:family="text">
      <style:text-properties fo:color="#000000" style:font-size-complex="12pt" fo:language="lt" style:language-complex="ar"/>
    </style:style>
    <style:style style:name="T543" style:parent-style-name="DefaultParagraphFont" style:family="text">
      <style:text-properties fo:color="#000000" style:font-size-complex="12pt" fo:language="lt" style:language-asian="lt" style:language-complex="ar"/>
    </style:style>
    <style:style style:name="P544" style:parent-style-name="Normal" style:family="paragraph">
      <style:paragraph-properties fo:text-align="justify" fo:text-indent="0.3875in">
        <style:tab-stops>
          <style:tab-stop style:type="left" style:position="0.6895in"/>
        </style:tab-stops>
      </style:paragraph-properties>
    </style:style>
    <style:style style:name="T545" style:parent-style-name="DefaultParagraphFont" style:family="text">
      <style:text-properties fo:color="#000000" style:font-size-complex="12pt" fo:language="lt" style:language-asian="zh" style:country-asian="CN" style:language-complex="ar"/>
    </style:style>
    <style:style style:name="T546" style:parent-style-name="DefaultParagraphFont" style:family="text">
      <style:text-properties fo:color="#000000" style:font-size-complex="12pt" fo:language="lt" style:language-asian="zh" style:country-asian="CN" style:language-complex="ar"/>
    </style:style>
    <style:style style:name="P547" style:parent-style-name="Normal" style:family="paragraph">
      <style:paragraph-properties fo:text-align="justify" fo:text-indent="0.3875in">
        <style:tab-stops>
          <style:tab-stop style:type="left" style:position="0.6895in"/>
        </style:tab-stops>
      </style:paragraph-properties>
    </style:style>
    <style:style style:name="T548" style:parent-style-name="DefaultParagraphFont" style:family="text">
      <style:text-properties fo:color="#000000" style:font-size-complex="12pt" fo:language="lt" style:language-asian="lt" style:language-complex="ar"/>
    </style:style>
    <style:style style:name="T549" style:parent-style-name="DefaultParagraphFont" style:family="text">
      <style:text-properties fo:color="#000000" style:font-size-complex="12pt" fo:language="lt" style:language-asian="lt" style:language-complex="ar"/>
    </style:style>
    <style:style style:name="P550" style:parent-style-name="Normal" style:family="paragraph">
      <style:paragraph-properties fo:text-align="justify" fo:text-indent="0.3875in">
        <style:tab-stops>
          <style:tab-stop style:type="left" style:position="0.6895in"/>
        </style:tab-stops>
      </style:paragraph-properties>
    </style:style>
    <style:style style:name="T551" style:parent-style-name="DefaultParagraphFont" style:family="text">
      <style:text-properties style:font-name-asian="Calibri" fo:color="#000000" style:font-size-complex="12pt" fo:language="lt" style:language-asian="zh" style:country-asian="CN" style:language-complex="ar"/>
    </style:style>
    <style:style style:name="T552" style:parent-style-name="DefaultParagraphFont" style:family="text">
      <style:text-properties style:font-name-asian="Calibri" fo:color="#000000" style:font-size-complex="12pt" fo:language="lt" style:language-asian="zh" style:country-asian="CN" style:language-complex="ar"/>
    </style:style>
    <style:style style:name="T553" style:parent-style-name="DefaultParagraphFont" style:family="text">
      <style:text-properties fo:color="#000000" style:font-size-complex="12pt" fo:language="lt" style:language-asian="lt" style:language-complex="ar"/>
    </style:style>
    <style:style style:name="P554" style:parent-style-name="Normal" style:family="paragraph">
      <style:paragraph-properties fo:text-align="justify" fo:text-indent="0.3875in">
        <style:tab-stops>
          <style:tab-stop style:type="left" style:position="0.6895in"/>
        </style:tab-stops>
      </style:paragraph-properties>
    </style:style>
    <style:style style:name="T555" style:parent-style-name="DefaultParagraphFont" style:family="text">
      <style:text-properties fo:color="#000000" style:font-size-complex="12pt" fo:language="lt" style:language-asian="lt" style:language-complex="ar"/>
    </style:style>
    <style:style style:name="T556" style:parent-style-name="DefaultParagraphFont" style:family="text">
      <style:text-properties fo:color="#000000" style:font-size-complex="12pt" fo:language="lt" style:language-asian="lt" style:language-complex="ar"/>
    </style:style>
    <style:style style:name="T557" style:parent-style-name="DefaultParagraphFont" style:family="text">
      <style:text-properties fo:color="#000000" style:font-size-complex="12pt" fo:language="lt" style:language-asian="zh" style:country-asian="CN" style:language-complex="ar"/>
    </style:style>
    <style:style style:name="P558" style:parent-style-name="Normal" style:family="paragraph">
      <style:paragraph-properties fo:text-align="justify" fo:text-indent="0.3875in">
        <style:tab-stops>
          <style:tab-stop style:type="left" style:position="0.6895in"/>
        </style:tab-stops>
      </style:paragraph-properties>
    </style:style>
    <style:style style:name="T559" style:parent-style-name="DefaultParagraphFont" style:family="text">
      <style:text-properties fo:color="#000000" style:font-size-complex="12pt" fo:language="lt" style:language-asian="lt" style:language-complex="ar"/>
    </style:style>
    <style:style style:name="T560" style:parent-style-name="DefaultParagraphFont" style:family="text">
      <style:text-properties fo:color="#000000" style:font-size-complex="12pt" fo:language="lt" style:language-asian="lt" style:language-complex="ar"/>
    </style:style>
    <style:style style:name="T561" style:parent-style-name="DefaultParagraphFont" style:family="text">
      <style:text-properties fo:color="#000000" style:font-size-complex="12pt" fo:language="lt" style:language-asian="zh" style:country-asian="CN" style:language-complex="ar"/>
    </style:style>
    <style:style style:name="P562" style:parent-style-name="Normal" style:family="paragraph">
      <style:paragraph-properties fo:text-align="justify" fo:text-indent="0.3875in">
        <style:tab-stops>
          <style:tab-stop style:type="left" style:position="0.6895in"/>
        </style:tab-stops>
      </style:paragraph-properties>
    </style:style>
    <style:style style:name="T563" style:parent-style-name="DefaultParagraphFont" style:family="text">
      <style:text-properties fo:color="#000000" style:font-size-complex="12pt" fo:language="lt" style:language-asian="lt" style:language-complex="ar"/>
    </style:style>
    <style:style style:name="T564" style:parent-style-name="DefaultParagraphFont" style:family="text">
      <style:text-properties fo:color="#000000" style:font-size-complex="12pt" fo:language="lt" style:language-asian="lt" style:language-complex="ar"/>
    </style:style>
    <style:style style:name="T565" style:parent-style-name="DefaultParagraphFont" style:family="text">
      <style:text-properties fo:color="#000000" style:font-size-complex="12pt" fo:language="lt" style:language-asian="zh" style:country-asian="CN" style:language-complex="ar"/>
    </style:style>
    <style:style style:name="T566" style:parent-style-name="DefaultParagraphFont" style:family="text">
      <style:text-properties fo:color="#000000" style:font-size-complex="12pt" fo:language="lt" style:language-asian="lt" style:language-complex="ar"/>
    </style:style>
    <style:style style:name="T567" style:parent-style-name="DefaultParagraphFont" style:family="text">
      <style:text-properties fo:color="#000000" style:font-size-complex="12pt" fo:language="lt" style:language-complex="ar"/>
    </style:style>
    <style:style style:name="T568" style:parent-style-name="DefaultParagraphFont" style:family="text">
      <style:text-properties fo:color="#000000" style:font-size-complex="12pt" fo:language="lt" style:language-asian="lt" style:language-complex="ar"/>
    </style:style>
    <style:style style:name="T569" style:parent-style-name="DefaultParagraphFont" style:family="text">
      <style:text-properties fo:color="#000000" style:font-size-complex="12pt" fo:language="lt" style:language-asian="zh" style:country-asian="CN" style:language-complex="ar"/>
    </style:style>
    <style:style style:name="T570" style:parent-style-name="DefaultParagraphFont" style:family="text">
      <style:text-properties fo:color="#000000" style:font-size-complex="12pt" fo:language="lt" style:language-asian="lt" style:language-complex="ar"/>
    </style:style>
    <style:style style:name="T571" style:parent-style-name="DefaultParagraphFont" style:family="text">
      <style:text-properties fo:color="#000000" style:font-size-complex="12pt" style:language-asian="lt" style:language-complex="ar"/>
    </style:style>
    <style:style style:name="T572" style:parent-style-name="DefaultParagraphFont" style:family="text">
      <style:text-properties fo:color="#000000" style:font-size-complex="12pt" fo:language="lt" style:language-asian="lt" style:language-complex="ar"/>
    </style:style>
    <style:style style:name="T573" style:parent-style-name="DefaultParagraphFont" style:family="text">
      <style:text-properties fo:color="#000000" style:font-size-complex="12pt" fo:language="lt" style:language-complex="ar"/>
    </style:style>
    <style:style style:name="P574"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575" style:parent-style-name="DefaultParagraphFont" style:family="text">
      <style:text-properties fo:color="#000000" style:font-size-complex="12pt" fo:language="lt" style:language-asian="zh" style:country-asian="CN" style:language-complex="ar"/>
    </style:style>
    <style:style style:name="T576" style:parent-style-name="DefaultParagraphFont" style:family="text">
      <style:text-properties fo:color="#000000" style:font-size-complex="12pt" fo:language="lt" style:language-asian="zh" style:country-asian="CN" style:language-complex="ar"/>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3937in"/>
      <style:text-properties fo:font-weight="bold" style:font-weight-asian="bold" style:font-size-complex="12pt"/>
    </style:style>
    <style:style style:name="P589" style:parent-style-name="Normal" style:family="paragraph">
      <style:paragraph-properties fo:text-align="center" fo:text-indent="0.3937in"/>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3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305in">
        <style:tab-stops>
          <style:tab-stop style:type="left" style:position="0.689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305in">
        <style:tab-stops>
          <style:tab-stop style:type="left" style:position="0.689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305in">
        <style:tab-stops>
          <style:tab-stop style:type="left" style:position="0.6895in"/>
        </style:tab-stops>
      </style:paragraph-properties>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305in">
        <style:tab-stops>
          <style:tab-stop style:type="left" style:position="0.6895in"/>
        </style:tab-stops>
      </style:paragraph-properties>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305in">
        <style:tab-stops>
          <style:tab-stop style:type="left" style:position="0.6895in"/>
        </style:tab-stops>
      </style:paragraph-properties>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736in">
        <style:tab-stops>
          <style:tab-stop style:type="left" style:position="0.689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736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4736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complex="lt" style:country-complex="LT"/>
    </style:style>
    <style:style style:name="P666" style:parent-style-name="Normal" style:family="paragraph">
      <style:paragraph-properties fo:text-align="justify" fo:text-indent="0.436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875in">
        <style:tab-stops>
          <style:tab-stop style:type="left" style:position="0.1972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87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lt" style:language-asian="lt" style:language-complex="ar"/>
    </style:style>
    <style:style style:name="T682" style:parent-style-name="DefaultParagraphFont" style:family="text">
      <style:text-properties style:font-size-complex="12pt" style:language-asian="lt" style:language-complex="ar"/>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lt" style:language-asian="lt" style:language-complex="ar"/>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lt" style:language-asian="lt" style:language-complex="a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87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lt" style:language-asian="lt" style:language-complex="ar"/>
    </style:style>
    <style:style style:name="T692" style:parent-style-name="DefaultParagraphFont" style:family="text">
      <style:text-properties style:font-size-complex="12pt" style:language-asian="lt" style:language-complex="ar"/>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3937in">
        <style:tab-stops>
          <style:tab-stop style:type="left" style:position="0.29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875in">
        <style:tab-stops>
          <style:tab-stop style:type="left" style:position="0.6895in"/>
        </style:tab-stops>
      </style:paragraph-properties>
    </style:style>
    <style:style style:name="T703" style:parent-style-name="DefaultParagraphFont" style:family="text">
      <style:text-properties style:font-size-complex="12pt" fo:language="lt" style:language-asian="lt" style:language-complex="ar"/>
    </style:style>
    <style:style style:name="T704" style:parent-style-name="DefaultParagraphFont" style:family="text">
      <style:text-properties style:font-size-complex="12pt" fo:language="lt" style:language-asian="lt" style:language-complex="ar"/>
    </style:style>
    <style:style style:name="P705" style:parent-style-name="Normal" style:family="paragraph">
      <style:paragraph-properties fo:text-align="justify" fo:text-indent="0.387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margin-left="0.3937in">
        <style:tab-stops>
          <style:tab-stop style:type="left" style:position="0.295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87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3937in">
        <style:tab-stops>
          <style:tab-stop style:type="left" style:position="0.295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3937in">
        <style:tab-stops>
          <style:tab-stop style:type="left" style:position="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3937in">
        <style:tab-stops>
          <style:tab-stop style:type="left" style:position="0.295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margin-left="0.0076in" fo:text-indent="-0.0076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justify" fo:text-indent="0.4305in">
        <style:tab-stops>
          <style:tab-stop style:type="left" style:position="0.689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305in">
        <style:tab-stops>
          <style:tab-stop style:type="left" style:position="0.6895in"/>
        </style:tab-stops>
      </style:paragraph-properties>
    </style:style>
    <style:style style:name="T735" style:parent-style-name="DefaultParagraphFont" style:family="text">
      <style:text-properties fo:language="en" fo:country="US" style:language-asian="lt" style:country-asian="LT"/>
    </style:style>
    <style:style style:name="T736" style:parent-style-name="DefaultParagraphFont" style:family="text">
      <style:text-properties fo:language="en" fo:country="U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305in">
        <style:tab-stops>
          <style:tab-stop style:type="left" style:position="0.6895in"/>
        </style:tab-stops>
      </style:paragraph-properties>
    </style:style>
    <style:style style:name="T739" style:parent-style-name="DefaultParagraphFont" style:family="text">
      <style:text-properties fo:language="en" fo:country="U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7pt" style:font-size-asian="7pt" style:font-size-complex="7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305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text-properties fo:font-weight="bold" style:font-weight-asian="bold" style:font-weight-complex="bold" style:font-size-complex="12p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style>
    <style:style style:name="T799" style:parent-style-name="DefaultParagraphFont" style:family="text">
      <style:text-properties style:font-name-asian="Calibri" fo:font-weight="bold" style:font-weight-asian="bold"/>
    </style:style>
    <style:style style:name="P800" style:parent-style-name="Normal" style:family="paragraph">
      <style:paragraph-properties fo:text-align="center">
        <style:tab-stops>
          <style:tab-stop style:type="left" style:position="0.375in"/>
          <style:tab-stop style:type="left" style:position="0.4923in"/>
        </style:tab-stops>
      </style:paragraph-properties>
    </style:style>
    <style:style style:name="T801" style:parent-style-name="DefaultParagraphFont" style:family="text">
      <style:text-properties style:font-name-asian="Calibri" fo:font-weight="bold" style:font-weight-asian="bold"/>
    </style:style>
    <style:style style:name="P802" style:parent-style-name="Normal" style:family="paragraph">
      <style:paragraph-properties fo:text-align="justify"/>
      <style:text-properties style:font-name-asian="Calibri" fo:font-weight="bold" style:font-weight-asian="bold"/>
    </style:style>
    <style:style style:name="P803"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fo:font-weight="bold" style:font-weight-asian="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7pt" style:font-size-asian="7pt" style:font-size-complex="7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7pt" style:font-size-asian="7pt" style:font-size-complex="7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fo:color="#000000"/>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7pt" style:font-size-asian="7pt" style:font-size-complex="7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7pt" style:font-size-asian="7pt" style:font-size-complex="7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166in">
        <style:tab-stops>
          <style:tab-stop style:type="left" style:position="0.5909in"/>
          <style:tab-stop style:type="left" style:position="0.625in"/>
        </style:tab-stops>
      </style:paragraph-properties>
      <style:text-properties fo:hyphenate="false"/>
    </style:style>
    <style:style style:name="P858" style:parent-style-name="Normal" style:family="paragraph">
      <style:paragraph-properties fo:text-align="center" fo:margin-left="0.0076in" fo:text-indent="-0.0076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margin-left="0.0076in" fo:text-indent="-0.0076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7pt" style:font-size-asian="7pt" style:font-size-complex="7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305in">
        <style:tab-stops>
          <style:tab-stop style:type="left" style:position="0.6895in"/>
          <style:tab-stop style:type="left" style:position="0.901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7pt" style:font-size-asian="7pt" style:font-size-complex="7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ize="7pt" style:font-size-asian="7pt" style:font-size-complex="7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ize="7pt" style:font-size-asian="7pt" style:font-size-complex="7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43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margin-left="0.0076in" fo:text-indent="0.3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0076in" fo:text-indent="0.3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margin-left="0.0076in" fo:text-indent="0.3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3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3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3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3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0.43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3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736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736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736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736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3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3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3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3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30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text-properties fo:font-weight="bold" style:font-weight-asian="bold" style:font-weight-complex="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01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7pt" style:font-size-asian="7pt" style:font-size-complex="7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973"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97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975"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976" style:parent-style-name="Normal" style:family="paragraph">
      <style:paragraph-properties fo:text-align="justify" fo:text-indent="0.2958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fo:language="pt" fo:country="BR"/>
    </style:style>
    <style:style style:name="T982" style:parent-style-name="DefaultParagraphFont" style:family="text">
      <style:text-properties fo:font-weight="bold" style:font-weight-asian="bold" style:font-size-complex="12pt" fo:language="pt" fo:country="B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fo:language="pt" fo:country="BR"/>
    </style:style>
    <style:style style:name="P985" style:parent-style-name="Normal" style:family="paragraph">
      <style:paragraph-properties fo:text-align="center"/>
      <style:text-properties fo:font-weight="bold" style:font-weight-asian="bold" style:font-size-complex="12pt" fo:language="pt" fo:country="BR"/>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font-size="7pt" style:font-size-asian="7pt" style:font-size-complex="7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P998" style:parent-style-name="Normal" style:family="paragraph">
      <style:paragraph-properties fo:text-align="center" fo:text-indent="0.3937in"/>
    </style:style>
    <style:style style:name="T999" style:parent-style-name="DefaultParagraphFont" style:family="text">
      <style:text-properties style:font-size-complex="12pt"/>
    </style:style>
    <style:style style:name="P1000" style:parent-style-name="Normal" style:family="paragraph">
      <style:paragraph-properties fo:text-align="center" fo:text-indent="0.3937in"/>
    </style:style>
    <style:style style:name="P1001"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262121" style:font-size-complex="12pt" style:language-asian="lt" style:country-asian="LT"/>
    </style:style>
    <style:style style:name="P1008" style:parent-style-name="Normal" style:family="paragraph">
      <style:paragraph-properties fo:text-indent="3.5437in">
        <style:tab-stops>
          <style:tab-stop style:type="left" style:position="3.3472in"/>
        </style:tab-stops>
      </style:paragraph-properties>
    </style:style>
    <style:style style:name="T1009" style:parent-style-name="DefaultParagraphFont" style:family="text">
      <style:text-properties fo:color="#262121" style:font-size-complex="12pt" style:language-asian="lt" style:country-asian="LT"/>
    </style:style>
    <style:style style:name="T1010" style:parent-style-name="DefaultParagraphFont" style:family="text">
      <style:text-properties fo:color="#262121" style:font-size-complex="12pt" style:language-asian="lt" style:country-asian="LT"/>
    </style:style>
    <style:style style:name="P1011" style:parent-style-name="Normal" style:family="paragraph">
      <style:paragraph-properties fo:text-align="center" fo:text-indent="1.0833in">
        <style:tab-stops>
          <style:tab-stop style:type="left" style:position="3.3472in"/>
        </style:tab-stops>
      </style:paragraph-properties>
      <style:text-properties fo:font-size="10pt" style:font-size-asian="10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1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center"/>
      <style:text-properties style:font-size-complex="12pt" fo:language="en" fo:country="US" style:language-asian="lt" style:country-asian="LT"/>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line-height="115%"/>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line-height="115%" fo:margin-left="2.4611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line-height="115%"/>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center" fo:line-height="115%"/>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line-height="115%"/>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center" fo:line-height="115%"/>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line-height="115%"/>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center" fo:line-height="115%"/>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line-height="115%"/>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center" fo:line-height="115%"/>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margin-right="0.1958in" fo:background-color="#FFFFFF"/>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center" fo:margin-right="0.1958in" fo:background-color="#FFFFFF"/>
    </style:style>
    <style:style style:name="T1056" style:parent-style-name="DefaultParagraphFont" style:family="text">
      <style:text-properties fo:font-size="11pt" style:font-size-asian="11pt" style:font-size-complex="11pt" style:language-asian="lt" style:country-asian="LT"/>
    </style:style>
    <style:style style:name="TableColumn1058" style:family="table-column">
      <style:table-column-properties style:column-width="3.102in"/>
    </style:style>
    <style:style style:name="TableColumn1059" style:family="table-column">
      <style:table-column-properties style:column-width="1.8263in"/>
    </style:style>
    <style:style style:name="TableColumn1060" style:family="table-column">
      <style:table-column-properties style:column-width="1.7812in"/>
    </style:style>
    <style:style style:name="Table1057" style:family="table">
      <style:table-properties style:width="6.7097in" fo:margin-left="0in" table:align="left"/>
    </style:style>
    <style:style style:name="TableRow1061" style:family="table-row">
      <style:table-row-properties style:min-row-height="0.5652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language-asian="lt" style:country-asian="LT"/>
    </style:style>
    <style:style style:name="P1064" style:parent-style-name="Normal" style:family="paragraph">
      <style:paragraph-properties fo:line-height="115%"/>
      <style:text-properties fo:font-size="11pt" style:font-size-asian="11pt" style:font-size-complex="11pt" style:language-asian="lt" style:country-asian="LT"/>
    </style:style>
    <style:style style:name="P1065" style:parent-style-name="Normal" style:family="paragraph">
      <style:paragraph-properties fo:line-height="115%"/>
      <style:text-properties fo:font-size="11pt" style:font-size-asian="11pt" style:font-size-complex="11pt" style:language-asian="lt" style:country-asian="LT"/>
    </style:style>
    <style:style style:name="P1066" style:parent-style-name="Normal" style:family="paragraph">
      <style:paragraph-properties fo:line-height="115%"/>
      <style:text-properties fo:font-size="11pt" style:font-size-asian="11pt" style:font-size-complex="11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language-asian="lt" style:country-asian="LT"/>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P1070" style:parent-style-name="Normal" style:family="paragraph">
      <style:paragraph-properties fo:line-height="115%"/>
      <style:text-properties fo:font-size="11pt" style:font-size-asian="11pt" style:font-size-complex="11pt" style:language-asian="lt" style:country-asian="LT"/>
    </style:style>
    <style:style style:name="P1071" style:parent-style-name="Normal" style:family="paragraph">
      <style:paragraph-properties fo:line-height="115%"/>
      <style:text-properties fo:font-size="11pt" style:font-size-asian="11pt" style:font-size-complex="11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P1074" style:parent-style-name="Normal" style:family="paragraph">
      <style:paragraph-properties fo:line-height="115%"/>
      <style:text-properties fo:font-size="11pt" style:font-size-asian="11pt" style:font-size-complex="11pt" style:language-asian="lt" style:country-asian="LT"/>
    </style:style>
    <style:style style:name="P1075" style:parent-style-name="Normal" style:family="paragraph">
      <style:paragraph-properties fo:line-height="115%"/>
      <style:text-properties fo:font-size="11pt" style:font-size-asian="11pt" style:font-size-complex="11pt" style:language-asian="lt" style:country-asian="LT"/>
    </style:style>
    <style:style style:name="P1076" style:parent-style-name="Normal" style:family="paragraph">
      <style:paragraph-properties fo:text-align="center" fo:line-height="115%"/>
      <style:text-properties fo:font-size="11pt" style:font-size-asian="11pt" style:font-size-complex="11pt" style:language-asian="lt" style:country-asian="LT"/>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P1078" style:parent-style-name="Normal" style:family="paragraph">
      <style:paragraph-properties fo:text-align="center" fo:line-height="115%" fo:text-indent="1.325in"/>
      <style:text-properties fo:font-size="10pt" style:font-size-asian="10pt" style:language-asian="lt" style:country-asian="LT"/>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P1081" style:parent-style-name="Normal" style:family="paragraph">
      <style:text-properties fo:font-weight="bold" style:font-weight-asian="bold"/>
    </style:style>
    <style:style style:name="P1082" style:parent-style-name="Normal" style:family="paragraph">
      <style:paragraph-properties fo:text-align="justify" fo:margin-right="0.1958in" fo:background-color="#FFFFFF"/>
      <style:text-properties style:language-asian="lt" style:country-asian="LT"/>
    </style:style>
    <style:style style:name="P1083" style:parent-style-name="Normal" style:family="paragraph">
      <style:paragraph-properties fo:line-height="115%"/>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line-height="115%"/>
      <style:text-properties fo:font-size="10pt" style:font-size-asian="10pt" style:language-asian="lt" style:country-asian="LT"/>
    </style:style>
    <style:style style:name="P1090" style:parent-style-name="Normal" style:family="paragraph">
      <style:paragraph-properties fo:line-height="115%"/>
      <style:text-properties fo:font-size="10pt" style:font-size-asian="10pt" style:language-asian="lt" style:country-asian="LT"/>
    </style:style>
    <style:style style:name="TableColumn1092" style:family="table-column">
      <style:table-column-properties style:column-width="3.3486in"/>
    </style:style>
    <style:style style:name="TableColumn1093" style:family="table-column">
      <style:table-column-properties style:column-width="3.3722in"/>
    </style:style>
    <style:style style:name="Table1091" style:family="table">
      <style:table-properties style:width="6.7208in" fo:margin-left="0in" table:align="left"/>
    </style:style>
    <style:style style:name="TableRow1094" style:family="table-row">
      <style:table-row-properties style:min-row-height="0.1861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language-asian="lt" style:country-asian="LT"/>
    </style:style>
    <style:style style:name="P1097" style:parent-style-name="Normal" style:family="paragraph">
      <style:text-properties fo:font-size="9pt" style:font-size-asian="9pt" style:font-size-complex="9pt"/>
    </style:style>
    <style:style style:name="P1098" style:parent-style-name="Normal" style:family="paragraph">
      <style:paragraph-properties fo:line-height="115%"/>
      <style:text-properties fo:font-size="11pt" style:font-size-asian="11pt" style:font-size-complex="11pt" style:language-asian="lt" style:country-asian="LT"/>
    </style:style>
    <style:style style:name="P1099" style:parent-style-name="Normal" style:family="paragraph">
      <style:text-properties fo:font-size="9pt" style:font-size-asian="9pt" style:font-size-complex="9pt"/>
    </style:style>
    <style:style style:name="P1100" style:parent-style-name="Normal" style:family="paragraph">
      <style:paragraph-properties fo:line-height="115%"/>
      <style:text-properties fo:font-size="11pt" style:font-size-asian="11pt" style:font-size-complex="11pt" style:language-asian="lt" style:country-asian="LT"/>
    </style:style>
    <style:style style:name="P1101" style:parent-style-name="Normal" style:family="paragraph">
      <style:paragraph-properties fo:line-height="115%"/>
      <style:text-properties fo:font-size="11pt" style:font-size-asian="11pt" style:font-size-complex="11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4"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5"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6"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7"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262121" style:font-size-complex="12pt" style:language-asian="lt" style:country-asian="LT"/>
    </style:style>
    <style:style style:name="P1118" style:parent-style-name="Normal" style:family="paragraph">
      <style:paragraph-properties fo:text-indent="3.5437in"/>
    </style:style>
    <style:style style:name="T1119" style:parent-style-name="DefaultParagraphFont" style:family="text">
      <style:text-properties fo:color="#262121" style:font-size-complex="12pt" style:language-asian="lt" style:country-asian="LT"/>
    </style:style>
    <style:style style:name="T1120" style:parent-style-name="DefaultParagraphFont" style:family="text">
      <style:text-properties fo:color="#262121" style:font-size-complex="12pt" style:language-asian="lt" style:country-asian="LT"/>
    </style:style>
    <style:style style:name="P1121" style:parent-style-name="Normal" style:family="paragraph">
      <style:paragraph-properties fo:text-align="center" fo:line-height="115%"/>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line-height="115%" fo:text-indent="0.043in"/>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center" fo:line-height="115%"/>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line-height="115%"/>
      <style:text-properties fo:font-size="10pt" style:font-size-asian="10pt" style:language-asian="lt" style:country-asian="LT"/>
    </style:style>
    <style:style style:name="P1128" style:parent-style-name="Normal" style:family="paragraph">
      <style:paragraph-properties fo:line-height="115%" fo:text-indent="0.3937in"/>
      <style:text-properties style:font-size-complex="12pt" style:language-asian="lt" style:country-asian="LT"/>
    </style:style>
    <style:style style:name="P1129" style:parent-style-name="Normal" style:family="paragraph">
      <style:paragraph-properties fo:line-height="115%" fo:text-indent="0.3937in"/>
      <style:text-properties fo:font-weight="bold" style:font-weight-asian="bold" style:font-size-complex="12pt" style:language-asian="lt" style:country-asian="LT"/>
    </style:style>
    <style:style style:name="P1130" style:parent-style-name="Normal" style:family="paragraph">
      <style:paragraph-properties fo:line-height="115%" fo:text-indent="0.3937in"/>
      <style:text-properties fo:font-weight="bold" style:font-weight-asian="bold" style:font-size-complex="12pt" fo:language="en" fo:country="US"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center" fo:line-height="115%"/>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15%"/>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text-properties style:font-size-complex="12pt" fo:language="en" fo:country="US" style:language-asian="lt" style:country-asian="LT"/>
    </style:style>
    <style:style style:name="P1142"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line-height="115%"/>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line-height="115%"/>
      <style:text-properties style:font-size-complex="12pt" style:language-asian="lt" style:country-asian="LT"/>
    </style:style>
    <style:style style:name="P1149" style:parent-style-name="Normal" style:family="paragraph">
      <style:paragraph-properties fo:text-align="justify" fo:line-height="115%"/>
      <style:text-properties fo:font-size="10pt" style:font-size-asian="10pt" style:language-asian="lt" style:country-asian="LT"/>
    </style:style>
    <style:style style:name="P1150" style:parent-style-name="Normal" style:family="paragraph">
      <style:paragraph-properties fo:text-align="justify" fo:line-height="115%"/>
      <style:text-properties style:font-size-complex="12pt" style:language-asian="lt" style:country-asian="LT"/>
    </style:style>
    <style:style style:name="P1151" style:parent-style-name="Normal" style:family="paragraph">
      <style:paragraph-properties fo:text-align="justify" fo:line-height="115%"/>
      <style:text-properties fo:font-size="10pt" style:font-size-asian="10pt" style:language-asian="lt" style:country-asian="LT"/>
    </style:style>
    <style:style style:name="P1152" style:parent-style-name="Normal" style:family="paragraph">
      <style:paragraph-properties fo:text-align="justify" fo:line-height="115%"/>
      <style:text-properties style:font-size-complex="12pt" style:language-asian="lt" style:country-asian="LT"/>
    </style:style>
    <style:style style:name="P1153" style:parent-style-name="Normal" style:family="paragraph">
      <style:paragraph-properties fo:text-align="justify" fo:line-height="115%"/>
      <style:text-properties fo:font-size="10pt" style:font-size-asian="10pt" style:language-asian="lt" style:country-asian="LT"/>
    </style:style>
    <style:style style:name="P1154" style:parent-style-name="Normal" style:family="paragraph">
      <style:paragraph-properties fo:text-align="justify" fo:line-height="115%"/>
      <style:text-properties style:font-size-complex="12pt" style:language-asian="lt" style:country-asian="LT"/>
    </style:style>
    <style:style style:name="P1155" style:parent-style-name="Normal" style:family="paragraph">
      <style:paragraph-properties fo:text-align="justify" fo:line-height="115%"/>
      <style:text-properties fo:font-size="10pt" style:font-size-asian="10pt" style:language-asian="lt" style:country-asian="LT"/>
    </style:style>
    <style:style style:name="P1156" style:parent-style-name="Normal" style:family="paragraph">
      <style:paragraph-properties fo:text-align="justify" fo:line-height="115%"/>
      <style:text-properties fo:font-size="10pt" style:font-size-asian="10pt" style:language-asian="lt" style:country-asian="L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line-height="115%" fo:margin-left="2.1666in" fo:text-indent="0.1958in">
        <style:tab-stops/>
      </style:paragraph-properties>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line-height="115%"/>
    </style:style>
    <style:style style:name="T1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164" style:parent-style-name="Normal" style:family="paragraph">
      <style:paragraph-properties fo:text-align="justify" fo:line-height="115%"/>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name-asian="Courier New" fo:font-size="11pt" style:font-size-asian="11pt" style:font-size-complex="11pt" style:language-asian="ar" style:country-asian="SA"/>
    </style:style>
    <style:style style:name="T1169" style:parent-style-name="DefaultParagraphFont" style:family="text">
      <style:text-properties style:font-name-asian="Courier New" fo:font-size="11pt" style:font-size-asian="11pt" style:font-size-complex="11pt" fo:background-color="#FFFFFF" style:language-asian="ar" style:country-asian="SA"/>
    </style:style>
    <style:style style:name="T1170" style:parent-style-name="DefaultParagraphFont" style:family="text">
      <style:text-properties style:font-name-asian="Calibri" fo:font-size="11pt" style:font-size-asian="11pt" style:font-size-complex="11pt" style:language-asian="ar" style:country-asian="SA"/>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asian="Courier New" fo:font-size="11pt" style:font-size-asian="11pt" style:font-size-complex="11pt" fo:background-color="#FFFFFF" style:language-asian="ar" style:country-asian="SA"/>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line-height="115%"/>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83" style:parent-style-name="Normal" style:family="paragraph">
      <style:paragraph-properties fo:line-height="115%"/>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line-height="115%" fo:margin-left="2.25in">
        <style:tab-stops/>
      </style:paragraph-properties>
      <style:text-properties fo:font-size="10pt" style:font-size-asian="10pt" fo:language="en" fo:country="US" style:language-asian="lt" style:country-asian="LT"/>
    </style:style>
    <style:style style:name="P1186" style:parent-style-name="Normal" style:family="paragraph">
      <style:paragraph-properties fo:line-height="115%" fo:text-indent="0.78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line-height="115%" fo:text-indent="1.1409in">
        <style:tab-stops>
          <style:tab-stop style:type="left" style:position="1.0833in"/>
          <style:tab-stop style:type="left" style:position="1.575in"/>
        </style:tab-stops>
      </style:paragraph-properties>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text-properties fo:font-size="10pt" style:font-size-asian="10pt" fo:language="en" fo:country="US" style:language-asian="lt" style:country-asian="LT"/>
    </style:style>
    <style:style style:name="P1198" style:parent-style-name="Normal" style:family="paragraph">
      <style:paragraph-properties fo:line-height="115%"/>
      <style:text-properties fo:font-size="11pt" style:font-size-asian="11pt" style:font-size-complex="11pt" style:language-asian="lt" style:country-asian="LT"/>
    </style:style>
    <style:style style:name="P1199" style:parent-style-name="Normal" style:family="paragraph">
      <style:paragraph-properties fo:line-height="115%"/>
      <style:text-properties fo:font-size="11pt" style:font-size-asian="11pt" style:font-size-complex="11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paragraph-properties fo:text-indent="3.8in"/>
    </style:style>
    <style:style style:name="P1204" style:parent-style-name="Normal" style:master-page-name="MPF4" style:family="paragraph">
      <style:paragraph-properties fo:break-before="page" fo:text-indent="3.5437in" style:page-number="1"/>
      <style:text-properties style:font-size-complex="12pt"/>
    </style:style>
    <style:style style:name="P1208" style:parent-style-name="Normal" style:family="paragraph">
      <style:paragraph-properties fo:text-indent="3.5437in"/>
      <style:text-properties style:font-size-complex="12pt"/>
    </style:style>
    <style:style style:name="P1209" style:parent-style-name="Normal" style:family="paragraph">
      <style:paragraph-properties fo:text-indent="3.54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center"/>
      <style:text-properties style:language-asian="lt" style:country-asian="LT" fo:hyphenate="false"/>
    </style:style>
    <style:style style:name="P1213" style:parent-style-name="Normal" style:family="paragraph">
      <style:paragraph-properties fo:text-align="center"/>
      <style:text-properties style:language-asian="lt" style:country-asian="LT" fo:hyphenate="false"/>
    </style:style>
    <style:style style:name="P1214" style:parent-style-name="Normal" style:family="paragraph">
      <style:paragraph-properties fo:text-align="center" fo:text-indent="0.043in"/>
      <style:text-properties fo:font-size="10pt" style:font-size-asian="10pt" style:language-asian="lt" style:country-asian="LT" fo:hyphenate="false"/>
    </style:style>
    <style:style style:name="P1215" style:parent-style-name="Normal" style:family="paragraph">
      <style:paragraph-properties fo:text-align="center"/>
      <style:text-properties fo:font-size="11pt" style:font-size-asian="11pt" style:font-size-complex="11pt" style:language-asian="lt" style:country-asian="LT" fo:hyphenate="false"/>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style:tab-stops>
          <style:tab-stop style:type="right" style:leader-style="solid" style:leader-text="_" style:position="6.25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2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27"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2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29"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3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tab-stops>
          <style:tab-stop style:type="right" style:leader-style="solid" style:leader-text="_" style:position="6.2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center" fo:text-indent="1.0673in">
        <style:tab-stops>
          <style:tab-stop style:type="right" style:leader-style="solid" style:leader-text="_" style:position="6.25in"/>
        </style:tab-stops>
      </style:paragraph-properties>
      <style:text-properties fo:font-size="10pt" style:font-size-asian="10pt" style:language-asian="lt" style:country-asian="LT"/>
    </style:style>
    <style:style style:name="P1239"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language-asian="lt" style:country-asian="LT"/>
    </style:style>
    <style:style style:name="P1240"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41"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24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4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4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4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46"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247"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center"/>
      <style:text-properties fo:hyphenate="false"/>
    </style:style>
    <style:style style:name="P1250" style:parent-style-name="Normal" style:master-page-name="MPF5" style:family="paragraph">
      <style:paragraph-properties fo:break-before="page" fo:text-indent="3.5437in" style:page-number="1"/>
      <style:text-properties style:font-size-complex="12pt"/>
    </style:style>
    <style:style style:name="P1254" style:parent-style-name="Normal" style:family="paragraph">
      <style:paragraph-properties fo:text-indent="3.5437in"/>
      <style:text-properties style:font-size-complex="12pt"/>
    </style:style>
    <style:style style:name="P1255" style:parent-style-name="Normal" style:family="paragraph">
      <style:paragraph-properties fo:text-indent="3.54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center"/>
      <style:text-properties style:language-asian="lt" style:country-asian="LT"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text-align="end"/>
      <style:text-properties style:language-asian="lt" style:country-asian="LT" fo:hyphenate="false"/>
    </style:style>
    <style:style style:name="TableColumn1263" style:family="table-column">
      <style:table-column-properties style:column-width="0.5673in"/>
    </style:style>
    <style:style style:name="TableColumn1264" style:family="table-column">
      <style:table-column-properties style:column-width="2.7562in"/>
    </style:style>
    <style:style style:name="TableColumn1265" style:family="table-column">
      <style:table-column-properties style:column-width="1.6722in"/>
    </style:style>
    <style:style style:name="TableColumn1266" style:family="table-column">
      <style:table-column-properties style:column-width="1.7729in"/>
    </style:style>
    <style:style style:name="Table1262" style:family="table">
      <style:table-properties style:width="6.7687in" fo:margin-left="0in" table:align="left"/>
    </style:style>
    <style:style style:name="TableRow1267" style:family="table-row">
      <style:table-row-properties/>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4506in"/>
    </style:style>
    <style:style style:name="TableCell1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widows="0" fo:orphans="0"/>
    </style:style>
    <style:style style:name="P1350" style:parent-style-name="Normal" style:master-page-name="MPF6" style:family="paragraph">
      <style:paragraph-properties fo:widows="0" fo:orphans="0" fo:break-before="page" fo:text-indent="3.5437in" style:page-number="1"/>
    </style:style>
    <style:style style:name="P1354" style:parent-style-name="Normal" style:family="paragraph">
      <style:paragraph-properties fo:widows="0" fo:orphans="0" fo:text-indent="3.5437in"/>
    </style:style>
    <style:style style:name="P1355" style:parent-style-name="Normal" style:family="paragraph">
      <style:paragraph-properties fo:widows="0" fo:orphans="0" fo:text-indent="3.5437in"/>
    </style:style>
    <style:style style:name="P1356" style:parent-style-name="Normal" style:family="paragraph">
      <style:paragraph-properties fo:widows="0" fo:orphans="0" fo:text-align="justify"/>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weight="bold" style:font-weight-asian="bold" style:font-weight-complex="bold" fo:color="#000000"/>
    </style:style>
    <style:style style:name="TableColumn1360" style:family="table-column">
      <style:table-column-properties style:column-width="3.2465in"/>
    </style:style>
    <style:style style:name="TableColumn1361" style:family="table-column">
      <style:table-column-properties style:column-width="3.4423in"/>
    </style:style>
    <style:style style:name="Table1359" style:family="table">
      <style:table-properties style:width="6.6888in" style:rel-width="100%" fo:margin-left="0in" table:align="left"/>
    </style:style>
    <style:style style:name="TableRow1362" style:family="table-row">
      <style:table-row-properties/>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text-align="center" fo:margin-right="0.1562in"/>
      <style:text-properties style:font-name-asian="Calibri" style:font-weight-complex="bold" style:font-size-complex="12pt"/>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text-align="center" fo:margin-right="-0.0027in" fo:text-indent="0.0138in"/>
      <style:text-properties style:font-name-asian="Calibri" style:font-weight-complex="bold" style:font-size-complex="12pt"/>
    </style:style>
    <style:style style:name="P1367" style:parent-style-name="Normal" style:family="paragraph">
      <style:paragraph-properties fo:text-align="center" fo:margin-right="-0.0027in" fo:text-indent="0.0138in"/>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style:font-size-complex="12pt"/>
    </style:style>
    <style:style style:name="TableRow1371" style:family="table-row">
      <style:table-row-properties style:min-row-height="0.2472in"/>
    </style:style>
    <style:style style:name="TableCell1372" style:family="table-cell">
      <style:table-cell-properties fo:border="0.0034in solid #000000" style:writing-mode="lr-tb" fo:padding-top="0in" fo:padding-left="0in" fo:padding-bottom="0in" fo:padding-right="0in"/>
    </style:style>
    <style:style style:name="P137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74" style:family="table-cell">
      <style:table-cell-properties fo:border="0.0034in solid #000000" style:writing-mode="lr-tb" fo:padding-top="0in" fo:padding-left="0.075in" fo:padding-bottom="0in" fo:padding-right="0.075in"/>
    </style:style>
    <style:style style:name="P1375"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1376" style:family="table-row">
      <style:table-row-properties style:min-row-height="0.2993in"/>
    </style:style>
    <style:style style:name="TableCell1377" style:family="table-cell">
      <style:table-cell-properties fo:border="0.0034in solid #000000" style:writing-mode="lr-tb" fo:padding-top="0in" fo:padding-left="0in" fo:padding-bottom="0in" fo:padding-right="0in"/>
    </style:style>
    <style:style style:name="P1378"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380" style:parent-style-name="Normal" style:family="paragraph">
      <style:paragraph-properties fo:text-align="justify" fo:margin-right="0.1562in" fo:text-indent="-0.0236in"/>
      <style:text-properties style:font-name-asian="Calibri" style:font-size-complex="12pt"/>
    </style:style>
    <style:style style:name="TableRow1381" style:family="table-row">
      <style:table-row-properties style:min-row-height="0.2951in"/>
    </style:style>
    <style:style style:name="P1382"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8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84" style:parent-style-name="Normal" style:family="paragraph">
      <style:paragraph-properties fo:text-align="justify" fo:margin-right="0.1562in"/>
      <style:text-properties style:font-name-asian="Calibri" style:font-size-complex="12pt"/>
    </style:style>
    <style:style style:name="TableRow1385" style:family="table-row">
      <style:table-row-properties style:min-row-height="0.2895in"/>
    </style:style>
    <style:style style:name="TableCell1386" style:family="table-cell">
      <style:table-cell-properties fo:border="0.0034in solid #000000" style:writing-mode="lr-tb" fo:padding-top="0in" fo:padding-left="0in" fo:padding-bottom="0in" fo:padding-right="0in"/>
    </style:style>
    <style:style style:name="P1387"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Normal" style:family="paragraph">
      <style:paragraph-properties fo:text-align="justify" fo:margin-right="0.1562in" fo:text-indent="0.0236in"/>
      <style:text-properties style:font-name-asian="Calibri" style:font-size-complex="12pt"/>
    </style:style>
    <style:style style:name="TableRow1390" style:family="table-row">
      <style:table-row-properties style:min-row-height="0.4166in"/>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1393"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94" style:family="table-cell">
      <style:table-cell-properties fo:border="0.0034in solid #000000" style:writing-mode="lr-tb" style:vertical-align="middle" fo:padding-top="0in" fo:padding-left="0.075in" fo:padding-bottom="0in" fo:padding-right="0.075in"/>
    </style:style>
    <style:style style:name="P1395" style:parent-style-name="Normal" style:family="paragraph">
      <style:paragraph-properties fo:text-align="justify" fo:margin-right="0.1562in"/>
      <style:text-properties style:font-name-asian="Calibri" style:font-size-complex="12pt"/>
    </style:style>
    <style:style style:name="TableRow1396" style:family="table-row">
      <style:table-row-properties style:min-row-height="0.6159in"/>
    </style:style>
    <style:style style:name="P1397"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399" style:parent-style-name="Normal" style:family="paragraph">
      <style:paragraph-properties fo:text-align="justify" fo:margin-right="0.1562in"/>
      <style:text-properties style:font-name-asian="Calibri" style:font-size-complex="12pt"/>
    </style:style>
    <style:style style:name="TableRow1400" style:family="table-row">
      <style:table-row-properties style:min-row-height="0.2208in"/>
    </style:style>
    <style:style style:name="P1401"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4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03" style:parent-style-name="Normal" style:family="paragraph">
      <style:paragraph-properties fo:text-align="justify" fo:margin-right="0.1562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Calibri" style:font-name-asian="Calibri"/>
    </style:style>
    <style:style style:name="T1406" style:parent-style-name="DefaultParagraphFont" style:family="text">
      <style:text-properties style:font-name-asian="Calibri" style:font-size-complex="12pt"/>
    </style:style>
    <style:style style:name="TableRow1407" style:family="table-row">
      <style:table-row-properties style:min-row-height="0.2881in"/>
    </style:style>
    <style:style style:name="P1408"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409" style:family="table-cell">
      <style:table-cell-properties fo:border="0.0034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min-row-height="0.3701in"/>
    </style:style>
    <style:style style:name="TableCell1412" style:family="table-cell">
      <style:table-cell-properties fo:border="0.0034in solid #000000" style:writing-mode="lr-tb" fo:padding-top="0in" fo:padding-left="0in" fo:padding-bottom="0in" fo:padding-right="0in"/>
    </style:style>
    <style:style style:name="P141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14" style:family="table-cell">
      <style:table-cell-properties fo:border="0.0034in solid #000000" style:writing-mode="lr-tb" style:vertical-align="middle" fo:padding-top="0in" fo:padding-left="0.075in" fo:padding-bottom="0in" fo:padding-right="0.075in"/>
    </style:style>
    <style:style style:name="P1415" style:parent-style-name="Normal" style:family="paragraph">
      <style:paragraph-properties fo:text-align="justify" fo:margin-right="0.1562in" fo:text-indent="-0.05in"/>
      <style:text-properties style:font-name-asian="Calibri" style:font-size-complex="12pt"/>
    </style:style>
    <style:style style:name="TableRow1416" style:family="table-row">
      <style:table-row-properties style:min-row-height="0.2138in"/>
    </style:style>
    <style:style style:name="TableCell1417" style:family="table-cell">
      <style:table-cell-properties fo:border="0.0034in solid #000000" style:writing-mode="lr-tb" fo:padding-top="0in" fo:padding-left="0in" fo:padding-bottom="0in" fo:padding-right="0in"/>
    </style:style>
    <style:style style:name="P1418"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19" style:family="table-cell">
      <style:table-cell-properties fo:border="0.0034in solid #000000" style:writing-mode="lr-tb" style:vertical-align="middle" fo:padding-top="0in" fo:padding-left="0.075in" fo:padding-bottom="0in" fo:padding-right="0.075in"/>
    </style:style>
    <style:style style:name="P1420" style:parent-style-name="Normal" style:family="paragraph">
      <style:paragraph-properties fo:text-align="justify" fo:margin-right="0.1562in" fo:text-indent="-0.0138in"/>
      <style:text-properties style:font-name-asian="Calibri" style:font-size-complex="12pt"/>
    </style:style>
    <style:style style:name="TableRow1421" style:family="table-row">
      <style:table-row-properties style:min-row-height="0.3048in"/>
    </style:style>
    <style:style style:name="TableCell1422" style:family="table-cell">
      <style:table-cell-properties fo:border="0.0034in solid #000000" style:writing-mode="lr-tb" fo:padding-top="0in" fo:padding-left="0in" fo:padding-bottom="0in" fo:padding-right="0in"/>
    </style:style>
    <style:style style:name="P142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24" style:family="table-cell">
      <style:table-cell-properties fo:border="0.0034in solid #000000" style:writing-mode="lr-tb" style:vertical-align="middle" fo:padding-top="0in" fo:padding-left="0.075in" fo:padding-bottom="0in" fo:padding-right="0.075in"/>
    </style:style>
    <style:style style:name="P1425" style:parent-style-name="Normal" style:family="paragraph">
      <style:paragraph-properties fo:text-align="justify" fo:margin-right="0.1562in" fo:text-indent="0.0236in"/>
      <style:text-properties style:font-name-asian="Calibri" style:font-size-complex="12pt"/>
    </style:style>
    <style:style style:name="TableRow1426" style:family="table-row">
      <style:table-row-properties style:min-row-height="0.3701in"/>
    </style:style>
    <style:style style:name="TableCell1427" style:family="table-cell">
      <style:table-cell-properties fo:border="0.0034in solid #000000" style:writing-mode="lr-tb" fo:padding-top="0in" fo:padding-left="0in" fo:padding-bottom="0in" fo:padding-right="0in"/>
    </style:style>
    <style:style style:name="P1428"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1429" style:family="table-cell">
      <style:table-cell-properties fo:border="0.0034in solid #000000" style:writing-mode="lr-tb" style:vertical-align="middle" fo:padding-top="0in" fo:padding-left="0.075in" fo:padding-bottom="0in" fo:padding-right="0.075in"/>
    </style:style>
    <style:style style:name="P1430" style:parent-style-name="Normal" style:family="paragraph">
      <style:paragraph-properties fo:text-align="justify" fo:margin-right="0.1562in" fo:text-indent="-0.05in"/>
      <style:text-properties style:font-name-asian="Calibri" style:font-size-complex="12pt"/>
    </style:style>
    <style:style style:name="TableRow1431" style:family="table-row">
      <style:table-row-properties style:min-row-height="0.3701in"/>
    </style:style>
    <style:style style:name="TableCell1432" style:family="table-cell">
      <style:table-cell-properties fo:border="0.0034in solid #000000" style:writing-mode="lr-tb" fo:padding-top="0in" fo:padding-left="0in" fo:padding-bottom="0in" fo:padding-right="0in"/>
    </style:style>
    <style:style style:name="P143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34" style:family="table-cell">
      <style:table-cell-properties fo:border="0.0034in solid #000000" style:writing-mode="lr-tb" style:vertical-align="middle" fo:padding-top="0in" fo:padding-left="0.075in" fo:padding-bottom="0in" fo:padding-right="0.075in"/>
    </style:style>
    <style:style style:name="P1435"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36" style:family="table-row">
      <style:table-row-properties style:min-row-height="0.3034in"/>
    </style:style>
    <style:style style:name="TableCell1437" style:family="table-cell">
      <style:table-cell-properties fo:border="0.0034in solid #000000" style:writing-mode="lr-tb" fo:padding-top="0in" fo:padding-left="0.075in" fo:padding-bottom="0in" fo:padding-right="0.075in"/>
    </style:style>
    <style:style style:name="P1438"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1439" style:family="table-cell">
      <style:table-cell-properties fo:border="0.0034in solid #000000" style:writing-mode="lr-tb" style:vertical-align="middle" fo:padding-top="0in" fo:padding-left="0in" fo:padding-bottom="0in" fo:padding-right="0in"/>
    </style:style>
    <style:style style:name="P1440"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1441" style:family="table-row">
      <style:table-row-properties style:min-row-height="0.3083in"/>
    </style:style>
    <style:style style:name="TableCell1442" style:family="table-cell">
      <style:table-cell-properties fo:border="0.0034in solid #000000" style:writing-mode="lr-tb" fo:padding-top="0in" fo:padding-left="0.075in" fo:padding-bottom="0in" fo:padding-right="0.075in"/>
    </style:style>
    <style:style style:name="P1443" style:parent-style-name="Normal" style:family="paragraph">
      <style:paragraph-properties fo:text-align="justify" fo:margin-right="0.1562in"/>
      <style:text-properties style:font-name-asian="Calibri" style:font-size-complex="12pt"/>
    </style:style>
    <style:style style:name="TableCell144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5"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46" style:family="table-row">
      <style:table-row-properties style:min-row-height="0.2541in"/>
    </style:style>
    <style:style style:name="P1447" style:parent-style-name="Normal" style:family="paragraph">
      <style:paragraph-properties fo:text-align="justify" fo:margin-right="0.1562in"/>
      <style:text-properties style:font-name-asian="Calibri" style:font-size-complex="12pt"/>
    </style:style>
    <style:style style:name="TableCell14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49"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50" style:family="table-row">
      <style:table-row-properties style:min-row-height="0.2104in"/>
    </style:style>
    <style:style style:name="TableCell1451" style:family="table-cell">
      <style:table-cell-properties fo:border="0.0034in solid #000000" style:writing-mode="lr-tb" fo:padding-top="0in" fo:padding-left="0.075in" fo:padding-bottom="0in" fo:padding-right="0.075in"/>
    </style:style>
    <style:style style:name="P1452" style:parent-style-name="Normal" style:family="paragraph">
      <style:paragraph-properties fo:text-align="justify" fo:margin-right="0.1562in"/>
      <style:text-properties style:font-name-asian="Calibri" style:font-size-complex="12pt"/>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Normal" style:family="paragraph">
      <style:paragraph-properties fo:text-align="justify" fo:margin-right="0.1562in"/>
      <style:text-properties style:font-name-asian="Calibri" style:font-size-complex="12pt"/>
    </style:style>
    <style:style style:name="TableRow1455" style:family="table-row">
      <style:table-row-properties style:min-row-height="0.2104in"/>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paragraph-properties fo:text-align="justify" fo:margin-right="0.1562in"/>
      <style:text-properties style:font-name-asian="Calibri" style:font-size-complex="12pt"/>
    </style:style>
    <style:style style:name="TableCell1458" style:family="table-cell">
      <style:table-cell-properties fo:border="0.0034in solid #000000" style:writing-mode="lr-tb" style:vertical-align="middle" fo:padding-top="0in" fo:padding-left="0.075in" fo:padding-bottom="0in" fo:padding-right="0.075in"/>
    </style:style>
    <style:style style:name="P1459" style:parent-style-name="Normal" style:family="paragraph">
      <style:paragraph-properties fo:text-align="justify" fo:margin-right="0.1562in"/>
      <style:text-properties style:font-name-asian="Calibri" style:font-size-complex="12pt"/>
    </style:style>
    <style:style style:name="TableRow1460" style:family="table-row">
      <style:table-row-properties style:min-row-height="0.2104in"/>
    </style:style>
    <style:style style:name="TableCell1461" style:family="table-cell">
      <style:table-cell-properties fo:border="0.0034in solid #000000" style:writing-mode="lr-tb" fo:padding-top="0in" fo:padding-left="0.075in" fo:padding-bottom="0in" fo:padding-right="0.075in"/>
    </style:style>
    <style:style style:name="P1462" style:parent-style-name="Normal" style:family="paragraph">
      <style:paragraph-properties fo:text-align="justify" fo:margin-right="0.1562in"/>
      <style:text-properties style:font-name-asian="Calibri" style:font-size-complex="12pt"/>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Normal" style:family="paragraph">
      <style:paragraph-properties fo:text-align="justify" fo:margin-right="0.1562in"/>
      <style:text-properties style:font-name-asian="Calibri" style:font-size-complex="12pt"/>
    </style:style>
    <style:style style:name="TableRow1465" style:family="table-row">
      <style:table-row-properties style:min-row-height="0.2104in"/>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 style:family="paragraph">
      <style:paragraph-properties fo:text-align="justify" fo:margin-right="0.1562in"/>
      <style:text-properties style:font-name-asian="Calibri" style:font-size-complex="12pt"/>
    </style:style>
    <style:style style:name="TableCell1468" style:family="table-cell">
      <style:table-cell-properties fo:border="0.0034in solid #000000" style:writing-mode="lr-tb" style:vertical-align="middle" fo:padding-top="0in" fo:padding-left="0.075in" fo:padding-bottom="0in" fo:padding-right="0.075in"/>
    </style:style>
    <style:style style:name="P1469" style:parent-style-name="Normal" style:family="paragraph">
      <style:paragraph-properties fo:text-align="justify" fo:margin-right="0.1562in"/>
      <style:text-properties style:font-name-asian="Calibri" style:font-size-complex="12pt"/>
    </style:style>
    <style:style style:name="TableRow1470" style:family="table-row">
      <style:table-row-properties style:min-row-height="0.2104in"/>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justify" fo:margin-right="0.1562in"/>
      <style:text-properties style:font-name-asian="Calibri" style:font-size-complex="12pt"/>
    </style:style>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Normal" style:family="paragraph">
      <style:paragraph-properties fo:text-align="justify" fo:margin-right="0.1562in"/>
      <style:text-properties style:font-name-asian="Calibri" style:font-size-complex="12pt"/>
    </style:style>
    <style:style style:name="TableRow1475" style:family="table-row">
      <style:table-row-properties style:min-row-height="0.3861in"/>
    </style:style>
    <style:style style:name="TableCell1476" style:family="table-cell">
      <style:table-cell-properties fo:border="0.0034in solid #000000" style:writing-mode="lr-tb" fo:padding-top="0in" fo:padding-left="0.075in" fo:padding-bottom="0in" fo:padding-right="0.075in"/>
    </style:style>
    <style:style style:name="P1477"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1478" style:family="table-cell">
      <style:table-cell-properties fo:border="0.0034in solid #000000" style:writing-mode="lr-tb" style:vertical-align="middle" fo:padding-top="0in" fo:padding-left="0.075in" fo:padding-bottom="0in" fo:padding-right="0.075in"/>
    </style:style>
    <style:style style:name="P1479" style:parent-style-name="Normal" style:family="paragraph">
      <style:paragraph-properties fo:text-align="justify" fo:margin-right="0.1562in"/>
      <style:text-properties style:font-name-asian="Calibri" style:font-size-complex="12pt"/>
    </style:style>
    <style:style style:name="TableRow1480" style:family="table-row">
      <style:table-row-properties style:min-row-height="0.6083in"/>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fo:text-align="justify" fo:margin-right="0.1562in">
        <style:tab-stops>
          <style:tab-stop style:type="left" style:position="0.1222in"/>
        </style:tab-stops>
      </style:paragraph-properties>
    </style:style>
    <style:style style:name="TableCell1483" style:family="table-cell">
      <style:table-cell-properties fo:border="0.0034in solid #000000" style:writing-mode="lr-tb" style:vertical-align="middle" fo:padding-top="0in" fo:padding-left="0.075in" fo:padding-bottom="0in" fo:padding-right="0.075in"/>
    </style:style>
    <style:style style:name="P1484" style:parent-style-name="Normal" style:family="paragraph">
      <style:paragraph-properties fo:text-align="justify" fo:margin-right="0.1562in"/>
      <style:text-properties style:font-name-asian="Calibri" style:font-size-complex="12pt"/>
    </style:style>
    <style:style style:name="TableRow1485" style:family="table-row">
      <style:table-row-properties style:min-row-height="0.3861in"/>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justify" fo:margin-right="0.1562in"/>
      <style:text-properties style:font-name-asian="Calibri" style:font-size-complex="12pt"/>
    </style:style>
    <style:style style:name="TableCell1488" style:family="table-cell">
      <style:table-cell-properties fo:border="0.0034in solid #000000" style:writing-mode="lr-tb" style:vertical-align="middle" fo:padding-top="0in" fo:padding-left="0.075in" fo:padding-bottom="0in" fo:padding-right="0.075in"/>
    </style:style>
    <style:style style:name="P1489" style:parent-style-name="Normal" style:family="paragraph">
      <style:paragraph-properties fo:text-align="justify" fo:margin-right="0.1562in"/>
      <style:text-properties style:font-name-asian="Calibri" style:font-size-complex="12pt"/>
    </style:style>
    <style:style style:name="TableRow1490" style:family="table-row">
      <style:table-row-properties style:min-row-height="0.3861in"/>
    </style:style>
    <style:style style:name="TableCell1491" style:family="table-cell">
      <style:table-cell-properties fo:border="0.0034in solid #000000" style:writing-mode="lr-tb" fo:padding-top="0in" fo:padding-left="0.075in" fo:padding-bottom="0in" fo:padding-right="0.075in"/>
    </style:style>
    <style:style style:name="P1492" style:parent-style-name="Normal" style:family="paragraph">
      <style:paragraph-properties fo:text-align="justify" fo:margin-right="0.1562in"/>
      <style:text-properties style:font-name-asian="Calibri" style:font-size-complex="12pt"/>
    </style:style>
    <style:style style:name="TableCell1493" style:family="table-cell">
      <style:table-cell-properties fo:border="0.0034in solid #000000" style:writing-mode="lr-tb" style:vertical-align="middle" fo:padding-top="0in" fo:padding-left="0.075in" fo:padding-bottom="0in" fo:padding-right="0.075in"/>
    </style:style>
    <style:style style:name="P1494" style:parent-style-name="Normal" style:family="paragraph">
      <style:paragraph-properties fo:text-align="justify" fo:margin-right="0.1562in"/>
      <style:text-properties style:font-name-asian="Calibri" style:font-size-complex="12pt"/>
    </style:style>
    <style:style style:name="TableRow1495" style:family="table-row">
      <style:table-row-properties style:min-row-height="0.3381in"/>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text-align="justify" fo:margin-right="0.1562in"/>
      <style:text-properties style:font-name-asian="Calibri" style:font-size-complex="12pt"/>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Normal" style:family="paragraph">
      <style:paragraph-properties fo:text-align="justify" fo:margin-right="0.1562in"/>
      <style:text-properties style:font-name-asian="Calibri" style:font-size-complex="12pt"/>
    </style:style>
    <style:style style:name="TableRow1500" style:family="table-row">
      <style:table-row-properties style:min-row-height="0.4041in"/>
    </style:style>
    <style:style style:name="TableCell1501" style:family="table-cell">
      <style:table-cell-properties fo:border="0.0034in solid #000000" style:writing-mode="lr-tb" fo:padding-top="0in" fo:padding-left="0.075in" fo:padding-bottom="0in" fo:padding-right="0.075in"/>
    </style:style>
    <style:style style:name="P1502" style:parent-style-name="Normal" style:family="paragraph">
      <style:paragraph-properties fo:text-align="justify" fo:margin-right="0.1562in"/>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Normal" style:family="paragraph">
      <style:paragraph-properties fo:text-align="justify" fo:margin-right="0.1562in"/>
      <style:text-properties style:font-name-asian="Calibri" style:font-size-complex="12pt"/>
    </style:style>
    <style:style style:name="TableRow1507" style:family="table-row">
      <style:table-row-properties style:min-row-height="0.4152in"/>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text-align="justify" fo:margin-right="0.1562in"/>
    </style:style>
    <style:style style:name="T1510" style:parent-style-name="DefaultParagraphFont" style:family="text">
      <style:text-properties style:font-name-asian="Calibri" style:font-size-complex="12pt"/>
    </style:style>
    <style:style style:name="TableCell1511" style:family="table-cell">
      <style:table-cell-properties fo:border="0.0034in solid #000000" style:writing-mode="lr-tb" style:vertical-align="middle" fo:padding-top="0in" fo:padding-left="0.075in" fo:padding-bottom="0in" fo:padding-right="0.075in"/>
    </style:style>
    <style:style style:name="P1512" style:parent-style-name="Normal" style:family="paragraph">
      <style:paragraph-properties fo:text-align="justify" fo:margin-right="0.1562in"/>
      <style:text-properties style:font-name-asian="Calibri" style:font-size-complex="12pt"/>
    </style:style>
    <style:style style:name="TableRow1513" style:family="table-row">
      <style:table-row-properties style:min-row-height="0.309in"/>
    </style:style>
    <style:style style:name="TableCell1514" style:family="table-cell">
      <style:table-cell-properties fo:border="0.0034in solid #000000" style:writing-mode="lr-tb" fo:padding-top="0in" fo:padding-left="0.075in" fo:padding-bottom="0in" fo:padding-right="0.075in"/>
    </style:style>
    <style:style style:name="P1515" style:parent-style-name="Normal" style:family="paragraph">
      <style:paragraph-properties fo:text-align="justify" fo:margin-right="0.1562in"/>
      <style:text-properties style:font-name-asian="Calibri" style:font-size-complex="12pt"/>
    </style:style>
    <style:style style:name="TableCell1516" style:family="table-cell">
      <style:table-cell-properties fo:border="0.0034in solid #000000" style:writing-mode="lr-tb" style:vertical-align="middle" fo:padding-top="0in" fo:padding-left="0.075in" fo:padding-bottom="0in" fo:padding-right="0.075in"/>
    </style:style>
    <style:style style:name="P1517" style:parent-style-name="Normal" style:family="paragraph">
      <style:paragraph-properties fo:text-align="justify" fo:margin-right="0.1562in"/>
      <style:text-properties style:font-name-asian="Calibri" style:font-size-complex="12pt"/>
    </style:style>
    <style:style style:name="TableRow1518" style:family="table-row">
      <style:table-row-properties style:min-row-height="0.3888in"/>
    </style:style>
    <style:style style:name="TableCell1519" style:family="table-cell">
      <style:table-cell-properties fo:border="0.0034in solid #000000" style:writing-mode="lr-tb" fo:padding-top="0in" fo:padding-left="0.075in" fo:padding-bottom="0in" fo:padding-right="0.075in"/>
    </style:style>
    <style:style style:name="P1520" style:parent-style-name="Normal" style:family="paragraph">
      <style:paragraph-properties fo:text-align="justify" fo:margin-right="0.1562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Normal" style:family="paragraph">
      <style:paragraph-properties fo:text-align="justify" fo:margin-right="0.1562in"/>
      <style:text-properties style:font-name-asian="Calibri" style:font-size-complex="12pt"/>
    </style:style>
    <style:style style:name="TableRow1526" style:family="table-row">
      <style:table-row-properties style:min-row-height="0.4125in"/>
    </style:style>
    <style:style style:name="TableCell1527" style:family="table-cell">
      <style:table-cell-properties fo:border="0.0034in solid #000000" style:writing-mode="lr-tb" fo:padding-top="0in" fo:padding-left="0.075in" fo:padding-bottom="0in" fo:padding-right="0.075in"/>
    </style:style>
    <style:style style:name="P1528"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1529" style:family="table-cell">
      <style:table-cell-properties fo:border="0.0034in solid #000000" style:writing-mode="lr-tb" style:vertical-align="middle" fo:padding-top="0in" fo:padding-left="0.075in" fo:padding-bottom="0in" fo:padding-right="0.075in"/>
    </style:style>
    <style:style style:name="P1530" style:parent-style-name="Normal" style:family="paragraph">
      <style:paragraph-properties fo:text-align="justify" fo:margin-right="0.1562in"/>
      <style:text-properties style:font-name-asian="Calibri" style:font-size-complex="12pt"/>
    </style:style>
    <style:style style:name="TableRow1531" style:family="table-row">
      <style:table-row-properties style:min-row-height="0.4125in"/>
    </style:style>
    <style:style style:name="TableCell1532" style:family="table-cell">
      <style:table-cell-properties fo:border="0.0034in solid #000000" style:writing-mode="lr-tb" fo:padding-top="0in" fo:padding-left="0.075in" fo:padding-bottom="0in" fo:padding-right="0.075in"/>
    </style:style>
    <style:style style:name="P1533" style:parent-style-name="Normal" style:family="paragraph">
      <style:paragraph-properties fo:text-align="justify" fo:margin-right="0.1562in">
        <style:tab-stops>
          <style:tab-stop style:type="left" style:position="0.2972in"/>
        </style:tab-stops>
      </style:paragraph-properties>
    </style:style>
    <style:style style:name="TableCell1534" style:family="table-cell">
      <style:table-cell-properties fo:border="0.0034in solid #000000" style:writing-mode="lr-tb" style:vertical-align="middle" fo:padding-top="0in" fo:padding-left="0.075in" fo:padding-bottom="0in" fo:padding-right="0.075in"/>
    </style:style>
    <style:style style:name="P1535" style:parent-style-name="Normal" style:family="paragraph">
      <style:paragraph-properties fo:text-align="justify" fo:margin-right="0.1562in"/>
      <style:text-properties style:font-name-asian="Calibri" style:font-size-complex="12pt"/>
    </style:style>
    <style:style style:name="TableRow1536" style:family="table-row">
      <style:table-row-properties style:min-row-height="0.4125in"/>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text-align="justify" fo:margin-right="0.1562in">
        <style:tab-stops>
          <style:tab-stop style:type="left" style:position="0.2972in"/>
        </style:tab-stops>
      </style:paragraph-properties>
    </style:style>
    <style:style style:name="TableCell1539" style:family="table-cell">
      <style:table-cell-properties fo:border="0.0034in solid #000000" style:writing-mode="lr-tb" style:vertical-align="middle" fo:padding-top="0in" fo:padding-left="0.075in" fo:padding-bottom="0in" fo:padding-right="0.075in"/>
    </style:style>
    <style:style style:name="P1540" style:parent-style-name="Normal" style:family="paragraph">
      <style:paragraph-properties fo:text-align="justify" fo:margin-right="0.1562in"/>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RADVILIŠKIO RAJONO SAVIVALDYBĖS TARYBA</text:p>
      <text:p text:style-name="P6"/>
      <text:p text:style-name="P7">SPRENDIMAS</text:p>
      <text:p text:style-name="P8">DĖL RADVILIŠKIO RAJONO SAVIVALDYBĖS ŽELDYNŲ IR ŽELDINIŲ APSAUGOS TAISYKLIŲ PATVIRTINIMO</text:p>
      <text:p text:style-name="P9"/>
      <text:p text:style-name="P10"><text:span text:style-name="T11">2022 m. kov</text:span><text:span text:style-name="T12">o</text:span><text:span text:style-name="T13"><text:s/>24 d. Nr. T-703</text:span></text:p>
      <text:p text:style-name="P14">Radviliškis</text:p>
      <text:p text:style-name="P15"/>
      <text:p text:style-name="P16"/>
      <text:p text:style-name="P17"><text:span text:style-name="T18">Vadovaudamasi Lietuvos Respublikos vietos savivaldos įstatymo 6 straipsnio 26 ir 39 punktais, 16 straipsnio 2 dalies 36 punktu, 18 straipsnio 1 dalimi ir Lietuvos Respublikos želdynų įstatymo 5 straipsnio 1 dalies 1 punktu,</text:span><text:span text:style-name="T19"><text:s/>13 straipsnio 9 dalimi,</text:span><text:span text:style-name="T20"><text:s/></text:span><text:span text:style-name="T21">Radviliškio rajono savivaldybės taryba n u s p r e n d ž i a:</text:span></text:p>
      <text:p text:style-name="P22"><text:span text:style-name="T23">1</text:span><text:span text:style-name="T24">. Patvirtinti Radviliškio rajono savivaldybės želdynų ir želdinių apsaugos taisykles (pridedama).</text:span></text:p>
      <text:p text:style-name="P25"><text:span text:style-name="T26">2</text:span><text:span text:style-name="T27">. Pripažinti netekusiu galios Radviliškio rajono savivaldybės tarybos 2020 m. rugsėjo 10 d. sprendimą Nr. T-343 „Dėl Radviliškio rajono savivaldybės želdynų ir želdinių <text:s/>apsaugos taisyklių patvirtinimo“ su visais jo pakeitimais ir papildymais.</text:span></text:p>
      <text:p text:style-name="P28"><text:span text:style-name="T29">3</text:span><text:span text:style-name="T30">. Paskelbti šį sprendimą Teisės aktų registre ir Radviliškio rajono savivaldybės interneto svetainėje.</text:span></text:p>
      <text:p text:style-name="P31"><text:span text:style-name="T32">4</text:span><text:span text:style-name="T33">. Nurodyti, kad 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s/>Vytautas Simelis</text:span></text:p>
      <text:p text:style-name="P41"/>
      <text:p text:style-name="P45">PATVIRTINTA</text:p>
      <text:p text:style-name="P46">Radviliškio rajono savivaldybės tarybos</text:p>
      <text:p text:style-name="P47"><text:span text:style-name="T48">2022 m</text:span><text:span text:style-name="T49">.<text:s/></text:span><text:span text:style-name="T50">kovo</text:span><text:span text:style-name="T51"><text:s/>24 d. sprendimu Nr.<text:s/></text:span><text:span text:style-name="T52">T-703</text:span></text:p>
      <text:p text:style-name="P53"/>
      <text:p text:style-name="P54"><text:span text:style-name="T55">RADVILIŠKIO RAJONO SAVIVALDYBĖS ŽELDYNŲ IR ŽELDINIŲ APSAUG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dviliškio rajono savivaldybės želdynų ir želdinių apsaugos taisyklės (toliau – Taisyklės) reglamentuoja Radviliškio rajono savivaldybės<text:s/></text:span><text:span text:style-name="T66">(toliau – Savivaldybė)<text:s/></text:span><text:span text:style-name="T67">teritorijoje ne miškų ūkio paskirties žemėje augančių želdynų ir želdinių apsaugos, tvarkymo, priežiūros, pertvarkymo,<text:s/></text:span><text:span text:style-name="T68">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text:span><text:span text:style-name="T69">atkuriamosios vertės atlyginimo reikalavimus,<text:s/></text:span><text:span text:style-name="T70">fizinių ir juridinių asmenų teises ir pareigas tvarkant ir prižiūrint želdynus ir želdinius.</text:span></text:p>
      <text:p text:style-name="P71"><text:span text:style-name="T72">2</text:span><text:span text:style-name="T73">.<text:s/></text:span><text:span text:style-name="T74">Taisyklių tikslas – nustatyti priemones, užtikrinančias želdynų ir želdinių, kaip estetiškai, ekologiškai, istoriškai ir kultūrai svarbių kraštovaizdžio elementų, išsaugojimą, kad būtų užtikrintas gamtinio ir kultūrinio kraštovaizdžio stabilumas, gyventojų teisė į aplinkos sąlygas, gerinančias jų gyvenimo kokybę </text:span><text:span text:style-name="T75">bei<text:s/></text:span><text:span text:style-name="T76">nustatyti</text:span><text:span text:style-name="T77"><text:s/>saugotinų želdinių kirtimo, kitokio pašalinimo iš augimo vietos ar intensyvaus genėjimo leidimų išdavimo, prašymų dėl želdinių atkuriamosios<text:s/></text:span><text:soft-page-break/><text:span text:style-name="T78">vertės kompensacijos dydžio perskaičiavimo nagrinėjimo, sumokėtos želdinių atkuriamosios vertės kompensacijos grąžinimo tvarką</text:span><text:span text:style-name="T79">.</text:span></text:p>
      <text:p text:style-name="P80"><text:span text:style-name="T81">3</text:span><text:span text:style-name="T82">. Šios taisyklės parengtos vadovaujantis Lietuvos Respublikos želdynų įstatymu,<text:s/></text:span><text:span text:style-name="T83">šio įstatymo įgyvendinamaisiais teisės aktais ir kitais Lietuvos Respublikoje galiojančiais teisės aktais.</text:span></text:p>
      <text:p text:style-name="P84"><text:span text:style-name="T85">4</text:span><text:span text:style-name="T86">.<text:s/></text:span><text:span text:style-name="T87">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 Respublikos želdynų įstatymu, šio įstatymo įgyvendinamaisiais teisės aktais, kitais Lietuvos Respublikoje galiojančiais teisės aktais bei šiomis taisyklėmis.</text:span></text:p>
      <text:p text:style-name="P88"><text:span text:style-name="T89">5</text:span><text:span text:style-name="T90">.<text:s/></text:span><text:span text:style-name="T91">Už želdinių išsaugojimą, tinkamą jų priežiūrą ir tvarkymą atsako žemės sklypo savininkai ir valdytojai,</text:span><text:span text:style-name="T92"><text:s/>valdantys žemę nuosavybės ar kita valdymo teise, ar žemę naudojantys įstatymų, administracinių aktų, teismo sprendimo, sandorių pagrindu, ar faktiškai ją naudojantys kitu pagrindu.</text:span></text:p>
      <text:p text:style-name="P93"><text:span text:style-name="T94">6</text:span><text:span text:style-name="T95">. Taisyklės yra privalomos visiems Savivaldybės teritorijoje esantiems želdynų ir želdinių savininkams, valdytojams ir naudotojams, želdynus ir želdinius projektuojančioms, įrengiančioms, prižiūrinčioms įmonėms, fiziniams ir juridiniams asmenims.</text:span></text:p>
      <text:p text:style-name="P96"><text:span text:style-name="T97">7</text:span><text:span text:style-name="T98">. Taisyklėse vartojamos šios sąvokos:</text:span></text:p>
      <text:p text:style-name="P99"><text:span text:style-name="T100">7.1</text:span><text:span text:style-name="T101">.<text:s/></text:span><text:span text:style-name="T102">komisija</text:span><text:span text:style-name="T103"><text:s/>– Radviliškio rajono savivaldybės želdynų ir želdinių apsaugos ir priežiūros komisija, sudaryta Savivaldybės tarybos sprendimu;<text:s/></text:span></text:p>
      <text:p text:style-name="P104"><text:span text:style-name="T105">7.2</text:span><text:span text:style-name="T106">.</text:span><text:span text:style-name="T107"> </text:span><text:span text:style-name="T108">kvalifikuotas asmuo –<text:s/></text:span><text:span text:style-name="T109">atitinkamą kvalifikaciją turintis asmuo, galintis atlikti bei prižiūrėti želdinių sodinimo ar priežiūros darbus;</text:span></text:p>
      <text:p text:style-name="P110"><text:span text:style-name="T111">7.3</text:span><text:span text:style-name="T112">. </text:span><text:span text:style-name="T113">leidimas</text:span><text:span text:style-name="T114"><text:s/>– leidimas atlikti saugotinų medžių ir krūmų kirtimo, persodinimo ar kitokio pašalinimo, genėjimo darbus;</text:span></text:p>
      <text:p text:style-name="P115"><text:span text:style-name="T116">7.4</text:span><text:span text:style-name="T117">.<text:s/></text:span><text:span text:style-name="T118">neplaniniai želdinių kirtimo ir (ar) genėjimo darbai<text:s/></text:span><text:span text:style-name="T119">– želdinių pertvarkymas vykdant infrastruktūros plėtros, remonto ar rekonstrukcijos darbus, želdinių pertvarkymas pagal patvirtintus planus ir projektus bei nepatenkinamos sanitarinės būklės želdinių šalinimas ar genėjimas;</text:span></text:p>
      <text:p text:style-name="P120"><text:span text:style-name="T121">7.5</text:span><text:span text:style-name="T122">.<text:s/></text:span><text:span text:style-name="T123">prašymas</text:span><text:span text:style-name="T124"><text:s/>– prašymas leisti kirsti, persodinti ar kitaip pašalinti, genėti saugotinus medžius ir krūmus;</text:span></text:p>
      <text:p text:style-name="P125"><text:span text:style-name="T126">7.6</text:span><text:span text:style-name="T127">.<text:s/></text:span><text:span text:style-name="T128">privati namų valda<text:s/></text:span><text:span text:style-name="T129">–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30"><text:span text:style-name="T131">7.7</text:span><text:span text:style-name="T132">.<text:s/></text:span><text:span text:style-name="T133">planiniai želdinių kirtimo ir (ar) genėjimo darbai</text:span><text:span text:style-name="T134"><text:s/>– Radviliškio rajono savivaldybės darbai, vykdomi pagal želdinių inventorizacijos duomenis;</text:span></text:p>
      <text:p text:style-name="P135"><text:span text:style-name="T136">7.8</text:span><text:span text:style-name="T137">.</text:span><text:span text:style-name="T138"> </text:span><text:span text:style-name="T139">viešoji erdvė, bendro naudojimo teritorija –<text:s/></text:span><text:span text:style-name="T140">gyvenamosios vietovės, urbanizuotos teritorijos erdvinis struktūros elementas, skirtas visuomenės bendriesiems interesams.</text:span></text:p>
      <text:p text:style-name="P141"><text:span text:style-name="T142">8</text:span><text:span text:style-name="T143">.</text:span><text:span text:style-name="T144"> </text:span><text:span text:style-name="T145">Kitos taisyklėse vartojamos sąvokos suprantamos taip, kaip jos apibrėžtos galiojančiuose teisės aktuose.</text:span></text:p>
      <text:p text:style-name="P146"/>
      <text:p text:style-name="P147"><text:span text:style-name="T148">II</text:span><text:span text:style-name="T149"><text:s/>SKYRIUS</text:span></text:p>
      <text:p text:style-name="P150"><text:span text:style-name="T151">BENDRIEJI ŽELDYNŲ IR ŽELDINIŲ APSAUGOS, PRIEŽIŪROS, TVARKYMO IR KŪRIMO PRINCIPAI</text:span></text:p>
      <text:p text:style-name="P152"/>
      <text:p text:style-name="P153"><text:span text:style-name="T154">9</text:span><text:span text:style-name="T155">.</text:span><text:span text:style-name="T156"><text:s/>Želdynų ir želdinių apsauga, priežiūra, tvarkymas, kūrimas bei želdinių veisimas organizuojami<text:s/></text:span><text:span text:style-name="T157">vadovaujantis šiais principais</text:span><text:span text:style-name="T158">:</text:span></text:p>
      <text:p text:style-name="P159"><text:span text:style-name="T160">9.1</text:span><text:span text:style-name="T161">. želdynų ir želdinių priežiūros darbai atliekami nedarant neigiamo poveikio aplinkai ir žmogui;</text:span></text:p>
      <text:p text:style-name="P162"><text:span text:style-name="T163">9.2</text:span><text:span text:style-name="T164">. nemažinamas Radviliškio rajono savivaldybės bendrasis atskirųjų želdynų, kurie išskiriami bendrajame bei specialiuosiuose teritorijų planuose, plotas, želdynuose ir želdiniuose saugoma ir gausinama biologinė įvairovė;</text:span></text:p>
      <text:p text:style-name="P165"><text:span text:style-name="T166">9.3</text:span><text:span text:style-name="T167">. išlaikomi užstatytų ir atvirų, gyventojų poilsiui ir sveikatingumui skirtų teritorijų optimalūs ploto santykiai (nustatyti pagal galiojančias normas), ekologiniai ir estetiniai ryšiai;</text:span></text:p>
      <text:p text:style-name="P168"><text:span text:style-name="T169">9.4</text:span><text:span text:style-name="T170">. siekiama išsaugoti ir tinkamai tvarkyti esamus geros būklės želdinius jų augimo vietoje, prioritetą teikiant jau susiformavusiems želdiniams prižiūrėti, atnaujinti;</text:span></text:p>
      <text:p text:style-name="P171"><text:span text:style-name="T172">9.5</text:span><text:span text:style-name="T173">. atsižvelgiant į teritorijos pobūdį palaipsniui didinami daugiamečių gėlynų plotai, jais keičiant esamus vienmečius gėlynus arba įkuriant naujus;</text:span></text:p>
      <text:p text:style-name="P174"><text:span text:style-name="T175">9.6</text:span><text:span text:style-name="T176">. artimiausioje gyvenamojoje aplinkoje (daugiabučių namų kiemuose) siūloma gyventojams inicijuoti želdinių sodinimą ir priežiūrą prieš tai informuojant Savivaldybės administracijos Architektūros ir urbanistikos bei Žemės ūkio skyrius apie numatomus atlikti darbus;</text:span></text:p>
      <text:p text:style-name="P177"><text:span text:style-name="T178">9.7</text:span><text:span text:style-name="T179">. kritinės būklės medžių laipsniškas pakeitimas sveikais, atsparesnių rūšių ir veislių individais;</text:span><text:span text:style-name="T180"><text:s/></text:span><text:span text:style-name="T181">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182"><text:span text:style-name="T183">9.8</text:span><text:span text:style-name="T184">.<text:s/></text:span><text:span text:style-name="T185">planiniai Savivaldybės želdinių priežiūros, kirtimo, genėjimo darbai atliekami pagal parengtą želdinių inventorizaciją – tai leidžia efektyviau planuoti biudžeto lėšas ir užtikrinti darbų tęstinumą;</text:span><text:span text:style-name="T186"><text:s/></text:span><text:span text:style-name="T187">planinius želdinių kirtimo darbus rekomenduojama atlikti ne vegetacijos laikotarpiu (nuo rugpjūčio 1 iki kovo 15 dienos), išskyrus atvejus, kai želdiniai kelia grėsmę žmonių gyvybei, sveikatai, turtui, saugiam eismui, saugiam elektros energijos, šilumos, dujų, naftos ir jos produktų tiekimo atnaujinimui arba tiesiant ir atnaujinant kelius;</text:span></text:p>
      <text:p text:style-name="P188"><text:span text:style-name="T189">9.9</text:span><text:span text:style-name="T190">. pertvarkant esamus želdynus ir kuriant naujus, derinami valstybės, Savivaldybės, suinteresuotos visuomenės interesai, atsižvelgiama į estetinių, psichologinių, rekreacinių ir<text:s/></text:span><text:soft-page-break/><text:span text:style-name="T191">edukacinių visuomenės poreikių tenkinimo galimybes, įvertinama suinteresuotos visuomenės motyvuota nuomonė.</text:span></text:p>
      <text:p text:style-name="P192"/>
      <text:p text:style-name="P193"><text:span text:style-name="T194">II</text:span><text:span text:style-name="T195"><text:s/>SKYRIUS</text:span></text:p>
      <text:p text:style-name="P196"><text:span text:style-name="T197">ŽELDYNŲ IR ŽELDINIŲ KLASIFIKACIJA</text:span></text:p>
      <text:p text:style-name="P198"/>
      <text:p text:style-name="P199"><text:span text:style-name="T200">10</text:span><text:span text:style-name="T201">. Želdynų sistema kuriama,<text:s/></text:span><text:span text:style-name="T202">siekiant geriau subalansuoti urbanistinio ir gamtinio karkaso struktūras. Želdynų sistema,<text:s/></text:span><text:span text:style-name="T203">pagal želdynų augimo vietą, skirstoma:</text:span></text:p>
      <text:p text:style-name="P204"><text:span text:style-name="T205">10.1</text:span><text:span text:style-name="T206">.<text:s/></text:span><text:span text:style-name="T207">atskirasis želdynas</text:span><text:span text:style-name="T208"><text:s/>–<text:s/></text:span><text:span text:style-name="T209">parkas, miesto ar miestelio sodas, skveras ar kitoks želdynas, esantis žemės sklype, kuris pagal jo naudojimo būdą priskiriamas prie atskirųjų želdynų teritorijų.</text:span></text:p>
      <text:p text:style-name="P210"><text:span text:style-name="T211">10.2</text:span><text:span text:style-name="T212">.</text:span><text:span text:style-name="T213"><text:s/>priklausomasis želdynas<text:s/></text:span><text:span text:style-name="T214">–<text:s/></text:span><text:span text:style-name="T215">želdynas, esantis statiniams ir įrenginiams skirtame žemės</text:span></text:p>
      <text:p text:style-name="P216"><text:span text:style-name="T217">sklype</text:span><text:span text:style-name="T218">.</text:span></text:p>
      <text:p text:style-name="P219"><text:span text:style-name="T220">10.3</text:span><text:span text:style-name="T221">.</text:span><text:span text:style-name="T222"><text:s/>žaliosios jungtys<text:s/></text:span><text:span text:style-name="T223">–</text:span><text:span text:style-name="T224"><text:s/></text:span><text:span text:style-name="T225">želdynų, pavienių želdinių ir vertikalių ir (ar) stogo želdinių visuma,</text:span></text:p>
      <text:p text:style-name="P226"><text:span text:style-name="T227">užtikrinanti rekreacinius ir (ar) ekologinius ryšius tarp atskirųjų želdynų, miško masyvų ir (ar) kitų gamtinio karkaso struktūrų.<text:s/></text:span></text:p>
      <text:p text:style-name="P228"><text:span text:style-name="T229">11</text:span><text:span text:style-name="T230">. Želdynų sistema planuojama Radviliškio rajono savivaldybės i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31"><text:span text:style-name="T232">12</text:span><text:span text:style-name="T233">.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34"><text:span text:style-name="T235">13</text:span><text:span text:style-name="T236">. Priklausomieji želdynai kuriami ir tvarkomi atsižvelgiant į žemės sklypo pagrindinę žemės naudojimo paskirtį ir naudojimo būdą, vadovaujantis teritorijų planavimo dokumentų sprendiniais.</text:span></text:p>
      <text:p text:style-name="P237"><text:span text:style-name="T238">14</text:span><text:span text:style-name="T239">. Miestų ir miestelių teritorijose minimalų privalomą viešųjų atskirųjų želdynų plotą vienam<text:s/></text:span><text:soft-page-break/><text:span text:style-name="T240">gyventojui ir didžiausius jų pasiekiamumo atstumus (toliau – atskirųjų želdynų norma), privalomus rengiant teritorijų planavimo dokumentus, tvirtina aplinkos ministras.</text:span></text:p>
      <text:p text:style-name="P241"><text:span text:style-name="T242">15</text:span><text:span text:style-name="T243">. Draudžiama keisti žemės sklypo, kuris pagal naudojimo būdą priskirtas atskirųjų želdynų teritorijoms, pagrindinę žemės naudojimo paskirtį ir (ar) naudojimo būdą, skaidyti tokį žemės sklypą į mažesnius žemės sklypus,</text:span><text:span text:style-name="T244"><text:s/>jeigu dėl to sumažėtų viešojo atskirojo želdyno plotas</text:span><text:span text:style-name="T245">, išskyrus atvejus, kai kartu su sprendimu dėl žemės sklypo, kuris pagal naudojimo būdą priskir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246"><text:span text:style-name="T247">16</text:span><text:span text:style-name="T248">.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249"><text:span text:style-name="T250">17</text:span><text:span text:style-name="T251">. Ne rečiau kaip kartą per 5 metus<text:s/></text:span><text:span text:style-name="T252">Savivaldybės administracijos Architektūros ir urbanistikos skyrius</text:span><text:span text:style-name="T253"><text:s/>patikrina, ar<text:s/></text:span><text:span text:style-name="T254">Savivaldybės želdynų ir želdinių teritorijose</text:span><text:span text:style-name="T255"><text:s/></text:span><text:span text:style-name="T256">priklausomųjų želdynų normos<text:s/></text:span><text:soft-page-break/><text:span text:style-name="T257">įvykdytos, ir iki kitų po patikrinimo metų pirmojo ketvirčio pabaigos Savivaldybės interneto svetainėje paskelbia informaciją apie priklausomųjų želdynų normos įvykdymą<text:s/></text:span><text:span text:style-name="T258">savivaldybės želdynų ir želdinių teritorijose</text:span><text:span text:style-name="T259">, ir, jeigu priklausomųjų želdynų normos<text:s/></text:span><text:span text:style-name="T260">Savivaldybės želdynų ir želdinių teritorijose</text:span><text:span text:style-name="T261"><text:s/></text:span><text:span text:style-name="T262">neįvykdytos,<text:s/></text:span><text:span text:style-name="T263">pateikia informaciją apie numatytą problemos sprendimą ir terminą jam įgyvendinti.</text:span></text:p>
      <text:p text:style-name="P264"><text:span text:style-name="T265">18</text:span><text:span text:style-name="T266">. Iki kiekvienų metų pirmojo ketvirčio pabaigos Savivaldybės interneto svetainėje paskelbiama atnaujinta informacija apie atskirųjų želdynų normų įvykdymą ir, jeigu atskirųjų želdynų normos Savivaldybės teritorijos dalyje neįvykdytos, pateikiama informacija apie numatytą problemos sprendimą ir terminą jam įgyvendinti, s</text:span><text:span text:style-name="T267">iekiant,</text:span><text:span text:style-name="T268"><text:s/></text:span><text:span text:style-name="T269">kad atskirųjų želdynų normos būtų įvykdytos,<text:s/></text:span><text:span text:style-name="T270">teisės aktų nustatyta tvarka turi būti inicijuojami Radviliškio rajono savivaldybės teritorijos ar jos dalies bendrojo plano pakeitimai, formuojami žemės sklypai naujiems atskiriesiems želdynams, įgyvendinami kiti veiksmai.</text:span><text:span text:style-name="T271"><text:s/></text:span><text:span text:style-name="T272">Savivaldybės interneto svetainėje pateikti informaciją apie atliktus veiksmus, siekiant atskirųjų želdynų normų įvykdymo.</text:span></text:p>
      <text:p text:style-name="P273"/>
      <text:p text:style-name="P274"><text:span text:style-name="T275">III</text:span><text:span text:style-name="T276"><text:s/>SKYRIUS</text:span></text:p>
      <text:h text:style-name="P277" text:outline-level="2"><text:span text:style-name="T278">ŽELDYNŲ KŪRIMAS,<text:s/></text:span><text:span text:style-name="T279">ŽELDYNŲ IR ŽELDINIŲ APSAUGA, PRIEŽIŪRA IR TVARKYMAS, ŽELDYNŲ IR ŽELDINIŲ INVENTORIZAVIMAS IR BŪKLĖS STEBĖSENA</text:span></text:h>
      <text:p text:style-name="P280"/>
      <text:p text:style-name="P281"><text:span text:style-name="T282">19</text:span><text:span text:style-name="T283">. Želdynų kūrimas apima želdynų planavimo, želdynų projektavimo ir želdynų projekto įgyvendinimo procesus.</text:span></text:p>
      <text:p text:style-name="P284"><text:span text:style-name="T285">20</text:span><text:span text:style-name="T286">. Želdynų sistemos ar jos dalių ribos numatomos, saugomi ir saugotini želdiniai gali būti pažymimi, sprendiniai dėl atskirųjų ir priklausomųjų želdynų gali būti nustatomi šiuose teritorijų planavimo dokumentuose: Radviliškio rajono savivaldybės teritorijos bendrajame plane, detaliuosiuose planuose, inžinerinės infrastruktūros vystymo planuose, specialiojo teritorijų<text:s/></text:span><text:soft-page-break/><text:span text:style-name="T287">planavimo žemėtvarkos dokumentuose (žemėtvarkos schemose, kaimo plėtros žemėtvarkos projektuose), saugomų teritorijų specialiojo teritorijų planavimo dokumentuose,</text:span><text:span text:style-name="T288"><text:s/></text:span><text:span text:style-name="T289">nekilnojamojo kultūros paveldo apsaugos specialiojo teritorijų planavimo dokumentuose.</text:span></text:p>
      <text:p text:style-name="P290"><text:span text:style-name="T291">21</text:span><text:span text:style-name="T292">. Naujiems viešiesiems atskiriesiems želdynams įrengti ar esamiems viešiesiems atskiriesiems želdynams pertvarkyti privaloma parengti želdyno projektą.</text:span><text:span text:style-name="T293"><text:s/>Viešųjų atskirųjų želdynų statiniams ir įrenginiams rengiami statinių projektai, kai tokių projektų rengimą numato Lietuvos Respublikos statybos įstatymas.<text:s/></text:span></text:p>
      <text:p text:style-name="P294"><text:span text:style-name="T295">22</text:span><text:span text:style-name="T296">.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297"><text:span text:style-name="T298">23</text:span><text:span text:style-name="T299">. Privatiems želdynams įrengti, prižiūrėti ir tvarkyti želdynų projektų rengti neprivaloma. Įrengiant ar pertvarkant privačius želdynus, veisiant želdinius privačioje žemėje, būtina laikytis želdinių sodinimo minimalių atstumų (Taisyklių 4 priedas) ir priežiūros reikalavimų, nustatomų aplinkos ministro tvirtinamose<text:s/></text:span><text:span text:style-name="T300">Želdynų įrengimo ir želdinių veisimo taisyklėse</text:span><text:span text:style-name="T301">.</text:span></text:p>
      <text:p text:style-name="P302"><text:span text:style-name="T303">24</text:span><text:span text:style-name="T304">. Viešųjų atskirųjų želdynų projektavimo tvarka ir etapai yra aprašyti Želdynų įstatyme.</text:span></text:p>
      <text:p text:style-name="P305"><text:span text:style-name="T306">25</text:span><text:span text:style-name="T307">. Viešieji želdynai įrengiami ar pertvarkomi vadovaujantis želdynų projektais, kai tokius privaloma parengti, vadovaujantis šių Taisyklių 21 punktu ir Želdynų įrengimo ir želdinių veisimo taisyklėmis.<text:s/></text:span><text:span text:style-name="T308">Želdynų statiniai ir įrenginiai įrengiami pagal statinių projektus, kai tokių projektų rengimą numato Statybos įstatymas.</text:span></text:p>
      <text:p text:style-name="P309"><text:span text:style-name="T310">26</text:span><text:span text:style-name="T311">. Sodmenų kokybės reikalavimus viešųjų želdynų įrengimui ir želdinių viešosiose erdvėse sodinimui nustato aplinkos ministras.<text:s/></text:span></text:p>
      <text:p text:style-name="P312"><text:span text:style-name="T313">27</text:span><text:span text:style-name="T314">.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text:span></text:p>
      <text:p text:style-name="P315"><text:span text:style-name="T316">28</text:span><text:span text:style-name="T317">. 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text:span></text:p>
      <text:p text:style-name="P318"><text:span text:style-name="T319">29</text:span><text:span text:style-name="T320">. Medžiai ir krūmai, atitinkantys Vyriausybės nustatytus kriterijus dėl augimo vietos, rūšies, matmenų ir būklės, priskiriami saugotiniems želdiniams (Taisyklių 5 priedas).</text:span><text:span text:style-name="T321"><text:s/></text:span></text:p>
      <text:p text:style-name="P322"><text:span text:style-name="T323">30</text:span><text:span text:style-name="T324">. Dendrologiškai, ekologiškai, estetiškai vertingi, kultūros paveldui ir kraštovaizdžiui reikšmingi medžiai ir krūmai Savivaldybės tarybos skelbiami saugotinais želdiniais,<text:s/></text:span><text:span text:style-name="T325">vadovaujantis aplinkos ministro nustatytais kriterijais.</text:span><text:span text:style-name="T326"><text:s/></text:span><text:span text:style-name="T327">Per 20 darbo dienų nuo Savivaldybės tarybos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328"><text:span text:style-name="T329">31</text:span><text:span text:style-name="T330">. Želdynų ir želdinių priežiūros ir tvarkymo darbai vykdomi vadovaujantis šiomis Taisyklėmis, želdynų projektais, kai tokius projektus privaloma parengti, vadovaujantis šių Taisyklių 21 punktu, aplinkos ministro tvirtinamomis Medžių ir krūmų, vandens telkinių, esančių želdynuose, priežiūros taisyklėmis.<text:s/></text:span><text:span text:style-name="T331">Želdynų statiniai ir įrenginiai prižiūrimi ir tvarkomi vadovaujantis statinių projektais ir (ar) tokių objektų priežiūrą ir tvarkymą reglamentuojančiais teisės aktais.</text:span></text:p>
      <text:p text:style-name="P332"><text:span text:style-name="T333">32</text:span><text:span text:style-name="T334">. Viešieji atskirieji želdynai tvarkomi ir prižiūrimi pagal želdynų projektus, išskyrus šiuos želdinių priežiūros ir tvarkymo darbus: kasmetinį medžių ir krūmų genėjimą, nudžiūvusių, pavojų<text:s/></text:span><text:soft-page-break/><text:span text:style-name="T335">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336"><text:span text:style-name="T337">33</text:span><text:span text:style-name="T338">.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339"><text:span text:style-name="T340">34</text:span><text:span text:style-name="T341">.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342"><text:span text:style-name="T343">35</text:span><text:span text:style-name="T344">. Valstybinės reikšmės automobilių kelių želdiniai prižiūrimi ir tvarkomi vadovaujantis Želdynų įstatymu, Lietuvos Respublikos kelių įstatymu ir Vyriausybės patvirtintu Kelių priežiūros tvarkos aprašu.<text:s/></text:span></text:p>
      <text:p text:style-name="P345"><text:span text:style-name="T346">36</text:span><text:span text:style-name="T347">. Privačiuose žemės sklypuose želdinius prižiūri, tvarko ir saugo žemės savininkai ar naudotojai.</text:span></text:p>
      <text:p text:style-name="P348"><text:span text:style-name="T349">37</text:span><text:span text:style-name="T350">. Visuomeninės paskirties teritorijų (mokyklų, ligoninių, vaikų darželių ir kt.) želdinius prižiūri, tvarko ir saugo šių valdų savininkai, valdytojai arba pagal sutartį samdomos įmonės.</text:span></text:p>
      <text:p text:style-name="P351"><text:span text:style-name="T352">38</text:span><text:span text:style-name="T353">. Savivaldybės teritorijoje (išskyrus privačiuose žemės sklypuose) sodinti, prižiūrėti, pertvarkyti želdinius galima tik suderinus su tos vietos seniūnu,<text:s/></text:span><text:span text:style-name="T354">Savivaldybės administracijos Architektūros ir urbanistikos, Žemės ūkio skyriais, pateikus apželdinimo projektą arba schemą<text:s/></text:span><text:span text:style-name="T355">ir vadovaujantis galiojančiais teritorijų planavimo dokumentais bei teisės aktais.<text:s/></text:span></text:p>
      <text:p text:style-name="P356"><text:span text:style-name="T357">39</text:span><text:span text:style-name="T358">. 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359"><text:span text:style-name="T360">40</text:span><text:span text:style-name="T361">. Lietuvos Respublikos energetikos ministras nustato elektros tinklų apsaugos zonose augančių želdinių priežiūros ir tvarkymo reikalavimus.</text:span></text:p>
      <text:p text:style-name="P362"><text:span text:style-name="T363">41</text:span><text:span text:style-name="T364">. 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365"><text:span text:style-name="T366">42</text:span><text:span text:style-name="T367">. Želdynų ir želdinių inventorizavimo darbai ir informacija apie inventorizaciją skelbiama Savivaldybės interneto svetainėje.</text:span></text:p>
      <text:p text:style-name="P368"><text:span text:style-name="T369">43</text:span><text:span text:style-name="T370">.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371"><text:s/>Želdynų ir želdinių inventorizavimo ir apskaitos taisykles tvirtina aplinkos ministras.<text:s/></text:span></text:p>
      <text:p text:style-name="P372"><text:span text:style-name="T373">44</text:span><text:span text:style-name="T374">.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375"><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376"><text:s/>Jeigu inventorizavimas atliekamas nenuotoliniu metodu ir yra būtinybė patekti į teritorijas, kuriose auga želdiniai, želdynus ir želdinius inventorizuojantys specialistai, pateikę asmens dokumentą ir Savivaldybė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87 punkte nustatyta tvarka.</text:span></text:p>
      <text:p text:style-name="P377"><text:span text:style-name="T378">45</text:span><text:span text:style-name="T379">. Želdynų ir želdinių inventorizavimas atliekamas reguliariai, siekiant, kad Savivaldybės administracijos tvarkomi duomenys apie<text:s/></text:span><text:span text:style-name="T380">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381"><text:span text:style-name="T382">46</text:span><text:span text:style-name="T383">. Savivaldybės želdynų ir želdinių teritorijose esančių ž</text:span><text:span text:style-name="T384">eldynų ir želdinių būklės stebėsena vykdoma pagal</text:span><text:span text:style-name="T385"><text:s/>Savivaldybės želdynų ir želdinių būklės stebėsenos planą, parengtą pagal</text:span><text:span text:style-name="T386"><text:s/>aplinkos ministro tvirtinamą Želdynų ir želdinių būklės stebėsenos programą.</text:span></text:p>
      <text:p text:style-name="P387"><text:span text:style-name="T388">47</text:span><text:span text:style-name="T389">. Fiziniai ir juridiniai asmenys, vykdantys želdinių laistymą, tręšimą, genėjimą, dirvožemio purenimą, mulčiavimą ir kitus priežiūros darbus, turi vadovautis Lietuvos Respublikos aplinkos ministro patvirtintomis Medžių ir krūmų priežiūros, vandens telkinių, esančių želdynuose, apsaugos, vejų ir gėlynų priežiūros taisyklėmis.</text:span></text:p>
      <text:p text:style-name="P390"><text:span text:style-name="T391">48</text:span><text:span text:style-name="T392">. Želdynai ir želdiniai nuo ligų ir kenkėjų saugomi vadovaujantis Lietuvos Respublikos aplinkos ministro patvirtintomis Želdynų ir želdinių sanitarinės apsaugos taisyklėmis.</text:span></text:p>
      <text:p text:style-name="P393"><text:span text:style-name="T394">49</text:span><text:span text:style-name="T395">. Vykdant statybos darbus, fiziniai ir juridiniai asmenys turi laikytis Lietuvos Respublikos aplinkos ministro patvirtintų Želdinių apsaugos, vykdant statybos darbus, taisyklių.<text:s/></text:span></text:p>
      <text:p text:style-name="P396"/>
      <text:p text:style-name="P397"><text:span text:style-name="T398">IV</text:span><text:span text:style-name="T399"><text:s/>SKYRIUS</text:span></text:p>
      <text:p text:style-name="P400"><text:span text:style-name="T401">SAUGOTINŲ ŽELDINIŲ KIRTIMO, PERSODINIMO AR KITOKIO PAŠALINIMO, GENĖJIMO REIKALAVIMAI IR DARBŲ VYKDYMO TVARKA</text:span></text:p>
      <text:p text:style-name="P402"/>
      <text:p text:style-name="P403"><text:span text:style-name="T404">50</text:span><text:span text:style-name="T405">. Saugotini medžiai ir krūmai neatlygintinai gali būti kertami (šalinami), jei jie atitinka Lietuvos Respublikos Vyriausybės nutarimu patvirtintų Kriterijų, kuriuos atitinkantys medžiai ir krūmai priskiriami saugotiniems želdiniams, 2 punkte numatytus atvejus.</text:span></text:p>
      <text:p text:style-name="P406"><text:span text:style-name="T407">51</text:span><text:span text:style-name="T408">.</text:span><text:span text:style-name="T409"><text:tab/>Medžių persodinimas vykdomas tais atvejais, kai nėra galimybės jų išsaugoti augimo vietoje – platinant gatves, vykdant statybos ar rekonstravimo darbus, formuojant kraštovaizdį:</text:span></text:p>
      <text:p text:style-name="P410"><text:span text:style-name="T411">51.1</text:span><text:span text:style-name="T412">.</text:span><text:span text:style-name="T413"><text:tab/>stambūs medžiai persodinami su žemės gumulu, kurio diametras ne mažesnis kaip 2,0 x 2,0 m;</text:span></text:p>
      <text:p text:style-name="P414"><text:span text:style-name="T415">51.2</text:span><text:span text:style-name="T416">.</text:span><text:span text:style-name="T417"><text:tab/>medžių persodinimo darbai vykdomi pagal nustatytąja tvarka parengtą ir patvirtintą atskirųjų ir priklausomųjų želdynų tvarkymo ir kūrimo projektą;</text:span></text:p>
      <text:p text:style-name="P418"><text:span text:style-name="T419">51.3</text:span><text:span text:style-name="T420">.</text:span><text:span text:style-name="T421"><text:tab/>persodinami sveiki, gerai išsivystę, be mechaninių pažeidimų, šalčio plyšių ir persodinimui paruošti medžiai;</text:span></text:p>
      <text:p text:style-name="P422"><text:span text:style-name="T423">51.4</text:span><text:span text:style-name="T424">.</text:span><text:span text:style-name="T425"><text:tab/>pasodintus ar persodintus medžius privaloma ne mažiau kaip 3 metus prižiūrėti;</text:span></text:p>
      <text:p text:style-name="P426"><text:span text:style-name="T427">51.5</text:span><text:span text:style-name="T428">.</text:span><text:span text:style-name="T429"><text:tab/>draudžiama persodinti medžius su sausa viršūne, stiebo ir (ar) šaknų puviniu, ligotus, vienašone, nesusiformavusia laja, jų vegetacijos metu.</text:span></text:p>
      <text:p text:style-name="P430"><text:span text:style-name="T431">52</text:span><text:span text:style-name="T432">.</text:span><text:span text:style-name="T433"><text:tab/>Jeigu pasodinti ar persodinti medžiai per 3 metų laikotarpį neprigyja, privaloma neprigyjusius medžius pašalinti, o į jų vietą pasodinti naujus.</text:span></text:p>
      <text:p text:style-name="P434"><text:span text:style-name="T435">53</text:span><text:span text:style-name="T436">.</text:span><text:span text:style-name="T437"><text:tab/>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438"><text:span text:style-name="T439">54</text:span><text:span text:style-name="T440">.</text:span><text:span text:style-name="T441"><text:tab/>Draudžiama kertant ar genint medžius piliakalnių ar pilkapių objekto teritorijoje, darbams naudoti sunkiąją ar kitą techniką, galinčią pažeisti kultūrinį sluoksnį. Draudžiama rauti kelmus.</text:span></text:p>
      <text:p text:style-name="P442"/>
      <text:p text:style-name="P443"><text:span text:style-name="T444">V</text:span><text:span text:style-name="T445"><text:s/>SKYRIUS</text:span></text:p>
      <text:p text:style-name="P446"><text:span text:style-name="T447">LEIDIMŲ SAUGOTINŲ ŽELDINIŲ KIRTIMO, PERSODINIMO AR<text:s/></text:span></text:p>
      <text:p text:style-name="P448">KITOKIO PAŠALINIMO, GENĖJIMO DARBAMS IŠDAVIMO,<text:s/></text:p>
      <text:p text:style-name="P449"><text:span text:style-name="T450">ŽELDINIŲ VERTĖS ATLYGINIMO,<text:s/></text:span><text:span text:style-name="T451">prašymų dėl želdinių atkuriamosios vertės kompensacijos dydžio perskaičiavimo nagrinėjimo ir sumokėtos želdinių atkuriamosios vertės kompensacijos grąžinimo TVARKA</text:span><text:span text:style-name="T452"><text:s/></text:span></text:p>
      <text:p text:style-name="P453"/>
      <text:p text:style-name="P454"><text:span text:style-name="T455">55</text:span><text:span text:style-name="T456">. Saugotinų medžių ir krūmų kirtimo, persodinimo ar kitokio pašalinimo, genėjimo darbai turi būti vykdomi turint Savivaldybės vykdomosios institucijos išduotą, išskyrus 57 punkte nurodytus atvejus, leidimą saugotinų medžių ir krūmų kirtimo, persodinimo ar kitokio pašalinimo darbams, genėjimui (toliau – Leidimas), kurio forma yra 1 priede ir atlyginus, išskyrus 58 punkte nurodytus atvejus, medžių ir krūmų vertę,<text:s/></text:span><text:span text:style-name="T457">ir sumokėjus</text:span><text:span text:style-name="T458"><text:s/></text:span><text:span text:style-name="T459">pagal aplinkos ministro tvirtinamus Želdinių atkuriamosios vertės įkainius apskaičiuotą želdinių atkuriamosios vertės kompensaciją,<text:s/></text:span><text:span text:style-name="T460">nurodytą Leidime. Leidimus išduoda Savivaldybės vykdomoji institucija.</text:span></text:p>
      <text:p text:style-name="P461"><text:span text:style-name="T462">56</text:span><text:span text:style-name="T463">.<text:s/></text:span><text:span text:style-name="T464">Saugotinų medžių ir krūmų kirtimo, persodinimo ar kitokio pašalinimo, genėjimo darbus gali vykdyti žemės ar želdynų ir želdinių savininkas ar valdytojas, taip pat Taisyklių numatytais atvejais prašymą pateikęs kitas fizinis ar juridinis asmuo.<text:s/></text:span></text:p>
      <text:p text:style-name="P465"><text:span text:style-name="T466">57</text:span><text:span text:style-name="T467">.</text:span><text:span text:style-name="T468"><text:tab/></text:span><text:span text:style-name="T469">Saugotinus želdinius kirsti, kitaip pašalinti iš augimo vietos ar intensyviai genėti be Leidimo ar sprendimo galima</text:span><text:span text:style-name="T470">, jeigu:<text:s/></text:span></text:p>
      <text:p text:style-name="P471"><text:span text:style-name="T472">57.1</text:span><text:span text:style-name="T473">. <text:s/>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474"><text:span text:style-name="T475">57.2</text:span><text:span text:style-name="T476">.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477"><text:span text:style-name="T478">58</text:span><text:span text:style-name="T479">. Saugotinus medžius ir krūmus neatlyginamai galima kirsti (šalinti) šiais atvejais ir apie tai pažymima sprendime kai:<text:s/></text:span></text:p>
      <text:p text:style-name="P480"><text:span text:style-name="T481">58.1</text:span><text:span text:style-name="T482">. nebus kertami – leidimas ar sprendimas išduotas intensyviam želdinių genėjimui;</text:span></text:p>
      <text:p text:style-name="P483"><text:span text:style-name="T484">58.2</text:span><text:span text:style-name="T485">. kertami, kitaip pašalinami iš augimo vietos ar intensyviai genimi šių Taisyklių 57 punkte numatytais atvejais;</text:span></text:p>
      <text:p text:style-name="P486"><text:span text:style-name="T487">58.3</text:span><text:span text:style-name="T488">. yra pažeisti stiebo ir šaknų puvinio arba vabzdžių kenkėjų ar grybinių ligų (išskyrus biologinei įvairovei svarbius želdinius, kurie nekelia pavojaus gyventojams, jų turtui, statiniams ir eismo saugumui);</text:span></text:p>
      <text:p text:style-name="P489"><text:span text:style-name="T490">58.4</text:span><text:span text:style-name="T491">. yra pasvirę didesniu kaip 45 laipsnių kampu;</text:span></text:p>
      <text:p text:style-name="P492"><text:span text:style-name="T493">58.5</text:span><text:span text:style-name="T494">. kertami vykdant teritorijų planavimo dokumentuose, viešųjų atskirųjų želdynų projektuose numatytus kraštovaizdžio formavimo kirtimus;</text:span></text:p>
      <text:p text:style-name="P495"><text:span text:style-name="T496">58.6</text:span><text:span text:style-name="T497">. auga ant piliakalnių, pilkapių;</text:span></text:p>
      <text:p text:style-name="P498"><text:span text:style-name="T499">58.7</text:span><text:span text:style-name="T500">. auga kapinėse ir ardo paminklus, antkapius, kitus kapinių statinius ar įrenginius;</text:span></text:p>
      <text:p text:style-name="P501"><text:span text:style-name="T502">58.8</text:span><text:span text:style-name="T503">. gadina pastato pamatus ar kitas jo dalis;</text:span></text:p>
      <text:p text:style-name="P504"><text:span text:style-name="T505">58.9</text:span><text:span text:style-name="T506">. auga apsaugos zonose, kai tai nesuderinama su šioms apsaugos zonoms Lietuvos Respublikos specialiųjų žemės naudojimo sąlygų įstatyme nustatytais apribojimais;</text:span></text:p>
      <text:p text:style-name="P507"><text:span text:style-name="T508">58.10</text:span><text:span text:style-name="T509">. auga geležinkelio kelių ir jų įrenginių, geležinkelio želdinių apsaugos zonoje;</text:span></text:p>
      <text:p text:style-name="P510"><text:span text:style-name="T511">58.11</text:span><text:span text:style-name="T512">. auga teritorijoje, kuri naudojama valstybinės reikšmės keliams eksploatuoti;</text:span></text:p>
      <text:p text:style-name="P513"><text:span text:style-name="T514">58.12</text:span><text:span text:style-name="T515">. auga valstybinės ar vietinės reikšmės kelio juostoje ir dėl blogos būklės kelia grėsmę užvirsti ant kelio;</text:span></text:p>
      <text:p text:style-name="P516"><text:span text:style-name="T517">58.13</text:span><text:span text:style-name="T518">. nurodyti saugomų teritorijų planavimo, saugomų rūšių ar buveinių apsaugos priemonių įgyvendinimo dokumentuose kaip kertami ar kitaip pašalinami iš augimo vietos;</text:span></text:p>
      <text:p text:style-name="P519"><text:span text:style-name="T520">58.14</text:span><text:span text:style-name="T521">. auga žemėje, kurioje teisės aktų nustatyta tvarka leidžiama veisti mišką;</text:span></text:p>
      <text:p text:style-name="P522"><text:span text:style-name="T523">58.15</text:span><text:span text:style-name="T524">. kertami ar kitaip pašalinami iš augimo vietos įgyvendinant krašto apsaugos ar valstybės sienos apsaugos tikslus;</text:span></text:p>
      <text:p text:style-name="P525"><text:span text:style-name="T526">58.16</text:span><text:span text:style-name="T527">. kitais atvejais, nurodytais Želdynų įstatyme.</text:span></text:p>
      <text:p text:style-name="P528"><text:span text:style-name="T529">59</text:span><text:span text:style-name="T530">. Privačios žemės sklypo savininkas, ketinantis kirsti, kitaip pašalinti iš augimo vietos ar intensyviai genėti saugotinus želdinius, Savivaldybės administracijai pateikia prašymą dėl leidimo išdavimo (2 priedas).</text:span></text:p>
      <text:p text:style-name="P531"><text:span text:style-name="T532">60</text:span><text:span text:style-name="T533">. Savivaldybės administracijai įvertinus pateiktą Prašymą ir nustačius, kad prašantys išduoti Leidimą asmenys, pateikė netinkamai užpildytą Prašymą,<text:s/></text:span><text:span text:style-name="T534">Savivaldybės administracija</text:span><text:span text:style-name="T535"><text:s/>per 5 darbo dienas nuo prašymo gavimo dienos raštu informuoja apie tai asmenį ir nustato 5 darbo dienų terminą patikslintam Prašymui pateikti.</text:span></text:p>
      <text:p text:style-name="P536"><text:span text:style-name="T537">61</text:span><text:span text:style-name="T538">. Savivaldybės administracija<text:s/></text:span><text:span text:style-name="T539">patikr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rengia leidimą.</text:span></text:p>
      <text:p text:style-name="P540"><text:span text:style-name="T541">62</text:span><text:span text:style-name="T542">. Taisyklių 59 punkte nurodytų asmenų Prašymai turi būti išnagrinėti ir Leidimas turi būti išduotas per 20 darbo dienų nuo tinkamai užpildytų Prašymų gavimo dienos.<text:s/></text:span><text:span text:style-name="T543">Leidimas galioja neterminuotai.</text:span></text:p>
      <text:p text:style-name="P544"><text:span text:style-name="T545">63</text:span><text:span text:style-name="T546">. 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Savivaldybės vykdomosios institucijos raštu, nurodant motyvus.</text:span></text:p>
      <text:p text:style-name="P547"><text:span text:style-name="T548">64</text:span><text:span text:style-name="T549">. Jeigu per nustatytą terminą pagal tinkamai užpildytą Prašymą Leidimas neišduodamas arba Taisyklių 63 punkte nustatyta tvarka motyvuotai neatsisakoma jį išduoti, laikoma, kad Leidimas išduotas.</text:span></text:p>
      <text:p text:style-name="P550"><text:span text:style-name="T551">65</text:span><text:span text:style-name="T552">. Savivaldybės administracija</text:span><text:span text:style-name="T553">, laikydamasis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554"><text:span text:style-name="T555">66</text:span><text:span text:style-name="T556">. Leidime numatyti saugotinų želdinių kirtimo, kitokio pašalinimo iš augimo vietos ar intensyvaus genėjimo darbai gali būti pradėti<text:s/></text:span><text:span text:style-name="T557">ne anksčiau kaip po 10 darbo dienų nuo įsigaliojusio Leidimo paskelbimo Savivaldybės interneto svetainėje.</text:span></text:p>
      <text:p text:style-name="P558"><text:span text:style-name="T559">67</text:span><text:span text:style-name="T560">. Jei Prašymas pateiktas<text:s/></text:span><text:span text:style-name="T561">kirsti, kitaip pašalinti iš augimo vietos ar intensyviai genėti saugotinus želdinius valstybinėje žemėje, Leidime nurodomas jo įsigaliojimo terminas, kuris gali būti ne ankstesnis kaip po 20 darbo dienų nuo sprendimo išduoti Leidimą priėmimo dienos. Savivaldybės administracija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Radviliškio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562"><text:span text:style-name="T563">68</text:span><text:span text:style-name="T564">. Jeigu per Taisyklių 67 punkte nustatytą terminą<text:s/></text:span><text:span text:style-name="T565">Savivaldybės administracija<text:s/></text:span><text:span text:style-name="T566">gavo Taisyklių 71.3 papunktyje numatytą rašytinį suinteresuotos visuomenės prašymą atlikti želdynų ir želdinių būklės ekspertizę arba 72 punkte numatytą suinteresuotos visuomenės pranešimą a</text:span><text:span text:style-name="T567">pie jos iniciatyva užsakytą želdynų ir želdinių būklės ekspertizę ir tai patvirtinančius dokumentus</text:span><text:span text:style-name="T568">, leidimo įsigaliojimas atidedamas laikotarpiui, reikalingam želdynų ir želdinių būklės ekspertizei atlikti. Gavusi želdynų ir želdinių būklės ekspertizės išvadą,<text:s/></text:span><text:span text:style-name="T569">Savivaldybės administracija<text:s/></text:span><text:span text:style-name="T570">per 5 darbo dienas susipažįsta su želdynų ir želdinių būklės ekspertizės išvada ir, atsižvelgusi į ekspertizės išvadas, siūlo Savivaldybės vykdomajai</text:span><text:span text:style-name="T571"><text:s/>institucijai</text:span><text:span text:style-name="T572"><text:s/>priimti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Taisyklių 67-69 punktuose nustatyta tvarka išduotas Leidimas galioja neterminuotai. Leidime</text:span><text:span text:style-name="T573"><text:s/>numatyti želdinių kirtimo, kitokio pašalinimo iš augimo vietos ar intensyvaus genėjimo darbai gali būti pradėti ne anksčiau kaip po 10 darbo dienų nuo įsigaliojusio Leidimo paskelbimo Savivaldybės interneto svetainėje.</text:span></text:p>
      <text:p text:style-name="P574"><text:span text:style-name="T575">69</text:span><text:span text:style-name="T576">. 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577"><text:span text:style-name="T578">70</text:span><text:span text:style-name="T579">. 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sprendimas dėl želdinių tvarkymo priimtas teisės aktų nustatyta tvarka,</text:span><text:span text:style-name="T580"><text:s/>kad daugiau kaip 51 proc. namo savininkų pritaria šiam prašymui.</text:span></text:p>
      <text:p text:style-name="P581"/>
      <text:p text:style-name="P582"><text:span text:style-name="T583">VI</text:span><text:span text:style-name="T584"><text:s/>SKYRIUS</text:span></text:p>
      <text:p text:style-name="P585"><text:span text:style-name="T586">Ž</text:span><text:span text:style-name="T587">ELDYNŲ IR ŽELDINIŲ BŪKLĖS EKSPERTIZĖ IR ŽELDYNŲ IR ŽELDINIŲ APSAUGOS, PRIEŽIŪROS IR TVARKYMO KOMISIJA</text:span></text:p>
      <text:p text:style-name="P588"/>
      <text:p text:style-name="P589"/>
      <text:p text:style-name="P590"><text:span text:style-name="T591">71</text:span><text:span text:style-name="T592">.</text:span><text:span text:style-name="T593"><text:tab/>Želdynų ir želdinių būklės ekspertizė privaloma kai:<text:s/></text:span></text:p>
      <text:p text:style-name="P594"><text:span text:style-name="T595">71.1</text:span><text:span text:style-name="T596">.</text:span><text:span text:style-name="T597"><text:tab/>numatoma pertvarkyti didesnius kaip 1 hektaro ploto viešuosius želdynus urbanizuotose teritorijose;</text:span></text:p>
      <text:p text:style-name="P598"><text:span text:style-name="T599">71.2</text:span><text:span text:style-name="T600">.</text:span><text:span text:style-name="T601"><text:tab/>numatoma kirsti ar kitaip pašalinti iš augimo vietos gatvių želdinius ilgesniame kaip 100 m gatvės ruože, kai numatomame pertvarkyti gatvės ruože auga 10 ir daugiau saugotinų želdinių;</text:span></text:p>
      <text:p text:style-name="P602"><text:span text:style-name="T603">71.3</text:span><text:span text:style-name="T604">.</text:span><text:span text:style-name="T605"><text:tab/>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pan></text:p>
      <text:p text:style-name="P606"><text:span text:style-name="T607">72</text:span><text:span text:style-name="T608">.</text:span><text:span text:style-name="T609"><text:tab/>Suinteresuota visuomenė turi teisę savo iniciatyva užsakyti viešųjų želdynų ir želdinių būklės ekspertizę, kai jos atlikti neprivaloma, ir perduoti ekspertizės išvadą Savivaldybės administracijai. Apie užsakytą ir numatomą atlikti viešųjų želdynų ir želdinių būklės ekspertizę suinteresuotos visuomenės atstovai privalo informuoti Savivaldybės administraciją raštu, pateikdami pranešimą, iki Taisyklių 67 punkte numatyto Leidimo įsigaliojimo termino arba iki viešojo atskirojo želdyno projektavimo parengiamojo etapo pabaigos.</text:span></text:p>
      <text:p text:style-name="P610"><text:span text:style-name="T611">73</text:span><text:span text:style-name="T612">.</text:span><text:span text:style-name="T613"><text:tab/>Želdynų ir želdinių būklės ekspertizė atliekama parengiamuoju viešųjų atskirųjų želdynų projektų rengimo etapu. Planuojant viešųjų atskirųjų želdynų pertvarkymą, želdinių kirtimą ar kitokį pašalinimą iš augimo vietos ir (ar) tvarkymą Taisyklių 71 ir 72 punktuose nurodytais atvejais Savivaldybės administracija 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614"><text:span text:style-name="T615">74</text:span><text:span text:style-name="T616">.</text:span><text:span text:style-name="T617"><text:tab/>Prašyme pateiktoms priežastims pagrįsti iš želdynų ir želdinių savininko ar valdytojo, kito fizinio ar juridinio asmens, prašančio kirsti, kitaip pašalinti iš augimo vietos ar intensyviai genėti želdinius, Savivaldybės administracija gali prašyti papildomos informacijos.</text:span></text:p>
      <text:p text:style-name="P618"><text:span text:style-name="T619">75</text:span><text:span text:style-name="T620">. Želdynų ir želdinių būklės ekspertizės atlikimo išlaidas Taisyklių 71 punkte nurodytais privalomais želdynų ir želdinių būklės ekspertizės atlikimo atvejais apmoka želdyno ar želdinių savininkas ar valdytojas, kitais atvejais – želdynų ir želdinių būklės ekspertizės iniciatorius.</text:span></text:p>
      <text:p text:style-name="P621"><text:span text:style-name="T622">76</text:span><text:span text:style-name="T623">.<text:s/></text:span><text:span text:style-name="T624">Viešųjų želdynų kūrimo, viešųjų želdynų ir želdinių apsaugos, priežiūros, tvarkymo, būklės stebėsenos, viešųjų želdinių veisimo, privalomos viešųjų želdynų ir želdinių būklės ekspertizės, želdinių ir želdynų</text:span><text:span text:style-name="T625">, neatsižvelgiant į žemės, kurioje jie yra, nuosavybės formą</text:span><text:span text:style-name="T626">, inventorizavimo ir apskaitos<text:s/></text:span><text:span text:style-name="T627">darbai finansuojami iš:<text:s/></text:span></text:p>
      <text:p text:style-name="P628"><text:span text:style-name="T629">76.1</text:span><text:span text:style-name="T630">. Savivaldybės biudžeto lėšų;</text:span></text:p>
      <text:p text:style-name="P631"><text:span text:style-name="T632">76.2</text:span><text:span text:style-name="T633">. valstybės biudžeto lėšų;</text:span></text:p>
      <text:p text:style-name="P634"><text:span text:style-name="T635">76.3</text:span><text:span text:style-name="T636">.</text:span><text:span text:style-name="T637"><text:s/>Europos Sąjungos lėšų;</text:span></text:p>
      <text:p text:style-name="P638"><text:span text:style-name="T639">76.4</text:span><text:span text:style-name="T640">.</text:span><text:span text:style-name="T641"><text:s/></text:span>S<text:span text:style-name="T642">avivaldybių aplinkos apsaugos rėmimo specialiosios programos lėšų</text:span><text:span text:style-name="T643">.</text:span></text:p>
      <text:p text:style-name="P644"><text:span text:style-name="T645">77</text:span><text:span text:style-name="T646">.<text:s/></text:span><text:span text:style-name="T647">Viešųjų želdynų ir želdinių apsaugos, priežiūros ir tvarkymo, želdynų kūrimo finansavimas planuojamas vadovaujantis<text:s/></text:span><text:span text:style-name="T648">S</text:span><text:span text:style-name="T649">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650"><text:span text:style-name="T651">78</text:span><text:span text:style-name="T652">. Kitų, negu nurodyta Taisyklių<text:s/></text:span><text:span text:style-name="T653">76</text:span><text:span text:style-name="T654"><text:s/>punkte,<text:s/></text:span><text:span text:style-name="T655">želdynų ir želdinių apsaugos, priežiūros, tvarkymo,<text:s/></text:span><text:span text:style-name="T656">želdynų</text:span><text:span text:style-name="T657"><text:s/>kūrimo ir želdinių veisimo<text:s/></text:span><text:span text:style-name="T658">darbus finansuoja jų savininkai ir (ar) valdytojai.</text:span></text:p>
      <text:p text:style-name="P659"><text:span text:style-name="T660">79</text:span><text:span text:style-name="T661">.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Lietuvos Respublikos aplinkos ministerijos įgaliota institucija.</text:span></text:p>
      <text:p text:style-name="P662"><text:span text:style-name="T663">80</text:span><text:span text:style-name="T664">. Radviliškio rajono savivaldybės taryba tvirtina Želdynų ir želdinių apsaugos, priežiūros ir tvarkymo komisijos (toliau – Komisija) sudėtį ir šios Komisijos nuostatus, kurie nustato Komisijos funkcijas, teises ir pareigas, Komisijos sudarymo, jos darbo organizavimo tvarką.</text:span><text:span text:style-name="T665"><text:s/></text:span></text:p>
      <text:p text:style-name="P666"><text:span text:style-name="T667">81</text:span><text:span text:style-name="T668">.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rekomenduojama, kad bent vienas bendruomenės atstovas būtų kompetentingas želdynų planavimo, projektavimo ir (ar) arboristikos srityse).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669"><text:span text:style-name="T670">82</text:span><text:span text:style-name="T671">. Saugotinų medžių ir krūmų vertę teisės aktų nustatyta tvarka nustato Savivaldybės administracija.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text:s/></text:span><text:span text:style-name="T672">Savivaldybės administraciją</text:span><text:span text:style-name="T673"><text:s/>dėl želdinių atkuriamosios vertės dydžio perskaičiavimo ir dalies ar visos sumokėtos želdinių atkuriamosios vertės kompensacijos grąžinimo.<text:s/></text:span><text:span text:style-name="T674">Savivaldybės administracija</text:span><text:span text:style-name="T675"><text:s/>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aisyklių 3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676">Savivaldybės administracija</text:span><text:span text:style-name="T677"><text:s/>jį perskaičiuoja ir atitinkamai sumažina ar padidina želdinių atkuriamosios vertės kompensacijos dydį.</text:span></text:p>
      <text:p text:style-name="P678"><text:span text:style-name="T679">83</text:span><text:span text:style-name="T680">. Asmuo, kuriam išduotas Leidimas, prieš<text:s/></text:span><text:span text:style-name="T681">saugotinų želdinių</text:span><text:span text:style-name="T682">,</text:span><text:span text:style-name="T683"><text:s/></text:span><text:span text:style-name="T684">nurodytų</text:span><text:span text:style-name="T685"><text:s/>Leidime, kirtimą ar kitokį pašalinimą turi sumokėti jų atkuriamąją vertę, išskyrus<text:s/></text:span><text:span text:style-name="T686">Taisyklių</text:span><text:span text:style-name="T687"><text:s/>58 punkte nurodytus atvejus, į Savivaldybės nurodytą sąskaitą.</text:span></text:p>
      <text:p text:style-name="P688"><text:span text:style-name="T689">84</text:span><text:span text:style-name="T690">. Priėmus sprendimą<text:s/></text:span><text:span text:style-name="T691">dėl saugotinų želdinių kirtimo, kitokio pašalinimo iš augimo vietos ar intensyvaus genėjimo</text:span><text:span text:style-name="T692"><text:s/></text:span><text:span text:style-name="T693">Savivaldybės administracijos</text:span><text:span text:style-name="T694"><text:s/>atstovas saugotinus želdinius pažymi nustatytos spalvos dažais (</text:span><text:span text:style-name="T695">numatytus šalinti medžius – raudonos, genėti – geltonos, persodinti – žalios spalvos dažais</text:span><text:span text:style-name="T696">).</text:span></text:p>
      <text:p text:style-name="P697"><text:span text:style-name="T698">85</text:span><text:span text:style-name="T699">. Leidimas neišduodamas</text:span><text:span text:style-name="T700"><text:s/>arba nenagrinėjamas,</text:span><text:span text:style-name="T701"><text:s/>kai:</text:span></text:p>
      <text:p text:style-name="P702"><text:span text:style-name="T703">85.1</text:span><text:span text:style-name="T704">. želdynų ir želdinių savininkas ar valdytojas, kitas fizinis ar juridinis asmuo netinkamai užpildo prašymo formą (Taisyklių 2 priedas), nepateikia prašymo formoje prašomos informacijos ar papildomos informacijos priežastims, pateiktoms prašyme, pagrįsti pagal 74 punktą arba pateikia klaidingą informaciją apie prašomo kirsti, kitaip pašalinti iš augimo vietos ar intensyviai genėti saugotino želdinio būklę;</text:span></text:p>
      <text:p text:style-name="P705"><text:span text:style-name="T706">85.2</text:span><text:span text:style-name="T707">. vadovaujantis Želdynų įstatymu visuomenė nebuvo supažindinta su želdynų ir želdinių būklę keičiančiais projektais, dar nepasibaigęs projektų viešinimo terminas</text:span><text:span text:style-name="T708">;</text:span></text:p>
      <text:p text:style-name="P709"><text:span text:style-name="T710">85.3</text:span><text:span text:style-name="T711">. vadovaujantis Želdynų įstatymu, nebuvo atlikta želdinių būklės ekspertizė;</text:span></text:p>
      <text:p text:style-name="P712"><text:span text:style-name="T713">86</text:span><text:span text:style-name="T714">. Leidimo galiojimas panaikinamas:</text:span></text:p>
      <text:p text:style-name="P715"><text:span text:style-name="T716">86.1</text:span><text:span text:style-name="T717">. kai įsiteisėja teismo sprendimas;</text:span></text:p>
      <text:p text:style-name="P718"><text:span text:style-name="T719">86.2</text:span><text:span text:style-name="T720">. kai savivaldybės vykdomoji institucija išduoda naują leidimą;</text:span></text:p>
      <text:p text:style-name="P721"><text:span text:style-name="T722">86.3</text:span><text:span text:style-name="T723">. privataus žemės sklypo savininko ar valstybinės žemės valdytojo prašymu.</text:span></text:p>
      <text:p text:style-name="P724"/>
      <text:p text:style-name="P725"><text:span text:style-name="T726">VII</text:span><text:span text:style-name="T727"><text:s/>SKYRIUS</text:span></text:p>
      <text:p text:style-name="P728"><text:span text:style-name="T729">ŽELDYNŲ IR ŽELDINIŲ SAVININKŲ IR VALDYTOJŲ TEISĖS IR PAREIGOS</text:span></text:p>
      <text:p text:style-name="P730"/>
      <text:p text:style-name="P731"><text:span text:style-name="T732">87</text:span><text:span text:style-name="T733">. Želdynų ir želdinių savininkai ir valdytojai privalo:</text:span></text:p>
      <text:p text:style-name="P734"><text:span text:style-name="T735">87.1</text:span><text:span text:style-name="T736">.</text:span><text:span text:style-name="T737"><text:s/>saugoti želdynus ir želdinius, tinkamai juos prižiūrėti ir tvarkyti, užtikrinti želdinių gerovę;</text:span></text:p>
      <text:p text:style-name="P738"><text:span text:style-name="T739">87.2</text:span><text:span text:style-name="T740"><text:s/>leisti želdynus ir želdinius inventorizuojantiems specialistams, pateikusiems asmens dokumentą ir Savivaldybės institucijos išduotą patvirtinimą raštu<text:s/></text:span>apie Savivaldybės pavedimu atliekamus inventorizavimo darbus<text:span text:style-name="T741">, atlikti inventorizavimo darbus, šviesiu paros metu darbo dienomis įeiti į teritorijas, kuriose auga želdiniai, ir atlikti inventorizavimo darbus.</text:span></text:p>
      <text:p text:style-name="P742"><text:span text:style-name="T743">88</text:span><text:span text:style-name="T744">. Želdynų ir želdinių savininkai ir valdytojai turi teisę:</text:span></text:p>
      <text:p text:style-name="P745"><text:span text:style-name="T746">88.1</text:span><text:span text:style-name="T747">.<text:s/></text:span><text:span text:style-name="T748">privačioje žemės valdoje esančius želdynus ir želdinius, kurie teisės aktais nėra priskirti saugotiniems, tvarkyti savo nuožiūra, nepažeidžiant kaimyninių žemės sklypų ir namų valdų savininkų, valdytojų ar naudotojų interesų;</text:span></text:p>
      <text:p text:style-name="P749"><text:span text:style-name="T750">88.2</text:span><text:span text:style-name="T751">. sudaryti sutartis su fiziniais ir juridiniais asmenimis, valstybės institucijomis ir savivaldybėmis dėl želdynų ir želdinių apsaugos ir priežiūros, kovos su augalų ligomis ir kenkėjais;</text:span></text:p>
      <text:p text:style-name="P752"><text:span text:style-name="T753">88.3</text:span><text:span text:style-name="T754">. Želdynų ir želdinių savininkai ir valdytojai turi teisę nustatyti želdynų lankymo sąlygas (laiką, renginių organizavimo tvarką, lankytojų teises ir pareigas).</text:span></text:p>
      <text:p text:style-name="P755"><text:span text:style-name="T756">89</text:span><text:span text:style-name="T757">.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58"><text:span text:style-name="T759">90</text:span><text:span text:style-name="T760">.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761">daugiabučių gyvenamųjų namų savininkų bendrijoms, sodininkų</text:span><text:span text:style-name="T762"><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63">daugiabučių gyvenamųjų namų savininkų bendrijos, sodininkų</text:span><text:span text:style-name="T764"><text:s/>bendrijos, nevyriausybinės organizacijos ar kiti juridiniai asmenys galės užtikrinti Želdinių įstatymo VII skyriuje nustatytų reikalavimų laikymąsi.</text:span></text:p>
      <text:p text:style-name="Normal"/>
      <text:p text:style-name="P765"><text:span text:style-name="T766">VIII</text:span><text:span text:style-name="T767"><text:s/>SKYRIUS</text:span></text:p>
      <text:p text:style-name="P768"><text:span text:style-name="T769">SU ŽELDYNAIS IR ŽELDINIAIS SUSIJĘS VIEŠASIS INTERESAS IR VISUOMENĖS INFORMAVIMAS</text:span></text:p>
      <text:p text:style-name="P770"/>
      <text:p text:style-name="P771">91. Vykdant tinkamą želdynų ir želdinių apsaugą, priežiūrą ir tvarkymą, įgyvendinant skaidrų želdynų kūrimo ir pertvarkymo procesą užtikrinamas viešasis interesas, kuris įgyvendinamas:</text:p>
      <text:p text:style-name="P772">91.1. išsiaiškinant ir įvertinant visuomenės poreikius prieš pradedant planuoti, projektuoti ir įgyvendinti viešųjų želdynų projektus;</text:p>
      <text:p text:style-name="P773">91.2<text:s/>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p>
      <text:p text:style-name="P774">91.3. šių Taisyklių nustatyta tvarka informuojant visuomenę apie priimtus sprendimus ir išduotus leidimus<text:s/><text:span text:style-name="T775">kirsti, kitaip pašalinti iš augimo vietos ar intensyviai genėti saugotinus želdinius, želdynų ir želdinių apsaugos, priežiūros ir tvarkymo komisijos išvadas, želdynų ir želdinių būklės ekspertizės išvadas ir</text:span><text:s/>numatomus atlikti viešųjų želdynų ir želdinių tvarkymo darbus;<text:s/></text:p>
      <text:p text:style-name="P776">91.4. skelbiant želdynų ir želdinių inventorizavimo ir apskaitos duomenis ir juos patikslinant šių Taisyklių nustatyta tvarka;</text:p>
      <text:p text:style-name="P777">91.5. šių Taisyklių nustatyta tvarka viešai skelbiant<text:span text:style-name="T778"><text:s/>Savivaldybės želdynų ir želdinių teritorijose esančių želdynų ir želdinių būklės stebėsenos</text:span><text:s/>duomenis<text:span text:style-name="T779">,</text:span><text:s/>želdynų ir želdinių būklės ekspertizės išvadas,<text:s/><text:span text:style-name="T780">želdynų ir želdinių apsaugos, priežiūros ir tvarkymo komisijos išvadas</text:span>.</text:p>
      <text:p text:style-name="P781"><text:span text:style-name="T782">92</text:span><text:span text:style-name="T783">.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784"><text:span text:style-name="T785">93</text:span><text:span text:style-name="T786">.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787"><text:span text:style-name="T788">94</text:span><text:span text:style-name="T789">.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57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790"><text:span text:style-name="T791">95</text:span><text:span text:style-name="T792">.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text:span></text:p>
      <text:p text:style-name="P793"><text:span text:style-name="T794">96</text:span><text:span text:style-name="T795">. Savivaldybės interneto svetainėje kiekvienais metais ne vėliau kaip iki vasario 1 dienos paskelbiama informacija apie želdinių atkuriamosios vertės kompensacijų lėšų panaudojimą per praėjusius kalendorinius metus.</text:span></text:p>
      <text:p text:style-name="P796"/>
      <text:p text:style-name="P797"><text:span text:style-name="T798">IX</text:span><text:span text:style-name="T799"><text:s/>SKYRIUS</text:span></text:p>
      <text:p text:style-name="P800"><text:span text:style-name="T801">ŽALIŲJŲ ATLIEKŲ TVARKYMAS</text:span></text:p>
      <text:p text:style-name="P802"/>
      <text:p text:style-name="P803"><text:span text:style-name="T804">97</text:span><text:span text:style-name="T805">. Žaliųjų atliekų tvarkymas reglamentuotas Radviliškio rajono savivaldybės tarybos patvirtintose</text:span><text:span text:style-name="T806"> Radviliškio rajono savivaldybės teritorijų tvarkymo ir švaros taisyklėse.</text:span></text:p>
      <text:p text:style-name="P807"><text:span text:style-name="T808">98</text:span><text:span text:style-name="T809">. <text:s/>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span></text:p>
      <text:p text:style-name="P810"><text:span text:style-name="T811">99</text:span><text:span text:style-name="T812">. Kai daugiabučio namo kieme arba artimiausioje jo aplink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span></text:p>
      <text:p text:style-name="P813"/>
      <text:p text:style-name="P814"><text:span text:style-name="T815">X</text:span><text:span text:style-name="T816"><text:s/>SKYRIUS</text:span></text:p>
      <text:p text:style-name="P817"><text:span text:style-name="T818">ŽELDINIŲ VEISIMAS</text:span></text:p>
      <text:p text:style-name="P819"/>
      <text:p text:style-name="P820"><text:span text:style-name="T821">100</text:span><text:span text:style-name="T822">.</text:span><text:span text:style-name="T823"><text:s/></text:span><text:span text:style-name="T824">Želdiniai veisiami vadovaujantis projektavimo dokumentais, želdynų tvarkymo ir kūrimo projektais, želdinių inventorizacijos duomenimis ir atsižvelgiant į Savivaldybės tvarkomų objektų prioritetus.</text:span></text:p>
      <text:p text:style-name="P825"><text:span text:style-name="T826">101</text:span><text:span text:style-name="T827">.</text:span><text:span text:style-name="T828"><text:s/></text:span><text:span text:style-name="T829">Medžių ir krūmų veisimas Savivaldybės arba valstybės biudžeto lėšomis ne miško žemėje vykdomas tik pagal<text:s/></text:span><text:span text:style-name="T830">parengtas ir su Architektūros ir urbanistikos bei Žemės ūkio skyriais suderintas schemas. Schemoje nurodoma veisiamų želdinių rūšis, vieta, kiekis, atstumai</text:span><text:span text:style-name="T831">, papildomos reikalingos techninės specifikacijos</text:span><text:span text:style-name="T832">.<text:s/></text:span></text:p>
      <text:p text:style-name="P833"><text:span text:style-name="T834">102</text:span><text:span text:style-name="T835">.</text:span><text:span text:style-name="T836"> </text:span><text:span text:style-name="T837">Fiziniai ir juridiniai asmenys gali finansuoti želdinių veisimą centrinėje miesto dalyje, o kitose miesto dalyse gali finansuoti arba patys atlikti veisimą, prieš tai suderinę želdinių veisimo schemą<text:s/></text:span><text:span text:style-name="T838">su Architektūros ir urbanistikos skyriumi ir<text:s/></text:span><text:span text:style-name="T839">su seniūnija, prižiūrint atitinkamos kvalifikacijos specialistui. Želdinių veisimas galimas visoje valstybei arba Savivaldybei priklausančioje žemėje išskyrus gatvių raudonąsias linijas, kultūros paveldo ir saugomas teritorijas.<text:s/></text:span></text:p>
      <text:p text:style-name="P840"><text:span text:style-name="T841">103</text:span><text:span text:style-name="T842">.</text:span><text:span text:style-name="T843"><text:s/></text:span><text:span text:style-name="T844">Siekiant veisti želdinius, komisijai yra pateikiamas prašymas, kuriame nurodoma, kokius želdinius, kiek jų ir kokiu tikslu norima veisti. Kartu pridedama schema, kurioje yra želdinių veisimo vieta, rūšis, kiekis, sodinukų parametrai. Medžių ir krūmų sodmenų kokybė turi būti ne blogesnė negu Sodmenų kokybės reikalavimuose, patvirtintuose Lietuvos Respublikos aplinkos ministro 2007 m. gruodžio 14 d. įsakymu Nr. D1-674 „</text:span><text:span text:style-name="T845">Dėl Sodmenų kokybės reikalavimų patvirtinimo“.</text:span></text:p>
      <text:p text:style-name="P846"><text:span text:style-name="T847">104</text:span><text:span text:style-name="T848">. Medžiai ir krūmai veisiami, vadovaujantis Lietuvos Respublikos aplinkos ministro 2007 gruodžio 29 d. įsakymu Nr. D1-717</text:span><text:span text:style-name="T849"><text:s/>Želdynų įrengimo ir želdinių veisimo patvirtintomis<text:s/></text:span><text:span text:style-name="T850">taisyklėmis.<text:s/></text:span></text:p>
      <text:p text:style-name="P851"><text:span text:style-name="T852">105</text:span><text:span text:style-name="T853">. Sodinant gatvės želdinius vietoje anksčiau augusių, nebūtina laikytis atstumų, nurodytų 47.1–47.6 papunkčiuose, jei tai nekelia pavojaus žmonėms, eismo saugumui ir statiniams ar sodinama pritaikius technologijas, apsaugančias statinius nuo augalo šaknų.<text:s/></text:span></text:p>
      <text:p text:style-name="P854"><text:span text:style-name="T855">106</text:span><text:span text:style-name="T856">.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857"/>
      <text:p text:style-name="P858"><text:span text:style-name="T859">XI</text:span><text:span text:style-name="T860"><text:s/>SKYRIUS</text:span></text:p>
      <text:p text:style-name="P861"><text:span text:style-name="T862">DRAUDIMAI BENDROJO NAUDOJIMO ŽELDYNUOSE</text:span></text:p>
      <text:p text:style-name="P863"/>
      <text:p text:style-name="P864"><text:span text:style-name="T865">107</text:span><text:span text:style-name="T866">.</text:span><text:span text:style-name="T867"><text:s/></text:span><text:span text:style-name="T868">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869"><text:span text:style-name="T870">108</text:span><text:span text:style-name="T871">.</text:span><text:span text:style-name="T872"><text:s/></text:span><text:span text:style-name="T873">Atskiruosiuose (parkuose, skveruose, kituose poilsiui skirt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874"><text:span text:style-name="T875">108.1</text:span><text:span text:style-name="T876">.</text:span><text:span text:style-name="T877"> </text:span><text:span text:style-name="T878">kirsti, laužyti ar kitaip žaloti (kalti vinis, tvirtinti reklaminius skydus ir kt.) medžius, krūmus, jų šakas, žievę, skinti lapus, žiedus, vaisius, pažeisti šaknis, trypti pomedį;</text:span></text:p>
      <text:p text:style-name="P879"><text:span text:style-name="T880">108.2</text:span><text:span text:style-name="T881">.</text:span><text:span text:style-name="T882"> </text:span><text:span text:style-name="T883">mindžioti gėlynus, tam nepritaikytas vejas, važinėti dviračiais, jei nėra nurodytų arba įrengtų dviračių takų, taip pat važinėti bet kokios rūšies motorinėmis transporto priemonėmis, išskyrus parkų priežiūros techniką.</text:span></text:p>
      <text:p text:style-name="P884"><text:span text:style-name="T885">108.3</text:span><text:span text:style-name="T886">. kirsti, persodinti ar kitaip pašalinti želdinius augalų vegetacijos metu<text:s/></text:span><text:span text:style-name="T887">(išskyrus kirsti pavojų keliančius medžius);</text:span></text:p>
      <text:p text:style-name="P888"><text:span text:style-name="T889">108.4</text:span><text:span text:style-name="T890">. fiziniams ir juridiniams asmenims savavališkai sodinti, persodinti, genėti, kirsti ar kitaip pašalinti želdinius;</text:span></text:p>
      <text:p text:style-name="P891"><text:span text:style-name="T892">108.5</text:span><text:span text:style-name="T893">. leisti iš medžių sulą, pjaustinėti medžio žievę, daryti kitus mechaninius medžių pažeidimus;</text:span></text:p>
      <text:p text:style-name="P894"><text:span text:style-name="T895">108.6</text:span><text:span text:style-name="T896">. kabinti ant medžių elektros laidus, elektros lempučių girliandas (išskyrus renginių, švenčių metu), sūpuokles, virves ir kita;</text:span></text:p>
      <text:p text:style-name="P897"><text:span text:style-name="T898">108.7</text:span><text:span text:style-name="T899">. plauti visų rūšių transporto priemones;</text:span></text:p>
      <text:p text:style-name="P900"><text:span text:style-name="T901">108.8</text:span><text:span text:style-name="T902">. deginti atliekas, lapus, šakas;</text:span></text:p>
      <text:p text:style-name="P903"><text:span text:style-name="T904">108.9</text:span><text:span text:style-name="T905">. kūrenti laužus ne tam skirtose vietose;</text:span></text:p>
      <text:p text:style-name="P906"><text:span text:style-name="T907">108.10</text:span><text:span text:style-name="T908">. be leidimo statyti palapines, laikinus statinius, reklaminius skydus;</text:span></text:p>
      <text:p text:style-name="P909"><text:span text:style-name="T910">108.11</text:span><text:span text:style-name="T911">. sandėliuoti statybines ir kitas medžiagas, prekių atsargas ir tarą.</text:span></text:p>
      <text:p text:style-name="P912"><text:span text:style-name="T913">108.12</text:span><text:span text:style-name="T914">. statyti motorines transporto priemones ne tam skirtose vietose, ant neuždengtų specialiomis grotelėmis pomedžių;</text:span></text:p>
      <text:p text:style-name="P915"><text:span text:style-name="T916">108.13</text:span><text:span text:style-name="T917">. ganyti gyvulius;</text:span></text:p>
      <text:p text:style-name="P918"><text:span text:style-name="T919">108.14</text:span><text:span text:style-name="T920">. sodinti teršiančius aplinką žiedadulkėmis, žiedynais ir vaisiais medžius ir krūmus, išskyrus apsauginės ir ekologinės paskirties atskiruosius ir mokslinės paskirties želdynus; intensyviai plintančius šaknų atžalomis augalus, išskyrus apsauginės ir ekologinės paskirties atskiruosius ir mokslinės paskirties želdynus.<text:s/></text:span></text:p>
      <text:p text:style-name="P921"><text:span text:style-name="T922">108</text:span><text:span text:style-name="T923">. 15.<text:s/></text:span><text:span text:style-name="T924">gaudyti ir naikinti paukščius, žvėris, smulkiąją fauną, ardyti skruzdėlynus;</text:span></text:p>
      <text:p text:style-name="P925"><text:span text:style-name="T926">108.16</text:span><text:span text:style-name="T927">.<text:s/></text:span><text:span text:style-name="T928">pilti šiukšles, buitines atliekas, pakuotes, sugrėbtus lapus, sniegą (išskyrus neužterštą druskomis ir nukastą nuo želdyne esančių takų) ir kt.;</text:span></text:p>
      <text:p text:style-name="P929"><text:span text:style-name="T930">108.17</text:span><text:span text:style-name="T931">.<text:s/></text:span><text:span text:style-name="T932">valyti sniegą nuo stogų, neapsaugojus želdinių;</text:span></text:p>
      <text:p text:style-name="P933"><text:span text:style-name="T934">108.18</text:span><text:span text:style-name="T935">.<text:s/></text:span><text:span text:style-name="T936">žaisti sportinius žaidimus tam nepritaikytose vietose.</text:span></text:p>
      <text:p text:style-name="P937"><text:span text:style-name="T938">109</text:span><text:span text:style-name="T939">. Genint medžius, neleidžiama:</text:span></text:p>
      <text:p text:style-name="P940"><text:span text:style-name="T941">109.1</text:span><text:span text:style-name="T942">. nupjauti medžio stiebą bet kokiame aukštyje, išskyrus viršūnių pažeminimą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943"><text:span text:style-name="T944">109.2</text:span><text:span text:style-name="T945">. taikyti genėjimo būdą, kada nupjaustomos storosios šakos, paliekant nuo stiebo išsišovusius kelmelius-stagarus.</text:span></text:p>
      <text:p text:style-name="P946"><text:span text:style-name="T947">110</text:span><text:span text:style-name="T948">.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949"><text:span text:style-name="T950">111</text:span><text:span text:style-name="T951">. Draudžiama kertant ar genint medžius piliakalnių ar pilkapių objekto teritorijoje, darbams naudoti sunkiąją ar kitą techniką, galinčią pažeisti kultūrinį sluoksnį. Draudžiama rauti kelmus.</text:span></text:p>
      <text:p text:style-name="P952"/>
      <text:p text:style-name="P953"><text:span text:style-name="T954">XII</text:span><text:span text:style-name="T955"><text:s/>SKYRIUS</text:span></text:p>
      <text:p text:style-name="P956"><text:span text:style-name="T957">TAISYKLIŲ KONTROLĖ IR ATSAKOMYBĖ UŽ JŲ PAŽEIDIMUS</text:span></text:p>
      <text:p text:style-name="P958"/>
      <text:p text:style-name="P959"><text:span text:style-name="T960">112</text:span><text:span text:style-name="T961">.</text:span><text:span text:style-name="T962"><text:s/>Šių taisyklių laikymosi kontrolę užtikrina Radviliškio rajono savivaldybės <text:s/>administracijos Statybos ir viešosios tvarkos bei Žemės ūkio skyriai, seniūnai, Aplinkos apsaugos departamento prie Aplinkos ministerijos Šiaulių valdybos Pakruojo aplinkos apsaugos inspekcija, Saugomos teritorijos direkcija (Tytuvėnų regioninio parko direkcija (saugomoje teritorijoje)), Kultūros paveldo departamento Šiaulių skyrius (kultūros paveldo teritorijoje)),<text:s/></text:span><text:span text:style-name="T963"><text:s/></text:span><text:span text:style-name="T964">Lietuvos transporto saugos administracijos regioninio padalinio atstovas (valstybinės reikšmės kelio juostoje ir valstybinės reikšmės kelio apsaugos zonoje), Šiaulių apskrities vyriausiojo policijos komisariato Radviliškio rajono policijos komisariato pareigūnai<text:s/></text:span><text:span text:style-name="T965">pagal savo kompetenciją.</text:span></text:p>
      <text:p text:style-name="P966"><text:span text:style-name="T967">113</text:span><text:span text:style-name="T968">.</text:span><text:span text:style-name="T969"><text:s/></text:span><text:span text:style-name="T970">Fiziniai ir juridiniai asmenys, pažeidę šių taisyklių reikalavimus, atsako<text:s/></text:span><text:span text:style-name="T971">Lietuvos Respublikos administracinių nusižengimų kodekso ir kitų teisės aktų nustatyta tvarka.</text:span></text:p>
      <text:p text:style-name="P972">114. Asmenys, pažeidę šias taisykles, teisės aktų nustatyta tvarka privalo atlyginti žalą, padarytą gamtai, sunaikinus arba sužalojus gamtinius kraštovaizdžio kompleksus bei objektus.</text:p>
      <text:p text:style-name="P973">115.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974">116. Įmonės, teikiančios teritorijos priežiūros paslaugas (žolės šienavimo ir kitas) ir pažeidusios medžių gyvybines funkcijas, atsodina analogiškos rūšies medį arba atlygina atkuriamąją vertę.</text:p>
      <text:p text:style-name="P975">117.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976"><text:span text:style-name="T977">118</text:span><text:span text:style-name="T978">.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979"/>
      <text:p text:style-name="P980"><text:span text:style-name="T981">XIII</text:span><text:span text:style-name="T982"><text:s/>SKYRIUS</text:span></text:p>
      <text:p text:style-name="P983"><text:span text:style-name="T984">BAIGIAMOSIOS NUOSTATOS</text:span></text:p>
      <text:p text:style-name="P985"/>
      <text:p text:style-name="P986"><text:span text:style-name="T987">119</text:span><text:span text:style-name="T988">.</text:span><text:span text:style-name="T989"><text:s/></text:span><text:span text:style-name="T990">Šios taisyklės gali būti keičiamos, pildomos ir naikinamos Savivaldybės tarybos sprendimu.</text:span></text:p>
      <text:p text:style-name="P991"><text:span text:style-name="T992">120</text:span><text:span text:style-name="T993">. Taisyklių atskiri punktai galioja tiek, kiek neprieštarauja po Taisyklių patvirtinimo priimtiems aukštesniųjų valstybės institucijų norminiams aktams.</text:span></text:p>
      <text:p text:style-name="P994"><text:span text:style-name="T995">121</text:span><text:span text:style-name="T996">. Sprendimai, priimti vadovaujantis Taisyklėmis, gali būti skundžiami teisės aktų nustatyta tvarka.</text:span></text:p>
      <text:p text:style-name="P997"/>
      <text:p text:style-name="P998"><text:span text:style-name="T999">________________________</text:span></text:p>
      <text:p text:style-name="P1000"/>
      <text:p text:style-name="P1001">Radviliškio rajono savivaldybės želdynų<text:s/></text:p>
      <text:p text:style-name="P1005"><text:span text:style-name="T1006">ir želdinių apsaugos<text:s/></text:span><text:span text:style-name="T1007">taisyklių</text:span></text:p>
      <text:p text:style-name="P1008"><text:span text:style-name="T1009">1</text:span><text:span text:style-name="T1010"><text:s/>priedas</text:span></text:p>
      <text:p text:style-name="P1011"/>
      <text:p text:style-name="P1012"><text:span text:style-name="T1013">RADVILIŠKIO RAJONO SAVIVALDYBĖS ADMINISTRACIJOS</text:span></text:p>
      <text:p text:style-name="P1014">ŽEMĖS ŪKIO SKYRIUS</text:p>
      <text:p text:style-name="P1015"/>
      <text:p text:style-name="P1016">LEIDIMAS KIRSTI, PERSODINTI AR KITAIP PAŠALINTI, GENĖTI SAUGOTINUS MEDŽIUS IR KRŪMUS<text:s/></text:p>
      <text:p text:style-name="P1017"/>
      <text:p text:style-name="P1018"><text:span text:style-name="T1019">__________________<text:s/></text:span><text:span text:style-name="T1020">Nr. _________</text:span></text:p>
      <text:p text:style-name="P1021"><text:span text:style-name="T1022">(data)</text:span></text:p>
      <text:p text:style-name="P1023"><text:span text:style-name="T1024">_____________________</text:span></text:p>
      <text:p text:style-name="P1025"><text:span text:style-name="T1026">(sudarymo vieta)</text:span></text:p>
      <text:p text:style-name="P1027"><text:span text:style-name="T1028">Leidžiama pagal pateiktą prašymą ____________________________________________________</text:span></text:p>
      <text:p text:style-name="P1029"><text:span text:style-name="T1030">(juridinio asmens pavadinimas (fizinio asmens vardas, pavardė),</text:span></text:p>
      <text:p text:style-name="P1031"><text:span text:style-name="T1032">________________________________________________________________________________</text:span></text:p>
      <text:p text:style-name="P1033"><text:span text:style-name="T1034">adresas, telefono numeris)</text:span></text:p>
      <text:p text:style-name="P1035"><text:span text:style-name="T1036">žemės sklype _____________________________________________________________________</text:span></text:p>
      <text:p text:style-name="P1037"><text:span text:style-name="T1038">(sklypo, kuriame vykdomi saugotinų medžių ir krūmų kirtimo, persodinimo ar</text:span></text:p>
      <text:p text:style-name="P1039"><text:span text:style-name="T1040">________________________________________________________________________________</text:span></text:p>
      <text:p text:style-name="P1041"><text:span text:style-name="T1042">kitokio<text:s/></text:span><text:span text:style-name="T1043">pašalinimo, genėjimo darbai</text:span><text:span text:style-name="T1044">, adresas, žemės sklypo kadastro numeris)</text:span></text:p>
      <text:p text:style-name="P1045"><text:span text:style-name="T1046">________________________________________________________________________________</text:span></text:p>
      <text:p text:style-name="P1047"><text:span text:style-name="T1048">(leidžiamų vykdyti darbų esmė)</text:span></text:p>
      <text:p text:style-name="P1049"><text:span text:style-name="T1050">Draudžiama kirsti, kitaip iš augimo vietos pašalinti ar intensyviai genėti saugotinus medžius<text:s/></text:span><text:span text:style-name="T1051">nuo kovo 15 dienos iki rugpjūčio 1 dienos</text:span><text:span text:style-name="T1052">, želdinių vegetacijos laikotarpiu, išskyrus atvejus, kai jie kelia pavojų gyventojams, jų turtui, statiniams, eismo ar skrydžių saugumui, taip pat kai tai būtina remontuojant, rekonstruojant<text:s/></text:span><text:span text:style-name="T1053">ar tiesiant naują valstybinės reikšmės kelią, įgyvendinant ypatingos valstybinės svarbos projektus</text:span><text:span text:style-name="T1054">.</text:span></text:p>
      <text:p text:style-name="P1055"><text:span text:style-name="T1056">(terminai, ribojantys darbus)</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_______________________________</text:p>
            <text:p text:style-name="P1064">_______________________________</text:p>
            <text:p text:style-name="P1065">_______________________________</text:p>
            <text:p text:style-name="P1066">(saugotinų medžių ir krūmų rūšys*)</text:p>
          </table:table-cell>
          <table:table-cell table:style-name="TableCell1067">
            <text:p text:style-name="P1068">_________________</text:p>
            <text:p text:style-name="P1069">_________________</text:p>
            <text:p text:style-name="P1070">_________________</text:p>
            <text:p text:style-name="P1071">(medžio stiebo skersmuo 1,3 m aukštyje)</text:p>
          </table:table-cell>
          <table:table-cell table:style-name="TableCell1072">
            <text:p text:style-name="P1073">____________________</text:p>
            <text:p text:style-name="P1074">____________________</text:p>
            <text:p text:style-name="P1075">____________________</text:p>
            <text:p text:style-name="P1076">(medžių ir krūmų kiekis)</text:p>
          </table:table-cell>
        </table:table-row>
      </table:table>
      <text:p text:style-name="P1077">Saugotinų želdinių atkuriamoji vertė __________________________ (žodžiais) _____ Eur ___ ct;<text:s/></text:p>
      <text:p text:style-name="P1078">(Apskaičiuota pagal aplinkos ministro patvirtintus želdinių atkuriamosios vertės įkainius)</text:p>
      <text:p text:style-name="P1079"/>
      <text:p text:style-name="P1080">Leidimas įsigalioja: 20___ m. _____________________ <text:s/>___ d.</text:p>
      <text:p text:style-name="P1081">Darbus vykdyti ne anksčiau kaip: 20___ m. _____________________ <text:s/>___ d.</text:p>
      <text:p text:style-name="P1082"/>
      <text:p text:style-name="P1083"><text:span text:style-name="T1084">_____________________________</text:span><text:span text:style-name="T1085"><text:tab/></text:span><text:span text:style-name="T1086">______________<text:s/></text:span><text:span text:style-name="T1087"><text:tab/></text:span><text:span text:style-name="T1088">____________________</text:span></text:p>
      <text:p text:style-name="P1089">(Leidimą išdavusio asmens<text:tab/><text:tab/><text:s/>(parašas)<text:s/><text:tab/><text:tab/><text:s/>(vardas ir pavardė)</text:p>
      <text:p text:style-name="P1090">pareigų pavadinimas)</text:p>
      <table:table table:style-name="Table1091">
        <table:table-columns>
          <table:table-column table:style-name="TableColumn1092"/>
          <table:table-column table:style-name="TableColumn1093"/>
        </table:table-columns>
        <table:table-row table:style-name="TableRow1094">
          <table:table-cell table:style-name="TableCell1095">
            <text:p text:style-name="P1096">A.V.</text:p>
            <text:p text:style-name="P1097"/>
            <text:p text:style-name="P1098">SUDERINTA</text:p>
            <text:p text:style-name="P1099"/>
            <text:p text:style-name="P1100">_______________________</text:p>
            <text:p text:style-name="P1101">(vardas, pavardė, parašas)</text:p>
          </table:table-cell>
          <table:table-cell table:style-name="TableCell1102">
            <text:p text:style-name="P1103"/>
            <text:p text:style-name="P1104"/>
            <text:p text:style-name="P1105">SUDERINTA</text:p>
            <text:p text:style-name="P1106">_______________________</text:p>
            <text:p text:style-name="P1107">(vardas, pavardė, parašas)</text:p>
            <text:p text:style-name="P1108"/>
          </table:table-cell>
        </table:table-row>
      </table:table>
      <text:p text:style-name="P1109"><text:span text:style-name="T1110">*įterpiama eilučių tiek, kiek reikalinga išvardinti visas rūšis.</text:span></text:p>
      <text:p text:style-name="Normal"/>
      <text:p text:style-name="P1111">Radviliškio rajono savivaldybės želdynų<text:s/></text:p>
      <text:p text:style-name="P1115"><text:span text:style-name="T1116">ir želdinių apsaugos<text:s/></text:span><text:span text:style-name="T1117">taisyklių</text:span></text:p>
      <text:p text:style-name="P1118"><text:span text:style-name="T1119">2</text:span><text:span text:style-name="T1120"><text:s/>priedas</text:span></text:p>
      <text:p text:style-name="P1121"><text:span text:style-name="T1122">________________________________________________________________________________</text:span></text:p>
      <text:p text:style-name="P1123"><text:span text:style-name="T1124">(Prašymą pateikiančio fizinio asmens vardas, pavardė ar juridinio asmens pavadinimas)</text:span></text:p>
      <text:p text:style-name="P1125"><text:span text:style-name="T1126">________________________________________________________________________________</text:span></text:p>
      <text:p text:style-name="P1127">(adresas, telefono numeris)</text:p>
      <text:p text:style-name="P1128"/>
      <text:p text:style-name="P1129">Radviliškio rajono savivaldybės administracijai</text:p>
      <text:p text:style-name="P1130"/>
      <text:p text:style-name="P1131"><text:span text:style-name="T1132">PRAŠYMAS</text:span></text:p>
      <text:p text:style-name="P1133"><text:span text:style-name="T1134">_______________________________________</text:span></text:p>
      <text:p text:style-name="P1135"><text:span text:style-name="T1136">(data)</text:span></text:p>
      <text:p text:style-name="P1137"><text:span text:style-name="T1138">_______________________________________</text:span></text:p>
      <text:p text:style-name="P1139"><text:span text:style-name="T1140">(dokumento sudarymo vieta)</text:span></text:p>
      <text:p text:style-name="P1141"/>
      <text:p text:style-name="P1142"><text:span text:style-name="T1143">Prašau leisti kirsti,<text:s/></text:span><text:span text:style-name="T1144">kitaip pašalinti iš augimo vietos, intensyviai genėti saugotinus<text:s/></text:span><text:span text:style-name="T1145">želdinius žemės sklype/teritorijoje</text:span></text:p>
      <text:p text:style-name="P1146"><text:span text:style-name="T1147">_______________________________________________________________________________________</text:span></text:p>
      <text:p text:style-name="P1148">_______________________________________________________________________________</text:p>
      <text:p text:style-name="P1149">(adresas, žemės sklypo kadastro Nr./vieta)</text:p>
      <text:p text:style-name="P1150">_______________________________________________________________________________</text:p>
      <text:p text:style-name="P1151">(numatomi atlikti darbai)</text:p>
      <text:p text:style-name="P1152">_______________________________________________________________________________</text:p>
      <text:p text:style-name="P1153">(saugotinų želdinių rūšys, kiekis, medžio stiebo skersmuo 1,3 m aukštyje)</text:p>
      <text:p text:style-name="P1154">_______________________________________________________________________________</text:p>
      <text:p text:style-name="P1155">(saugotinų želdinių kirtimo, kitokio pašalinimo iš augimo vietos, intensyvaus genėjimo priežastis)</text:p>
      <text:p text:style-name="P1156"/>
      <text:p text:style-name="P1157"><text:span text:style-name="T1158">Darbus numatoma pradėti ir baigti</text:span><text:span text:style-name="T1159">_________________________________________________</text:span></text:p>
      <text:p text:style-name="P1160"><text:span text:style-name="T1161">(numatoma darbų atlikimo data)</text:span></text:p>
      <text:p text:style-name="P1162"><text:span text:style-name="T1163">Pateikiu šiuos dokumentus:<text:s/></text:span></text:p>
      <text:p text:style-name="P1164"><text:span text:style-name="T1165">1.<text:s/></text:span><text:span text:style-name="T1166">Žemės sklypo</text:span><text:span text:style-name="T1167"><text:s/>plano kopiją, žemės sklypo registro pažymėjimo kopiją,<text:s/></text:span><text:span text:style-name="T1168">į</text:span><text:span text:style-name="T1169">galiojimo kopiją (jei prašymą ir dokumentus pasirašo ir teikia įgaliotas asmuo), numatomų kirsti, persodinti ar kitaip pašalinti, genėti medžių schemą (schema parengta ant topografinio, žemės sklypo ribų plano ar kito kartografinio pagrindo, pažymint</text:span><text:span text:style-name="T1170"><text:s/>želdinių augimo vietą, rūšis, skaičių, skersmenį), p</text:span><text:span text:style-name="T1171">rašomų kirsti, kitaip pašalinti iš augimo vietos, intensyviai genėti saugotinų želdinių nuotraukas,<text:s/></text:span><text:span text:style-name="T1172">ž</text:span><text:span text:style-name="T1173">eldynų ir želdinių ekspertizės išvadą (jei taikoma)<text:s/></text:span><text:span text:style-name="T1174">(kas reikalinga, pabraukti);</text:span><text:span text:style-name="T1175"><text:s text:c="3"/></text:span></text:p>
      <text:p text:style-name="P1176"><text:span text:style-name="T1177">2. Nustatytąja tvarka suderintas<text:s/></text:span><text:span text:style-name="T1178">(patvirtintas) projektas, kuriame numatytas želdinių kirtimas, persodinimas ar kitoks pašalinimas, genėjimas, specialusis<text:s/></text:span><text:span text:style-name="T1179">planas, kitas teritorijų planavimo dokumentas (kopija)</text:span><text:span text:style-name="T1180"><text:s/></text:span><text:span text:style-name="T1181">(kas reikalinga, pabraukti)</text:span><text:span text:style-name="T1182"><text:s/></text:span></text:p>
      <text:p text:style-name="P1183"><text:span text:style-name="T1184">3. _____________________________________________________________________________</text:span></text:p>
      <text:p text:style-name="P1185"/>
      <text:p text:style-name="P1186"><text:span text:style-name="T1187">________________</text:span><text:span text:style-name="T1188"><text:tab/></text:span><text:span text:style-name="T1189"><text:tab/></text:span><text:span text:style-name="T1190">________________________</text:span></text:p>
      <text:p text:style-name="P1191"><text:span text:style-name="T1192">(parašas)</text:span><text:span text:style-name="T1193"><text:tab/></text:span><text:span text:style-name="T1194"><text:tab/></text:span><text:span text:style-name="T1195"><text:tab/></text:span><text:span text:style-name="T1196"><text:s/>(vardas ir pavardė)</text:span></text:p>
      <text:p text:style-name="P1197"/>
      <text:p text:style-name="P1198">SUDERINTA</text:p>
      <text:p text:style-name="P1199">______________________</text:p>
      <text:p text:style-name="P1200">(asmens, kurio sklype auga<text:s/></text:p>
      <text:p text:style-name="P1201">prašyme nurodyti saugotini medžiai ir krūmai,</text:p>
      <text:p text:style-name="P1202">vardas, pavardė, parašas)</text:p>
      <text:p text:style-name="P1203"/>
      <text:p text:style-name="P1204">Radviliškio rajono savivaldybės želdynų ir<text:s/></text:p>
      <text:p text:style-name="P1208">želdinių apsaugos taisyklių <text:s text:c="2"/></text:p>
      <text:p text:style-name="P1209"><text:span text:style-name="T1210">3</text:span><text:span text:style-name="T1211"><text:s/>priedas</text:span></text:p>
      <text:p text:style-name="P1212"/>
      <text:p text:style-name="P1213">_______________________________________________________________________________</text:p>
      <text:p text:style-name="P1214">(Prašymą teikiančio fizinio asmens vardas, pavardė ar juridinio asmens pavadinimas)</text:p>
      <text:p text:style-name="P1215"/>
      <text:p text:style-name="P1216"><text:span text:style-name="T1217">_</text:span><text:span text:style-name="T1218">______________________________________________________________________________</text:span></text:p>
      <text:p text:style-name="P1219">(adresas, telefono numeris)</text:p>
      <text:p text:style-name="P1220"/>
      <text:p text:style-name="P1221"><text:span text:style-name="T1222">___</text:span><text:span text:style-name="T1223">Radviliškio rajono savivaldybės administracijai</text:span><text:span text:style-name="T1224">______</text:span></text:p>
      <text:p text:style-name="P1225"/>
      <text:p text:style-name="P1226">PRAŠYMAS</text:p>
      <text:p text:style-name="P1227">_______________________________________</text:p>
      <text:p text:style-name="P1228">(data)</text:p>
      <text:p text:style-name="P1229">_______________________________________</text:p>
      <text:p text:style-name="P1230">(dokumento sudarymo vieta)</text:p>
      <text:p text:style-name="P1231"/>
      <text:p text:style-name="P1232"><text:span text:style-name="T1233">Prašau perskaičiuoti, gražinti (reikiamą pabraukti), leidime kirsti, persodinti ar kitaip pašalinti, genėti saugotinus medžius ir krūmus<text:s/></text:span><text:span text:style-name="T1234">žemės sklype adresu _________________________________</text:span></text:p>
      <text:p text:style-name="P1235"><text:span text:style-name="T1236">________________________________________________________________________________ leidimo Nr.________, išdavimo data_______________, apskaičiuotą<text:s/></text:span>želdinių atkuriamosios vertės kompensacijos dydį<text:s/><text:span text:style-name="T1237">į mano sąskaitą ___________________________________________________.</text:span></text:p>
      <text:p text:style-name="P1238">(asmens sąskaitos Nr. ir banko pavadinimas)</text:p>
      <text:p text:style-name="P1239"/>
      <text:p text:style-name="P1240">______________________________________________________________________________________</text:p>
      <text:p text:style-name="P1241">_______________________________________________________________________________</text:p>
      <text:p text:style-name="P1242">_______________________________________________________________________________</text:p>
      <text:p text:style-name="P1243">_______________________________________________________________________________</text:p>
      <text:p text:style-name="P1244">(aplinkybės dėl kurių želdinių atkuriamosios vertės kompensacija turėtų būti perskaičiuota ar gražinta, nurodant medžių rūšis ir kiekius)</text:p>
      <text:p text:style-name="P1245"/>
      <text:p text:style-name="P1246">________________<text:s/><text:tab/>________________________</text:p>
      <text:p text:style-name="P1247">(parašas)<text:tab/><text:s/><text:tab/><text:s/>(vardas ir pavardė)</text:p>
      <text:p text:style-name="P1248"/>
      <text:p text:style-name="P1249"/>
      <text:p text:style-name="P1250">Radviliškio rajono savivaldybės želdynų ir<text:s/></text:p>
      <text:p text:style-name="P1254">želdinių apsaugos taisyklių <text:s text:c="2"/></text:p>
      <text:p text:style-name="P1255"><text:span text:style-name="T1256">4</text:span><text:span text:style-name="T1257"><text:s/>priedas</text:span></text:p>
      <text:p text:style-name="P1258"/>
      <text:p text:style-name="P1259"><text:span text:style-name="T1260">MAŽIAUSI LEISTINI ATSTUMAI IKI KAIMYNINIO SKLYPO RIBOS, KAI ŽELDINIAI VEISIAMI BE ŠIO SKLYPO SAVININKO, VALDYTOJO AR ĮGALIOTO ASMENS SUTIKIMO RAŠTU</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Veisiamas medis, krūmas, gyvatvorė</text:p>
          </table:table-cell>
          <table:table-cell table:style-name="TableCell1272">
            <text:p text:style-name="P1273">Sklypo pusė (azimutas vizuojant iš sklypo centro)</text:p>
          </table:table-cell>
          <table:table-cell table:style-name="TableCell1274">
            <text:p text:style-name="P1275">Mažiausias leistinas atstumas iki kaimyninio sklypo ribos, m</text:p>
          </table:table-cell>
        </table:table-row>
        <table:table-row table:style-name="TableRow1276">
          <table:table-cell table:style-name="TableCell1277" table:number-rows-spanned="2">
            <text:p text:style-name="P1278">1.</text:p>
          </table:table-cell>
          <table:table-cell table:style-name="TableCell1279" table:number-rows-spanned="2">
            <text:p text:style-name="P1280">medžiai ir krūmai rūšių, kurių individai gali užaugti aukštesni kaip 3 m arba formuojami aukštesni kaip 3 m</text:p>
          </table:table-cell>
          <table:table-cell table:style-name="TableCell1281">
            <text:p text:style-name="P1282">šiaurinė pusė</text:p>
            <text:p text:style-name="P1283"><text:span text:style-name="T1284">(tarp 315</text:span><text:span text:style-name="T1285">o</text:span><text:span text:style-name="T1286"> ir 45</text:span><text:span text:style-name="T1287">o</text:span><text:span text:style-name="T1288">)</text:span></text:p>
          </table:table-cell>
          <table:table-cell table:style-name="TableCell1289">
            <text:p text:style-name="P1290">5</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kitos pusės</text:p>
          </table:table-cell>
          <table:table-cell table:style-name="TableCell1296">
            <text:p text:style-name="P1297">3</text:p>
          </table:table-cell>
        </table:table-row>
        <table:table-row table:style-name="TableRow1298">
          <table:table-cell table:style-name="TableCell1299">
            <text:p text:style-name="P1300">2.</text:p>
          </table:table-cell>
          <table:table-cell table:style-name="TableCell1301">
            <text:p text:style-name="P1302">medžiai ir krūmai rūšių, kurių individai gali užaugti nuo 2 iki  3 m aukščio arba formuojami iki 3 m aukščio</text:p>
          </table:table-cell>
          <table:table-cell table:style-name="TableCell1303">
            <text:p text:style-name="P1304">iš visų pusių</text:p>
          </table:table-cell>
          <table:table-cell table:style-name="TableCell1305">
            <text:p text:style-name="P1306">2</text:p>
          </table:table-cell>
        </table:table-row>
        <table:table-row table:style-name="TableRow1307">
          <table:table-cell table:style-name="TableCell1308">
            <text:p text:style-name="P1309">3.</text:p>
          </table:table-cell>
          <table:table-cell table:style-name="TableCell1310">
            <text:p text:style-name="P1311">medžiai ir krūmai rūšių, kurių individai gali užaugti iki  2 m aukščio arba formuojami iki 2 m aukščio</text:p>
          </table:table-cell>
          <table:table-cell table:style-name="TableCell1312">
            <text:p text:style-name="P1313">iš visų pusių</text:p>
          </table:table-cell>
          <table:table-cell table:style-name="TableCell1314">
            <text:p text:style-name="P1315">1</text:p>
          </table:table-cell>
        </table:table-row>
        <table:table-row table:style-name="TableRow1316">
          <table:table-cell table:style-name="TableCell1317">
            <text:p text:style-name="P1318">4.</text:p>
          </table:table-cell>
          <table:table-cell table:style-name="TableCell1319">
            <text:p text:style-name="P1320">gyvatvorė, skirianti kaimyninius sklypus, formuojama iki 1,3 m aukščio</text:p>
          </table:table-cell>
          <table:table-cell table:style-name="TableCell1321">
            <text:p text:style-name="P1322">šiaurinė pusė</text:p>
            <text:p text:style-name="P1323"><text:span text:style-name="T1324">(tarp 315</text:span><text:span text:style-name="T1325">o</text:span><text:span text:style-name="T1326"> ir 45</text:span><text:span text:style-name="T1327">o</text:span><text:span text:style-name="T1328">)</text:span></text:p>
          </table:table-cell>
          <table:table-cell table:style-name="TableCell1329">
            <text:p text:style-name="P1330">1</text:p>
          </table:table-cell>
        </table:table-row>
        <table:table-row table:style-name="TableRow1331">
          <table:table-cell table:style-name="TableCell1332">
            <text:p text:style-name="P1333">5.</text:p>
          </table:table-cell>
          <table:table-cell table:style-name="TableCell1334">
            <text:p text:style-name="P1335">gyvatvorė, skirianti kaimyninius sklypus, formuojama iki 2 m aukščio</text:p>
          </table:table-cell>
          <table:table-cell table:style-name="TableCell1336">
            <text:p text:style-name="P1337">kitos pusės, nei nurodyta priedo 4 punkte</text:p>
          </table:table-cell>
          <table:table-cell table:style-name="TableCell1338">
            <text:p text:style-name="P1339">1</text:p>
          </table:table-cell>
        </table:table-row>
        <table:table-row table:style-name="TableRow1340">
          <table:table-cell table:style-name="TableCell1341">
            <text:p text:style-name="P1342">6.</text:p>
          </table:table-cell>
          <table:table-cell table:style-name="TableCell1343">
            <text:p text:style-name="P1344">lianos</text:p>
          </table:table-cell>
          <table:table-cell table:style-name="TableCell1345">
            <text:p text:style-name="P1346">iš visų pusių</text:p>
          </table:table-cell>
          <table:table-cell table:style-name="TableCell1347">
            <text:p text:style-name="P1348">0,5</text:p>
          </table:table-cell>
        </table:table-row>
      </table:table>
      <text:p text:style-name="P1349"/>
      <text:p text:style-name="P1350">Radviliškio rajono savivaldybės želdynų ir<text:s/></text:p>
      <text:p text:style-name="P1354">želdinių apsaugos taisyklių <text:s text:c="2"/></text:p>
      <text:p text:style-name="P1355">5<text:s/>priedas</text:p>
      <text:p text:style-name="P1356"/>
      <text:p text:style-name="P1357"><text:span text:style-name="T1358">KRITERIJAI, KURIUOS ATITINKANTYS MEDŽIAI IR KRŪMAI PRISKIRIAMI SAUGOTINIEMS ŽELDINIAMS</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Augimo vieta</text:p>
          </table:table-cell>
          <table:table-cell table:style-name="TableCell1365">
            <text:p text:style-name="P1366">Medžių gentys ir (ar) rūšys, krūmai;</text:p>
            <text:p text:style-name="P1367"><text:span text:style-name="T1368">kamieno skersmens<text:s/></text:span><text:span text:style-name="T1369">(1,3 m aukštyje) ir aukščio<text:s/></text:span><text:span text:style-name="T1370">parametrai</text:span></text:p>
          </table:table-cell>
        </table:table-row>
        <table:table-row table:style-name="TableRow1371">
          <table:table-cell table:style-name="TableCell1372">
            <text:p text:style-name="P1373">1. Kurortuose ar kurortinėse teritorijose:</text:p>
          </table:table-cell>
          <table:table-cell table:style-name="TableCell1374">
            <text:p text:style-name="P1375"/>
          </table:table-cell>
        </table:table-row>
        <table:table-row table:style-name="TableRow1376">
          <table:table-cell table:style-name="TableCell1377" table:number-rows-spanned="2">
            <text:p text:style-name="P1378">1.1. valstybinėje ir savivaldybių žemėje</text:p>
          </table:table-cell>
          <table:table-cell table:style-name="TableCell1379">
            <text:p text:style-name="P1380">12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381">
          <table:covered-table-cell>
            <text:p text:style-name="P1382"/>
          </table:covered-table-cell>
          <table:table-cell table:style-name="TableCell1383">
            <text:p text:style-name="P1384">paprastieji kadagiai – didesni kaip 3 m</text:p>
          </table:table-cell>
        </table:table-row>
        <table:table-row table:style-name="TableRow1385">
          <table:table-cell table:style-name="TableCell1386">
            <text:p text:style-name="P1387">1.2. privačioje žemėje</text:p>
          </table:table-cell>
          <table:table-cell table:style-name="TableCell1388">
            <text:p text:style-name="P1389">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390">
          <table:table-cell table:style-name="TableCell1391" table:number-rows-spanned="4">
            <text:p text:style-name="P1392">2. Pakrantės apsaugos juostoje<text:s/></text:p>
            <text:p text:style-name="P1393"/>
          </table:table-cell>
          <table:table-cell table:style-name="TableCell1394">
            <text:p text:style-name="P1395">ąžuolai, uosiai, klevai, guobos, skroblai, skirpstai, bukai, vinkšnos – 12 cm ir didesnio skersmens<text:s/></text:p>
          </table:table-cell>
        </table:table-row>
        <table:table-row table:style-name="TableRow1396">
          <table:covered-table-cell>
            <text:p text:style-name="P1397"/>
          </table:covered-table-cell>
          <table:table-cell table:style-name="TableCell1398">
            <text:p text:style-name="P1399">pušys, eglės, maumedžiai, pocūgės, kėniai, juodalksniai, liepos, šermukšniai, riešutmedžiai, kaštonai, miškinės obelys, miškinės kriaušės – 20 cm ir didesnio skersmens</text:p>
          </table:table-cell>
        </table:table-row>
        <table:table-row table:style-name="TableRow1400">
          <table:covered-table-cell>
            <text:p text:style-name="P1401"/>
          </table:covered-table-cell>
          <table:table-cell table:style-name="TableCell1402">
            <text:p text:style-name="P1403"><text:span text:style-name="T1404">beržai, gluosniai</text:span><text:span text:style-name="T1405"><text:s/></text:span><text:span text:style-name="T1406">– 30 cm ir didesnio skersmens</text:span></text:p>
          </table:table-cell>
        </table:table-row>
        <table:table-row table:style-name="TableRow1407">
          <table:covered-table-cell>
            <text:p text:style-name="P1408"/>
          </table:covered-table-cell>
          <table:table-cell table:style-name="TableCell1409">
            <text:p text:style-name="P1410">paprastieji kadagiai – didesni kaip 3 m</text:p>
          </table:table-cell>
        </table:table-row>
        <table:table-row table:style-name="TableRow1411">
          <table:table-cell table:style-name="TableCell1412">
            <text:p text:style-name="P1413">3. Kitos paskirties žemėje daugiabučių gyvenamųjų pastatų, bendrabučių, vienbučių ir dvibučių gyvenamųjų pastatų teritorijose valstybinėje ir savivaldybių žemėje:</text:p>
          </table:table-cell>
          <table:table-cell table:style-name="TableCell1414">
            <text:p text:style-name="P1415"/>
          </table:table-cell>
        </table:table-row>
        <table:table-row table:style-name="TableRow1416">
          <table:table-cell table:style-name="TableCell1417">
            <text:p text:style-name="P1418">3.1. mieste</text:p>
          </table:table-cell>
          <table:table-cell table:style-name="TableCell1419">
            <text:p text:style-name="P1420">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21">
          <table:table-cell table:style-name="TableCell1422">
            <text:p text:style-name="P1423">3.2. ne mieste</text:p>
          </table:table-cell>
          <table:table-cell table:style-name="TableCell1424">
            <text:p text:style-name="P1425">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26">
          <table:table-cell table:style-name="TableCell1427">
            <text:p text:style-name="P1428">4. Kitos paskirties žemėje daugiabučių gyvenamųjų pastatų, bendrabučių, vienbučių ir dvibučių gyvenamųjų pastatų teritorijose privačioje žemėje:</text:p>
          </table:table-cell>
          <table:table-cell table:style-name="TableCell1429">
            <text:p text:style-name="P1430"/>
          </table:table-cell>
        </table:table-row>
        <table:table-row table:style-name="TableRow1431">
          <table:table-cell table:style-name="TableCell1432">
            <text:p text:style-name="P1433">4.1. mieste</text:p>
          </table:table-cell>
          <table:table-cell table:style-name="TableCell1434">
            <text:p text:style-name="P1435">ąžuolai, uosiai, klevai, guobos, skroblai, skirpstai, bukai, vinkšnos, liepos, maumedžiai, beržai, pušys – 20 cm ir didesnio skersmens</text:p>
          </table:table-cell>
        </table:table-row>
        <table:table-row table:style-name="TableRow1436">
          <table:table-cell table:style-name="TableCell1437">
            <text:p text:style-name="P1438">4.2. ne mieste</text:p>
          </table:table-cell>
          <table:table-cell table:style-name="TableCell1439">
            <text:p text:style-name="P1440">ąžuolai, uosiai, klevai, guobos, skroblai, skirpstai, bukai, vinkšnos, liepos, maumedžiai, beržai, pušys – 30 cm ir didesnio skersmens</text:p>
          </table:table-cell>
        </table:table-row>
        <table:table-row table:style-name="TableRow1441">
          <table:table-cell table:style-name="TableCell1442" table:number-rows-spanned="2">
            <text:p text:style-name="P1443">5. Kitos paskirties žemėje visuomeninės paskirties, rekreacinėse, bendrojo naudojimo, atskirųjų želdynų teritorijose<text:s/></text:p>
          </table:table-cell>
          <table:table-cell table:style-name="TableCell1444">
            <text:p text:style-name="P1445">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46">
          <table:covered-table-cell>
            <text:p text:style-name="P1447"/>
          </table:covered-table-cell>
          <table:table-cell table:style-name="TableCell1448">
            <text:p text:style-name="P1449">paprastieji kadagiai – didesni kaip 3 m</text:p>
          </table:table-cell>
        </table:table-row>
        <table:table-row table:style-name="TableRow1450">
          <table:table-cell table:style-name="TableCell1451">
            <text:p text:style-name="P1452">6. Kitos paskirties žemėje pramonės ir sandėliavimo, komercinės paskirties objektų teritorijose</text:p>
          </table:table-cell>
          <table:table-cell table:style-name="TableCell1453">
            <text:p text:style-name="P1454">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455">
          <table:table-cell table:style-name="TableCell1456">
            <text:p text:style-name="P1457">7. Žemės ūkio paskirties žemėje kituose žemės ūkio paskirties žemės sklypuose ir rekreacinio naudojimo žemės sklypuose:</text:p>
          </table:table-cell>
          <table:table-cell table:style-name="TableCell1458">
            <text:p text:style-name="P1459"/>
          </table:table-cell>
        </table:table-row>
        <table:table-row table:style-name="TableRow1460">
          <table:table-cell table:style-name="TableCell1461">
            <text:p text:style-name="P1462">7.1. valstybinėje ir savivaldybių žemėje</text:p>
          </table:table-cell>
          <table:table-cell table:style-name="TableCell1463">
            <text:p text:style-name="P1464">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465">
          <table:table-cell table:style-name="TableCell1466">
            <text:p text:style-name="P1467">7.2. privačioje žemėje</text:p>
          </table:table-cell>
          <table:table-cell table:style-name="TableCell1468">
            <text:p text:style-name="P1469">ąžuolai, uosiai, klevai, guobos, skroblai, skirpstai, bukai, vinkšnos, liepos, maumedžiai, beržai, pušys – 30 cm ir didesnio skersmens</text:p>
          </table:table-cell>
        </table:table-row>
        <table:table-row table:style-name="TableRow1470">
          <table:table-cell table:style-name="TableCell1471">
            <text:p text:style-name="P1472">8. Žemės ūkio paskirties žemėje sodininkų bendrijų bendrojo naudojimo žemėje</text:p>
          </table:table-cell>
          <table:table-cell table:style-name="TableCell1473">
            <text:p text:style-name="P1474">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75">
          <table:table-cell table:style-name="TableCell1476">
            <text:p text:style-name="P1477">9. Nekilnojamųjų kultūros vertybių teritorijoje</text:p>
          </table:table-cell>
          <table:table-cell table:style-name="TableCell1478">
            <text:p text:style-name="P1479">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80">
          <table:table-cell table:style-name="TableCell1481">
            <text:p text:style-name="P1482">10. Kultūros paveldo objektų ar kultūros paveldo vietovių vertingąja savybe pripažintų želdynų ir želdinių teritorijose<text:s/></text:p>
          </table:table-cell>
          <table:table-cell table:style-name="TableCell1483">
            <text:p text:style-name="P1484">bet kokių matmenų visų rūšių medžiai ir krūmai</text:p>
          </table:table-cell>
        </table:table-row>
        <table:table-row table:style-name="TableRow1485">
          <table:table-cell table:style-name="TableCell1486">
            <text:p text:style-name="P1487">11. Miestų, miestelių gatvėse</text:p>
          </table:table-cell>
          <table:table-cell table:style-name="TableCell1488">
            <text:p text:style-name="P1489">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90">
          <table:table-cell table:style-name="TableCell1491">
            <text:p text:style-name="P1492">12. Kaimų gatvėse</text:p>
          </table:table-cell>
          <table:table-cell table:style-name="TableCell1493">
            <text:p text:style-name="P1494">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95">
          <table:table-cell table:style-name="TableCell1496">
            <text:p text:style-name="P1497">13. Geležinkelio želdinių apsaugos zonoje</text:p>
          </table:table-cell>
          <table:table-cell table:style-name="TableCell1498">
            <text:p text:style-name="P1499">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500">
          <table:table-cell table:style-name="TableCell1501">
            <text:p text:style-name="P1502"><text:span text:style-name="T1503">14. Valstybinės<text:s/></text:span><text:span text:style-name="T1504">ir vietinės reikšmės kelio juostoje:</text:span></text:p>
          </table:table-cell>
          <table:table-cell table:style-name="TableCell1505">
            <text:p text:style-name="P1506"/>
          </table:table-cell>
        </table:table-row>
        <table:table-row table:style-name="TableRow1507">
          <table:table-cell table:style-name="TableCell1508">
            <text:p text:style-name="P1509"><text:span text:style-name="T1510">14.1. valstybinės reikšmės krašto ir rajoninio kelio juostoje<text:s/></text:span></text:p>
          </table:table-cell>
          <table:table-cell table:style-name="TableCell1511">
            <text:p text:style-name="P1512">30 cm ir didesnio skersmens ąžuolai, uosiai, klevai, skroblai, bukai, pušys, eglės, maumedžiai, beržai, juodalksniai, liepos, gluosniai</text:p>
          </table:table-cell>
        </table:table-row>
        <table:table-row table:style-name="TableRow1513">
          <table:table-cell table:style-name="TableCell1514">
            <text:p text:style-name="P1515">14.2. vietinės reikšmės kelio juostoje</text:p>
          </table:table-cell>
          <table:table-cell table:style-name="TableCell1516">
            <text:p text:style-name="P151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518">
          <table:table-cell table:style-name="TableCell1519">
            <text:p text:style-name="P1520"><text:span text:style-name="T1521">15.</text:span><text:span text:style-name="T1522"><text:s/>K</text:span><text:span text:style-name="T1523">elio apsaugos zonoje už kelio juostos ribų</text:span></text:p>
          </table:table-cell>
          <table:table-cell table:style-name="TableCell1524">
            <text:p text:style-name="P1525">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526">
          <table:table-cell table:style-name="TableCell1527">
            <text:p text:style-name="P1528">16. Gamybinių objektų sanitarinėje apsaugos zonoje ir komunalinių objektų sanitarinėje apsaugos zonoje<text:s/></text:p>
          </table:table-cell>
          <table:table-cell table:style-name="TableCell1529">
            <text:p text:style-name="P1530">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531">
          <table:table-cell table:style-name="TableCell1532">
            <text:p text:style-name="P1533">17. Augalų nacionaliniams genetiniams ištekliams priskirtų medžių grupių ir pavienių medžių sąraše nurodytose vietose</text:p>
          </table:table-cell>
          <table:table-cell table:style-name="TableCell1534">
            <text:p text:style-name="P1535">Augalų nacionaliniams genetiniams ištekliams priskirtų medžių grupių ir pavienių medžių sąraše nurodytos rūšys – bet kokio skersmens medžiai</text:p>
          </table:table-cell>
        </table:table-row>
        <table:table-row table:style-name="TableRow1536">
          <table:table-cell table:style-name="TableCell1537">
            <text:p text:style-name="P1538">18. Lietuvos Respublikos saugomų gyvūnų, augalų ir grybų rūšių sąraše nurodytų medžių ir krūmų rūšių augimo vietose</text:p>
          </table:table-cell>
          <table:table-cell table:style-name="TableCell1539">
            <text:p text:style-name="P1540">Lietuvos Respublikos saugomų gyvūnų, augalų ir grybų rūšių sąraše nurodytų medžių ir krūmų rūšys – bet kokio skersmens<text:s/><text:span text:style-name="T1541">medžiai ar bet kokio aukščio krūmai</text:span></text:p>
          </table: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P44"/>
        <text:p text:style-name="Header"/>
      </style:header>
    </style:master-page>
    <style:master-page style:name="MP2" style:page-layout-name="PL2">
      <style:header>
        <text:p text:style-name="P1002"><text:page-number text:fixed="false">2</text:page-number></text:p>
        <text:p text:style-name="Header"/>
      </style:header>
      <style:footer>
        <text:p text:style-name="P1003"/>
      </style:footer>
    </style:master-page>
    <style:master-page style:next-style-name="MP2" style:name="MPF2" style:page-layout-name="PL2">
      <style:header>
        <text:p text:style-name="P1004"/>
        <text:p text:style-name="Header"/>
      </style:header>
    </style:master-page>
    <style:master-page style:name="MP3" style:page-layout-name="PL3">
      <style:header>
        <text:p text:style-name="P1112"><text:page-number text:fixed="false">2</text:page-number></text:p>
        <text:p text:style-name="Header"/>
      </style:header>
      <style:footer>
        <text:p text:style-name="P1113"/>
      </style:footer>
    </style:master-page>
    <style:master-page style:next-style-name="MP3" style:name="MPF3" style:page-layout-name="PL3">
      <style:header>
        <text:p text:style-name="P1114"/>
        <text:p text:style-name="Header"/>
      </style:header>
    </style:master-page>
    <style:master-page style:name="MP4" style:page-layout-name="PL4">
      <style:header>
        <text:p text:style-name="P1205"><text:page-number text:fixed="false">2</text:page-number></text:p>
        <text:p text:style-name="Header"/>
      </style:header>
      <style:footer>
        <text:p text:style-name="P1206"/>
      </style:footer>
    </style:master-page>
    <style:master-page style:next-style-name="MP4" style:name="MPF4" style:page-layout-name="PL4">
      <style:header>
        <text:p text:style-name="P1207"/>
        <text:p text:style-name="Header"/>
      </style:header>
    </style:master-page>
    <style:master-page style:name="MP5" style:page-layout-name="PL5">
      <style:header>
        <text:p text:style-name="P1251"><text:page-number text:fixed="false">2</text:page-number></text:p>
        <text:p text:style-name="Header"/>
      </style:header>
      <style:footer>
        <text:p text:style-name="P1252"/>
      </style:footer>
    </style:master-page>
    <style:master-page style:next-style-name="MP5" style:name="MPF5" style:page-layout-name="PL5">
      <style:header>
        <text:p text:style-name="P1253"/>
        <text:p text:style-name="Header"/>
      </style:header>
    </style:master-page>
    <style:master-page style:name="MP6" style:page-layout-name="PL6">
      <style:header>
        <text:p text:style-name="P1351"><text:page-number text:fixed="false">2</text:page-number></text:p>
        <text:p text:style-name="Header"/>
      </style:header>
      <style:footer>
        <text:p text:style-name="P1352"/>
      </style:footer>
    </style:master-page>
    <style:master-page style:next-style-name="MP6" style:name="MPF6" style:page-layout-name="PL6">
      <style:header>
        <text:p text:style-name="P135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meta:initial-creator>
    <dc:creator>adlibuser</dc:creator>
    <meta:creation-date>2022-03-25T20:43:00Z</meta:creation-date>
    <dc:date>2022-03-25T20:43:00Z</dc:date>
    <meta:print-date>2018-09-26T12:10:00Z</meta:print-date>
    <meta:template xlink:href="Normal.dotm" xlink:type="simple"/>
    <meta:editing-cycles>2</meta:editing-cycles>
    <meta:editing-duration>PT0S</meta:editing-duration>
    <meta:document-statistic meta:page-count="12" meta:paragraph-count="570" meta:word-count="9310" meta:character-count="78197" meta:row-count="2240" meta:non-whitespace-character-count="69457"/>
  </office:meta>
</office:document-meta>
</file>