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 fo:line-height="150%" fo:text-indent="0.5in"/>
    </style:style>
    <style:style style:name="P35" style:parent-style-name="Normal" style:family="paragraph">
      <style:paragraph-properties fo:text-align="justify" fo:line-height="150%" fo:text-indent="0.5in" fo:background-color="#FFFFFF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 fo:background-color="#FFFFFF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2.5%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text-position="super 62.5%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text-position="super 62.5%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LIETUVOS BANKO ĮSTATYMO NR. I-678 8, 11, 42, 43 IR 44 STRAIPSNIŲ PAKEITIMO</text:p>
      <text:p text:style-name="P14"><text:span text:style-name="T15">ĮSTATYMAS</text:span></text:p>
      <text:p text:style-name="P16"/>
      <text:p text:style-name="P17">2015 m. gegužės 14 d. Nr. XII-1691</text:p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8 straipsnio pakeitimas</text:span></text:p>
      <text:p text:style-name="P26"><text:span text:style-name="T27">Pakeisti 8 straipsnio 2 dalies 2 punktą ir jį išdėstyti taip:</text:span></text:p>
      <text:p text:style-name="P28"><text:span text:style-name="T29">„</text:span><text:span text:style-name="T30">2</text:span><text:span text:style-name="T31">) atlieka finansų rinkos priežiūrą</text:span><text:span text:style-name="T32">, išskyrus atvejus, kai pagal 2013 m. spalio 15 d. Tarybos reglamento (ES)<text:s/></text:span><text:span text:style-name="T33">Nr. 1024/2013, kuriuo Europos Centriniam Bankui pavedami specialūs uždaviniai, susiję su rizikos ribojimu pagrįstos kredito įstaigų priežiūros politika (OL 2013 L 287, p. 63) (toliau – Reglamentas (ES) Nr. 1024/2013), nuostatas šias funkcijas atlieka Europos centrinis bankas, taip pat pagal Reglamentą (ES) Nr. 1024/2013 nacionalinei priežiūros institucijai priskirtas funkcijas.“</text:span></text:p>
      <text:p text:style-name="P34"/>
      <text:p text:style-name="P35"><text:span text:style-name="T36">2</text:span><text:span text:style-name="T37"><text:s/>straipsnis.<text:s/></text:span><text:span text:style-name="T38">11 straipsnio pakeitimas</text:span></text:p>
      <text:p text:style-name="P39"><text:span text:style-name="T40">1</text:span><text:span text:style-name="T41">. Pakeisti 11 straipsnio 1 dalies 6 punktą ir jį išdėstyti taip:</text:span></text:p>
      <text:p text:style-name="P42"><text:span text:style-name="T43">„</text:span><text:span text:style-name="T44">6</text:span><text:span text:style-name="T45">) nustato finansų rinkos priežiūros politiką</text:span><text:span text:style-name="T46">, išskyrus atvejus, kai pagal<text:s/></text:span><text:span text:style-name="T47">Reglamento (ES) Nr. 1024/2013 nuostatas tai atlieka Europos centrinis bankas;</text:span><text:span text:style-name="T48">“.</text:span></text:p>
      <text:p text:style-name="P49"><text:span text:style-name="T50">2</text:span><text:span text:style-name="T51">. Pakeisti 11 straipsnio 1 dalies 13 punktą ir jį išdėstyti taip:</text:span></text:p>
      <text:p text:style-name="P52"><text:span text:style-name="T53">„</text:span><text:span text:style-name="T54">13</text:span><text:span text:style-name="T55">) šio įstatymo 42 straipsnio 1 dalyje nurodytiems finansų rinkos dalyviams (toliau – prižiūrimi finansų rinkos dalyviai) taiko įstatymų ir Europos Sąjungos teisės aktų nustatytas poveikio priemones</text:span><text:span text:style-name="T56">, finansų rinką reglamentuojančiuose teisės aktuose nustatytus nurodymus, įpareigojimus, draudimus ir kitas kitiems asmenims privalomas vykdyti priemones,<text:s/></text:span><text:span text:style-name="T57">išskyrus atvejus, kai pagal<text:s/></text:span><text:span text:style-name="T58">Reglamento (ES) Nr. 1024/2013 nuostatas tai atlieka Europos centrinis bankas;</text:span><text:span text:style-name="T59">“.</text:span></text:p>
      <text:p text:style-name="P60"/>
      <text:p text:style-name="P61"><text:span text:style-name="T62">3</text:span><text:span text:style-name="T63"><text:s/>straipsnis.<text:s/></text:span><text:span text:style-name="T64">42 straipsnio pakeitimas<text:s/></text:span></text:p>
      <text:p text:style-name="P65"><text:span text:style-name="T66">1</text:span><text:span text:style-name="T67">. Papildyti 42 straipsnį 2</text:span><text:span text:style-name="T68">1</text:span><text:span text:style-name="T69"><text:s/>dalimi:</text:span></text:p>
      <text:p text:style-name="P70"><text:span text:style-name="T71">„</text:span><text:span text:style-name="T72">2</text:span><text:span text:style-name="T73">1</text:span><text:span text:style-name="T74">. Lietuvos bankas finansų rinkos priežiūrą atlieka tiek, kiek pagal Reglamento (ES) Nr. 1024/2013 nuostatas tai nepavesta Europos centriniam bankui.“</text:span></text:p>
      <text:p text:style-name="P75"><text:span text:style-name="T76">2</text:span><text:span text:style-name="T77">. Pakeisti 42 straipsnio 3 dalies 4 punktą ir jį išdėstyti taip:</text:span></text:p>
      <text:p text:style-name="P78"><text:span text:style-name="T79">„</text:span><text:span text:style-name="T80">4</text:span><text:span text:style-name="T81">) įstatymų ir Europos Sąjungos teisės aktų nustatytais atvejais ir tvarka taikyti poveikio priemones prižiūrimiems finansų rinkos dalyviams ir kitiems asmenims;</text:span><text:span text:style-name="T82">“.</text:span></text:p>
      <text:p text:style-name="P83"><text:span text:style-name="T84">3</text:span><text:span text:style-name="T85">. Pakeisti 42 straipsnio 3 dalies 5 punktą ir jį išdėstyti taip:</text:span></text:p>
      <text:p text:style-name="P86"><text:span text:style-name="T87">„</text:span><text:span text:style-name="T88">5</text:span><text:span text:style-name="T89">) turėti kitokių teisių, nustatytų<text:s/></text:span><text:span text:style-name="T90">šio straipsnio 2 ir 2</text:span><text:span text:style-name="T91">1</text:span><text:span text:style-name="T92"><text:s/>dalyse nurodytuose teisės aktuose ir jų įgyvendinamuosiuose teisės aktuose.“<text:s/></text:span></text:p>
      <text:p text:style-name="P93"/>
      <text:p text:style-name="P94"><text:span text:style-name="T95">4</text:span><text:span text:style-name="T96"><text:s/>straipsnis.<text:s/></text:span><text:span text:style-name="T97">43 straipsnio pakeitimas</text:span></text:p>
      <text:p text:style-name="P98"><text:span text:style-name="T99">Pakeisti 43 straipsnį ir jį išdėstyti taip:</text:span></text:p>
      <text:p text:style-name="P100"><text:span text:style-name="T101">„</text:span><text:span text:style-name="T102">43</text:span><text:span text:style-name="T103"><text:s/>straipsnis.<text:s/></text:span><text:span text:style-name="T104">Finansų rinkos priežiūros tikslais gautos informacijos apsauga</text:span></text:p>
      <text:p text:style-name="P105"><text:span text:style-name="T106">Informacijos, kurią Lietuvos bankas gauna finansų rinkos priežiūros tikslais, apsaugai taikomos šio įstatymo 19 straipsnio ir finansų rinką reglamentuojančių teisės aktų nuostatos.“</text:span></text:p>
      <text:p text:style-name="P107"/>
      <text:p text:style-name="P108"><text:span text:style-name="T109">5</text:span><text:span text:style-name="T110"><text:s/>straipsnis.<text:s/></text:span><text:span text:style-name="T111">44 straipsnio pakeitimas</text:span></text:p>
      <text:p text:style-name="P112"><text:span text:style-name="T113">Papildyti 44 straipsnį 6 dalimi:</text:span></text:p>
      <text:p text:style-name="P114"><text:span text:style-name="T115">„</text:span><text:span text:style-name="T116">6</text:span><text:span text:style-name="T117">. Pagal Reglamentą (ES) Nr. 1024/2013 prižiūrimi finansų rinkos dalyviai taip pat moka įmokas už priežiūrą Europos centriniam bankui Reglamento (ES) Nr. 1024/2013 ir jo įgyvendinamųjų teisės aktų nustatyta tvarka.“</text:span></text:p>
      <text:p text:style-name="P118"/>
      <text:p text:style-name="P119"><text:span text:style-name="T120">Skelbiu šį Lietuvos Respublikos Seimo priimtą įstatymą.</text:span></text:p>
      <text:p text:style-name="P121"/>
      <text:p text:style-name="P122"/>
      <text:p text:style-name="P123"/>
      <text:p text:style-name="P124">Respublikos Prezidentė<text:span text:style-name="T125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5-21T06:02:00Z</meta:creation-date>
    <dc:date>2015-05-21T06:0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413" meta:character-count="3044" meta:row-count="66" meta:non-whitespace-character-count="2644"/>
  </office:meta>
</office:document-meta>
</file>