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416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212529" style:font-size-complex="12pt" fo:background-color="#FFFFFF"/>
    </style:style>
    <style:style style:name="T18" style:parent-style-name="DefaultParagraphFont" style:family="text">
      <style:text-properties fo:font-weight="bold" style:font-weight-asian="bold" style:font-weight-complex="bold" fo:color="#212529" style:font-size-complex="12pt"/>
    </style:style>
    <style:style style:name="T19" style:parent-style-name="DefaultParagraphFont" style:family="text">
      <style:text-properties fo:font-weight="bold" style:font-weight-asian="bold" style:font-weight-complex="bold" fo:color="#212529"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333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margin-left="3.5986in" style:page-number="1">
        <style:tab-stops/>
      </style:paragraph-properties>
      <style:text-properties style:font-size-complex="12pt"/>
    </style:style>
    <style:style style:name="P46" style:parent-style-name="Normal" style:family="paragraph">
      <style:paragraph-properties style:punctuation-wrap="simple" style:vertical-align="baseline" fo:margin-left="3.5986in">
        <style:tab-stops/>
      </style:paragraph-properties>
      <style:text-properties style:font-size-complex="12pt"/>
    </style:style>
    <style:style style:name="P47" style:parent-style-name="Normal" style:family="paragraph">
      <style:paragraph-properties style:punctuation-wrap="simple" style:vertical-align="baseline" fo:margin-left="3.5986in">
        <style:tab-stops/>
      </style:paragraph-properties>
      <style:text-properties style:font-size-complex="12pt"/>
    </style:style>
    <style:style style:name="P48" style:parent-style-name="Normal" style:family="paragraph">
      <style:paragraph-properties style:punctuation-wrap="simple" style:vertical-align="baseline" fo:margin-left="3.5986in">
        <style:tab-stops/>
      </style:paragraph-properties>
      <style:text-properties style:font-size-complex="12pt"/>
    </style:style>
    <style:style style:name="P49" style:parent-style-name="Normal" style:family="paragraph">
      <style:paragraph-properties style:punctuation-wrap="simple" style:vertical-align="baseline" fo:margin-left="3.5986in">
        <style:tab-stops/>
      </style:paragraph-properties>
      <style:text-properties style:font-size-complex="12pt"/>
    </style:style>
    <style:style style:name="P50" style:parent-style-name="Normal" style:family="paragraph">
      <style:paragraph-properties style:punctuation-wrap="simple" style:vertical-align="baseline" fo:margin-left="3.5986in">
        <style:tab-stops/>
      </style:paragraph-properties>
      <style:text-properties style:font-size-complex="12pt"/>
    </style:style>
    <style:style style:name="P51" style:parent-style-name="Normal" style:family="paragraph">
      <style:paragraph-properties style:punctuation-wrap="simple" style:vertical-align="baseline" fo:margin-left="3.5986in">
        <style:tab-stops/>
      </style:paragraph-properties>
      <style:text-properties style:font-size-complex="12pt"/>
    </style:style>
    <style:style style:name="P52" style:parent-style-name="Normal" style:family="paragraph">
      <style:paragraph-properties style:punctuation-wrap="simple" fo:text-align="end" style:vertical-align="baseline"/>
      <style:text-properties fo:font-weight="bold" style:font-weight-asian="bold"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text-indent="0.04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language-complex="he" style:country-complex="IL"/>
    </style:style>
    <style:style style:name="T74" style:parent-style-name="DefaultParagraphFont" style:family="text">
      <style:text-properties fo:color="#000000" style:language-asian="lt" style:country-asian="LT"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complex="Tahoma"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omplex="Tahoma"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name-complex="Tahoma"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5%"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05%" fo:text-indent="0.4923in"/>
    </style:style>
    <style:style style:name="P166" style:parent-style-name="Normal" style:family="paragraph">
      <style:paragraph-properties style:punctuation-wrap="simple" fo:text-align="center" style:vertical-align="baseline" fo:margin-left="0.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style:vertical-align="baseline" fo:margin-left="0.5in">
        <style:tab-stops/>
      </style:paragraph-properties>
      <style:text-properties style:font-size-complex="12pt"/>
    </style:style>
    <style:style style:name="P171" style:parent-style-name="Normal" style:family="paragraph">
      <style:paragraph-properties style:punctuation-wrap="simple" style:vertical-align="baseline"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in" fo:text-indent="-0.007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margin-lef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style:punctuation-wrap="simple" fo:text-align="justify" style:vertical-align="baseline"/>
    </style:style>
    <style:style style:name="P257" style:parent-style-name="Normal" style:master-page-name="MPF2" style:family="paragraph">
      <style:paragraph-properties fo:break-before="page" style:punctuation-wrap="simple" style:vertical-align="baseline" fo:text-indent="2.7562in" style:page-number="1"/>
      <style:text-properties style:font-size-complex="12pt"/>
    </style:style>
    <style:style style:name="P263" style:parent-style-name="Normal" style:family="paragraph">
      <style:paragraph-properties style:punctuation-wrap="simple" style:vertical-align="baseline" fo:text-indent="2.7562in"/>
      <style:text-properties style:font-size-complex="12pt"/>
    </style:style>
    <style:style style:name="P264" style:parent-style-name="Normal" style:family="paragraph">
      <style:paragraph-properties style:punctuation-wrap="simple" style:vertical-align="baseline" fo:text-indent="2.7562in"/>
      <style:text-properties style:font-size-complex="12pt"/>
    </style:style>
    <style:style style:name="P265" style:parent-style-name="Normal" style:family="paragraph">
      <style:paragraph-properties style:punctuation-wrap="simple" style:vertical-align="baseline" fo:text-indent="2.7562in">
        <style:tab-stops>
          <style:tab-stop style:type="left" style:position="3.3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3.8395in"/>
      <style:text-properties style:font-size-complex="12pt"/>
    </style:style>
    <style:style style:name="P269" style:parent-style-name="Normal" style:family="paragraph">
      <style:paragraph-properties style:punctuation-wrap="simple" fo:text-align="justify" style:vertical-align="baseline"/>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style:punctuation-wrap="simple" fo:text-align="justify" style:vertical-align="baseline"/>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fo:font-size="5pt" style:font-size-asian="5pt" style:font-size-complex="5pt"/>
    </style:style>
    <style:style style:name="P278" style:parent-style-name="Normal" style:family="paragraph">
      <style:paragraph-properties style:punctuation-wrap="simple" style:vertical-align="baseline" fo:line-height="150%"/>
      <style:text-properties style:font-size-complex="12pt"/>
    </style:style>
    <style:style style:name="P279" style:parent-style-name="Normal" style:family="paragraph">
      <style:paragraph-properties style:punctuation-wrap="simple" style:vertical-align="baseline" fo:line-height="150%"/>
      <style:text-properties style:font-size-complex="12pt"/>
    </style:style>
    <style:style style:name="P280" style:parent-style-name="Normal" style:family="paragraph">
      <style:paragraph-properties style:punctuation-wrap="simple" style:vertical-align="baseline" fo:line-height="150%"/>
      <style:text-properties style:font-size-complex="12pt"/>
    </style:style>
    <style:style style:name="P28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center" style:vertical-align="baseline" fo:line-height="150%"/>
      <style:text-properties style:font-size-complex="12pt"/>
    </style:style>
    <style:style style:name="P286"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287" style:parent-style-name="Normal" style:family="paragraph">
      <style:paragraph-properties style:punctuation-wrap="simple" fo:text-align="justify" style:vertical-align="baseline" fo:line-height="150%"/>
      <style:text-properties style:font-size-complex="12pt"/>
    </style:style>
    <style:style style:name="P288" style:parent-style-name="Normal" style:family="paragraph">
      <style:paragraph-properties style:punctuation-wrap="simple" fo:text-align="justify" style:vertical-align="baseline" fo:line-height="150%" fo:text-indent="0.5in"/>
      <style:text-properties style:font-size-complex="12pt"/>
    </style:style>
    <style:style style:name="P289" style:parent-style-name="Normal" style:family="paragraph">
      <style:paragraph-properties style:punctuation-wrap="simple" fo:text-align="justify" style:vertical-align="baseline" fo:text-indent="4.5in"/>
      <style:text-properties fo:font-style="italic" style:font-style-asian="italic" fo:font-size="10pt" style:font-size-asian="10pt"/>
    </style:style>
    <style:style style:name="P290" style:parent-style-name="Normal" style:family="paragraph">
      <style:paragraph-properties style:punctuation-wrap="simple" fo:text-align="center" style:vertical-align="baseline" fo:margin-left="0.5in" fo:text-indent="-0.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5" style:family="table-column">
      <style:table-column-properties style:column-width="0.8979in"/>
    </style:style>
    <style:style style:name="TableColumn296" style:family="table-column">
      <style:table-column-properties style:column-width="2.6965in"/>
    </style:style>
    <style:style style:name="TableColumn297" style:family="table-column">
      <style:table-column-properties style:column-width="3.0173in"/>
    </style:style>
    <style:style style:name="Table294" style:family="table">
      <style:table-properties style:width="6.6118in" fo:margin-left="0.075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07" style:family="table-row">
      <style:table-row-properties/>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3" style:family="table-row">
      <style:table-row-properties/>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9" style:family="table-row">
      <style:table-row-properties/>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5" style:family="table-row">
      <style:table-row-properties/>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weight="bold" style:font-weight-asian="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1" style:family="table-row">
      <style:table-row-properties style:min-row-height="0.3354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7" style:family="table-row">
      <style:table-row-properties/>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3" style:family="table-row">
      <style:table-row-properties/>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6" style:family="table-row">
      <style:table-row-propertie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3" style:parent-style-name="Normal" style:family="paragraph">
      <style:paragraph-properties style:punctuation-wrap="simple" fo:text-align="center" style:vertical-align="baseline" fo:margin-left="0.5in" fo:text-indent="-0.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79" style:family="table-column">
      <style:table-column-properties style:column-width="3.0666in"/>
    </style:style>
    <style:style style:name="TableColumn380" style:family="table-column">
      <style:table-column-properties style:column-width="3.777in"/>
    </style:style>
    <style:style style:name="Table378" style:family="table">
      <style:table-properties style:width="6.8437in" fo:margin-left="0in" table:align="left"/>
    </style:style>
    <style:style style:name="TableRow381" style:family="table-row">
      <style:table-row-properties style:min-row-height="0.931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indent="0.4305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5"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6" style:parent-style-name="Normal" style:family="paragraph">
      <style:paragraph-properties style:punctuation-wrap="simple" fo:text-align="justify" style:vertical-align="baseline" fo:line-height="150%" fo:text-indent="0.3937in"/>
      <style:text-properties style:font-size-complex="12pt"/>
    </style:style>
    <style:style style:name="P407" style:parent-style-name="Normal" style:family="paragraph">
      <style:paragraph-properties style:punctuation-wrap="simple" fo:text-align="justify" style:vertical-align="baseline" fo:text-indent="0.3937in"/>
      <style:text-properties style:font-size-complex="12pt"/>
    </style:style>
    <style:style style:name="P408" style:parent-style-name="Normal" style:family="paragraph">
      <style:paragraph-properties style:punctuation-wrap="simple" fo:text-align="justify" style:vertical-align="baseline" fo:text-indent="0.3937in"/>
      <style:text-properties style:font-size-complex="12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fo:color="#365F91"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text-properties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style:text-properties style:font-size-complex="12pt"/>
    </style:style>
    <style:style style:name="P417" style:parent-style-name="Normal" style:family="paragraph">
      <style:paragraph-properties style:punctuation-wrap="simple" fo:text-align="justify" style:vertical-align="baseline" fo:line-height="150%"/>
      <style:text-properties style:font-size-complex="12pt"/>
    </style:style>
    <style:style style:name="P418" style:parent-style-name="Normal" style:family="paragraph">
      <style:paragraph-properties style:punctuation-wrap="simple" fo:text-align="justify" style:vertical-align="baseline" fo:line-height="150%" fo:text-indent="0.9937in"/>
      <style:text-properties fo:font-style="italic" style:font-style-asian="italic" fo:font-size="10pt" style:font-size-asian="10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0"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text:span text:style-name="T13">SPRENDIMAS</text:span><text:span text:style-name="T14"><text:line-break/></text:span><text:span text:style-name="T15">DĖL VILNIAUS RAJONO SAVIVALDYBĖS TARYBOS 2017 M. BALANDŽIO 27 D. SPRENDIM</text:span><text:span text:style-name="T16"><text:tab/>O NR. T3-187 „</text:span><text:span text:style-name="T17">DĖL </text:span><text:span text:style-name="T18">DAUGIABUČIŲ NAMŲ BENDROJO NAUDOJIMO OBJEKTŲ REMONTO, REKONSTRAVIMO IR ATNAUJINIMO (MODERNIZAVIMO) FINANSAVIMO TVARKOS APRAŠ</text:span><text:span text:style-name="T19">O PATVIRTINIMO“</text:span><text:span text:style-name="T20"><text:s/>PAKEITIMO</text:span><text:span text:style-name="T21"><text:s/></text:span></text:p>
      <text:p text:style-name="P22"/>
      <text:p text:style-name="P23">2022 m. birželio 30 d. Nr. T3-194<text:line-break/>Vilnius</text:p>
      <text:p text:style-name="P24"/>
      <text:p text:style-name="P25"/>
      <text:p text:style-name="P26"><text:span text:style-name="T27">Vadovaudamasi Lietuvos Respublikos vietos savivaldos įstatymo 18 str. 1 p., <text:s/>6 str. 28 p., 29 str. 8 d. 2 p., Vilniaus rajono savivaldybės taryba n u s p r e n d ž i a:</text:span></text:p>
      <text:p text:style-name="P28"><text:span text:style-name="T29">1</text:span><text:span text:style-name="T30">. Pakeisti Vilniaus rajono savivaldybės tarybos 2017 m. balandžio 27 d. sprendimu Nr. T3-187 patvirtintą Daugiabučių namų bendrojo naudojimo objektų remonto, rekonstravimo ir atnaujinimo (modernizavimo) finansavimo tvarkos aprašą ir jį išdėstyti nauja redakcija (pridedama).</text:span></text:p>
      <text:p text:style-name="P31"><text:span text:style-name="T32">2</text:span><text:span text:style-name="T33">. Sprendimą skelbti Teisės aktų registre ir Vilniaus rajono savivaldybės <text:s/>tinklalapyje.</text:span></text:p>
      <text:p text:style-name="P34"/>
      <text:p text:style-name="P35"/>
      <text:p text:style-name="P36"/>
      <text:p text:style-name="P37">Savivaldybės merė<text:tab/><text:s text:c="2"/><text:tab/>Marija Rekst</text:p>
      <text:p text:style-name="P38"/>
      <text:soft-page-break/>
      <text:p text:style-name="P39">PATVIRTINTA<text:s/></text:p>
      <text:p text:style-name="P46">Vilniaus rajono savivaldybės tarybos</text:p>
      <text:p text:style-name="P47">2017 m. balandžio 27 d. sprendimu<text:s/></text:p>
      <text:p text:style-name="P48">Nr. T3-187<text:s/></text:p>
      <text:p text:style-name="P49">(Vilniaus rajono savivaldybės tarybos</text:p>
      <text:p text:style-name="P50">2022 m. birželio 30 d. sprendimo<text:s/></text:p>
      <text:p text:style-name="P51">Nr. T3-194 redakcija) <text:s text:c="2"/></text:p>
      <text:p text:style-name="P52"/>
      <text:p text:style-name="P53"><text:span text:style-name="T54">DAUGIABUČIŲ NAMŲ</text:span></text:p>
      <text:p text:style-name="P55"><text:span text:style-name="T56">BENDROJO NAUDOJIMO OBJEKTŲ REMONTO, REKONSTRAVIMO IR ATNAUJINIMO (MODERNIZAVIMO) FINANSAVIMO TVARKOS APRAŠAS</text:span></text:p>
      <text:p text:style-name="P57"><text:span text:style-name="T58">I</text:span><text:span text:style-name="T59">.<text:s/></text:span><text:span text:style-name="T60">BENDROSIOS NUOSTATOS<text:s/></text:span></text:p>
      <text:p text:style-name="P61"><text:span text:style-name="T62">1</text:span><text:span text:style-name="T63">. Daugiabučių namų bendrojo naudojimo objektų remonto, rekonstravimo ir atnaujinimo (modernizavimo) finansavimo tvarkos aprašas (toliau – Aprašas)<text:s/></text:span><text:span text:style-name="T64">reglamentuoja Vilniaus rajono savivaldybės (toliau – Savivaldybė) teritorijoje esančių<text:s/></text:span><text:span text:style-name="T65">daugiabučių namų bendrojo naudojimo objektų remonto, rekonstravimo ir atnaujinimo (modernizavimo) finansavimo iš Savivaldybės biudžeto lėšų tvarką, atvejus ir sąlygas.<text:s/></text:span></text:p>
      <text:p text:style-name="P66"><text:span text:style-name="T67">2</text:span><text:span text:style-name="T68">. Šiame apraše vartojamos sąvokos:<text:s/></text:span></text:p>
      <text:p text:style-name="P69"><text:span text:style-name="T70">Namas</text:span><text:span text:style-name="T71"><text:s/>– paraiškoje nurodomas daugiabutis namas;</text:span></text:p>
      <text:p text:style-name="P72"><text:span text:style-name="T73">Fondas -<text:s/></text:span><text:span text:style-name="T74">Vilniaus rajono savivaldybės tikslinės lėšos skirtos paramai daugiabučių namų<text:s/></text:span><text:span text:style-name="T75">bendrojo naudojimo objektams<text:s/></text:span><text:span text:style-name="T76">remontuoti, rekonstruoti ir atnaujinti (modernizuoti);</text:span></text:p>
      <text:p text:style-name="P77"><text:span text:style-name="T78">Paraiška -</text:span><text:span text:style-name="T79"><text:s/>pareiškėjo teikiamas nustatytos formos prašymas Savivaldybei prisidėti prie daugiabučio namo bendrojo naudojimo objektų remonto, rekonstravimo ir atnaujinimo (modernizavimo) darbų;</text:span></text:p>
      <text:soft-page-break/>
      <text:p text:style-name="P80"><text:span text:style-name="T81">Pareiškėjas –<text:s/></text:span><text:span text:style-name="T82">Daugumos daugiabučio namo butų ir kitų patalpų savininkų fizinių ir ar juridinių asmenų grupė,</text:span><text:span text:style-name="T83"><text:s/></text:span><text:span text:style-name="T84">pageidaujanti, kad būtų atlikti daugiabučio namo<text:s/></text:span><text:span text:style-name="T85">bendrojo naudojimo objektų remonto, rekonstravimo ir (ar) atnaujinimo (modernizavimo)</text:span><text:span text:style-name="T86"><text:s/>darbai.</text:span></text:p>
      <text:p text:style-name="P87"><text:span text:style-name="T88">Pareiškėjų atstovas –<text:s/></text:span><text:span text:style-name="T89">Daugiabučio namo bendrijos pirmininkas, jungtinės veiklos sutarties pagrindu veikiantis įgaliotas asmuo, bendrojo naudojimo objektų administratorius, veikiantys teisės aktu nustatyta tvarka.</text:span><text:span text:style-name="T90"><text:s/></text:span></text:p>
      <text:p text:style-name="P91"><text:span text:style-name="T92">Komisija</text:span><text:span text:style-name="T93"><text:s/>- Savivaldybės administracijos direktoriaus įsakymu sudaryta darbuotojų grupė, kuri<text:s/></text:span><text:span text:style-name="T94">nagrinėja pateiktas paraiškas ir teikia pasiūlymus dėl finansavimo skyrimo, vadovaudamasi Daugiabučių namų bendrojo naudojimo objektus remontuoti, rekonstruoti ir atnaujinti (modernizuoti) finansavimo teikimo komisijos nuostatais.</text:span></text:p>
      <text:p text:style-name="P95"><text:span text:style-name="T96">Šildymo sistema</text:span><text:span text:style-name="T97"><text:s/>–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98"><text:span text:style-name="T99">Šildymo sistemos modernizavimas</text:span><text:span text:style-name="T100"><text:s/>–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101"><text:span text:style-name="T102">Kitos šiame apraše vartojamos sąvokos atitinka Lietuvos Respublikos statybos įstatymo, Lietuvos Respublikos daugiabučių namų bendrijų įstatymo ir kitų teisės aktų sąvokas.</text:span></text:p>
      <text:p text:style-name="P103"><text:span text:style-name="T104">3</text:span><text:span text:style-name="T105">. Aprašas taikomas vykdant<text:s/></text:span><text:span text:style-name="T106">daugiabučių namų bendrojo naudojimo objektų<text:s/></text:span><text:span text:style-name="T107">remonto, rekonstravimo ir atnaujinimo darbus bei šių darbų techninę priežiūrą.<text:s/></text:span></text:p>
      <text:p text:style-name="P108"><text:span text:style-name="T109">4</text:span><text:span text:style-name="T110">. Darbai atliekami daugiabučio namo butų ir kitų patalpų savininkų ir Fondo ar kitų finansinių institucijų lėšomis.</text:span></text:p>
      <text:p text:style-name="P111"><text:span text:style-name="T112">5</text:span><text:span text:style-name="T113">. Savivaldybės finansuojama dalis:</text:span></text:p>
      <text:p text:style-name="P114"><text:span text:style-name="T115">5.1</text:span><text:span text:style-name="T116">. 70 procentų daugiabučio namo bendrojo naudojimo objektų remontui, kai įgyvendinamos energinį efektyvumą didinančios priemonės:</text:span></text:p>
      <text:p text:style-name="P117"><text:span text:style-name="T118">5.1.1</text:span><text:span text:style-name="T119">. stogų remontui ir šiltinimui;<text:s/></text:span></text:p>
      <text:p text:style-name="P120"><text:span text:style-name="T121">5.1.2</text:span><text:span text:style-name="T122">. fasado sienų, cokolio remontui ir šiltinimui, nuogrindos sutvarkymui;<text:s/></text:span></text:p>
      <text:p text:style-name="P123"><text:span text:style-name="T124">5.1.3</text:span><text:span text:style-name="T125">. durų ir langų keitimui bendrojo naudojimo patalpose;<text:s/></text:span></text:p>
      <text:p text:style-name="P126"><text:span text:style-name="T127">5.1.4</text:span><text:span text:style-name="T128">. šildymo sistemos modernizavimui;</text:span></text:p>
      <text:p text:style-name="P129"><text:span text:style-name="T130">5.2</text:span><text:span text:style-name="T131">. papildomai 30 procentų daugiabučio namo, dalyvaujančio Lietuvos Respublikos Vyriausybės patvirtintoje daugiabučių namų atnaujinimo (modernizavimo) programoje (įskaitant mažąją renovaciją), šildymo sistemai modernizuoti;</text:span></text:p>
      <text:p text:style-name="P132"><text:span text:style-name="T133">5.3</text:span><text:span text:style-name="T134">. 50 procentų daugiabučio namo išvardytų bendrojo naudojimo objektų <text:s/>remontui:<text:s/></text:span></text:p>
      <text:p text:style-name="P135"><text:span text:style-name="T136">5.3.1</text:span><text:span text:style-name="T137">. nuotekų ir vandentiekio vamzdynų remontui;</text:span></text:p>
      <text:p text:style-name="P138"><text:span text:style-name="T139">5.3.2</text:span><text:span text:style-name="T140">. elektros instaliacijos remontui;</text:span></text:p>
      <text:p text:style-name="P141"><text:span text:style-name="T142">5.3.3</text:span><text:span text:style-name="T143">. lietaus nuotekų sistemos remontui;</text:span></text:p>
      <text:p text:style-name="P144"><text:span text:style-name="T145">5.3.4</text:span><text:span text:style-name="T146">. vėdinimo sistemos sutvarkymui.</text:span></text:p>
      <text:p text:style-name="P147"><text:span text:style-name="T148">6</text:span><text:span text:style-name="T149">. Maksimaliai leistina finansavimo suma visų atliktų remontų vienam daugiabučiam namui negali viršyti:</text:span></text:p>
      <text:p text:style-name="P150"><text:span text:style-name="T151">6.1</text:span><text:span text:style-name="T152">. daugiabučiams namams, kuriu naudingas plotas iki 1000 kv. m, 20000 Eur vienam namui;</text:span></text:p>
      <text:p text:style-name="P153"><text:span text:style-name="T154">6.2</text:span><text:span text:style-name="T155">. daugiabučiams namams, kuriu naudingas plotas nuo 1000 iki 2000 kv. m, 30000 Eur vienam namui;</text:span></text:p>
      <text:p text:style-name="P156"><text:span text:style-name="T157">6.3</text:span><text:span text:style-name="T158">. daugiabučiams namams, kuriu naudingas plotas virš 2000 kv. m, 40000 Eur vienam namui.<text:s/></text:span><text:span text:style-name="T159"><text:tab/></text:span></text:p>
      <text:p text:style-name="P160"><text:span text:style-name="T161">7</text:span><text:span text:style-name="T162">. Jeigu daugiabučio namo butų ir kitų patalpų savininkai gauna atitinkamas Valstybės paramas, lėšos iš Fondo neskiriamos,</text:span><text:span text:style-name="T163"><text:s/>išskyrus 5.2. papunktyje nustatytą atvejį</text:span><text:span text:style-name="T164">.</text:span></text:p>
      <text:p text:style-name="P165"/>
      <text:p text:style-name="P166"><text:span text:style-name="T167">II</text:span><text:span text:style-name="T168">.<text:s/></text:span><text:span text:style-name="T169">PARAIŠKŲ PRIĖMIMAS, VERTINIMAS IR SPRENDIMŲ DĖL JŲ TINKAMUMO PRIĖMIMAS, DARBŲ ATLIKIMO TVARKA</text:span></text:p>
      <text:p text:style-name="P170"/>
      <text:p text:style-name="P171"><text:span text:style-name="T172">8</text:span><text:span text:style-name="T173">. Reikalavimai Pareiškėjui:</text:span></text:p>
      <text:p text:style-name="P174"><text:span text:style-name="T175">8.1</text:span><text:span text:style-name="T176">. daugiabučio namo bendrojo naudojimo objektai turi būti administruojami vienu iš Lietuvos Respublikos civiliniame kodekse nurodytu valdymo būdu: bendrija, jungtinės veiklos sutartis, administratorius;</text:span></text:p>
      <text:p text:style-name="P177"><text:span text:style-name="T178">8.2</text:span><text:span text:style-name="T179">. Pareiškėjas iki paraiškos pateikimo privalo turėti sukauptą atitinkamą nuosavų lėšų dalį.</text:span></text:p>
      <text:p text:style-name="P180"><text:span text:style-name="T181">9</text:span><text:span text:style-name="T182">.<text:s/></text:span><text:span text:style-name="T183">Paraiškų pateikimo terminą nustato Savivaldybės administracija  visuomenės informavimo priemonėse (Vilniaus rajono savivaldybės interneto tinklalapyje, vietinėje spaudoje) skelbdama kvietimą teikti Paraiškas.</text:span><text:span text:style-name="T184"><text:s/>Paraiškos priimamos Savivaldybės interesantų aptarnavimo langelyje arba siunčiamos paštu Vilniaus rajono savivaldybės administracijai. Pareiškėjas bus informuotas apie jo prašymo įtraukimą į bendrą eilę.</text:span></text:p>
      <text:p text:style-name="P185"><text:span text:style-name="T186">10</text:span><text:span text:style-name="T187">. Paraiškos sudėtis:</text:span></text:p>
      <text:p text:style-name="P188"><text:span text:style-name="T189">10.1</text:span><text:span text:style-name="T190">. nustatytos formos prašymas (1 priedas);<text:s/></text:span></text:p>
      <text:p text:style-name="P191"><text:span text:style-name="T192">10.2</text:span><text:span text:style-name="T193">. dokumentai, patvirtinantys atstovo teisę atstovauti pareiškėjui (šių dokumentų nereikia teikti administratoriams, kurie paskirti savivaldybės administracijos direktoriaus įsakymu);</text:span></text:p>
      <text:p text:style-name="P194"><text:span text:style-name="T195">10.3</text:span><text:span text:style-name="T196">. prašomų finansuoti darbų ir paslaugų sąmatos, statybos leidimas (jeigu to reikalauja<text:s/></text:span><text:span text:style-name="T197">Lietuvos Respublikos statybos įstatymas)</text:span><text:span text:style-name="T198">, namo techninės priežiūros apžiūros aktas;</text:span></text:p>
      <text:p text:style-name="P199"><text:span text:style-name="T200">10.4</text:span><text:span text:style-name="T201">. namo b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02"><text:span text:style-name="T203">10.5</text:span><text:span text:style-name="T204">. nuosavų lėšų patvirtinimas (bendrojo naudojimo objektų administratoriaus pažyma arba banko sąskaitos išrašas, valstybės paramos teikimo sutarties kopija, kreditavimo sutarties kopija).</text:span></text:p>
      <text:p text:style-name="P205"><text:span text:style-name="T206">11</text:span><text:span text:style-name="T207">. Paraiškas nagrinėja ir pasiūlymus dėl finansavimo skyrimo Savivaldybės administracijos direktorei teikia Komisija. Nagrinėjimas vyksta<text:s/></text:span><text:span text:style-name="T208">Daugiabučių namų bendrojo naudojimo objektus remontuoti, rekonstruoti ir atnaujinti (modernizuoti) finansavimo teikimo komisijos nuostatų nustatyta tvarka</text:span><text:span text:style-name="T209">, jeigu Fonde yra pakankamai lėšų darbams finansuoti. Savivaldybės administracijos direktorius, atsižvelgdamas į Komisijos pasiūlymą, priima sprendimą dėl finansavimo skyrimo.</text:span></text:p>
      <text:p text:style-name="P210"><text:span text:style-name="T211">12</text:span><text:span text:style-name="T212">. Kai pateiktų paraiškų prašoma finansavimo suma viršija Fonde turimas lėšas, paraiškoms prioritetas suteikiamas tokia tvarka:</text:span></text:p>
      <text:p text:style-name="P213"><text:span text:style-name="T214">12.1</text:span><text:span text:style-name="T215">. paraiškos dėl avarinių objektų remonto;</text:span></text:p>
      <text:p text:style-name="P216"><text:span text:style-name="T217">12.2</text:span><text:span text:style-name="T218">. paraiškos dėl remonto, kai įgyvendinamos energinį efektyvumą didinančios priemonės (išvardyti Aprašo 5.1. punkte);</text:span></text:p>
      <text:p text:style-name="P219"><text:span text:style-name="T220">12.3</text:span><text:span text:style-name="T221">. kitos paraiškos.</text:span></text:p>
      <text:p text:style-name="P222"><text:span text:style-name="T223">13</text:span><text:span text:style-name="T224">. Tuo atveju, kai pateiktų paraiškų prašoma finansavimo suma viršija Fonde turimas lėšas ir dėl finansavimo konkuruoja kelios tai pačiai prioritetinei grupei priklausančios paraiškos, prioritetas suteikiamas anksčiau Savivaldybės administracijoje gautai paraiškai.</text:span></text:p>
      <text:p text:style-name="P225"><text:span text:style-name="T226">14</text:span><text:span text:style-name="T227">. Pareiškėjas, per 2 (dvi) darbo dienas nuo sprendimo dėl finansavimo skyrimo priėmimo dienos, informuojamas apie tai raštu ir kviečiamas pasirašyti Daugiabučių namų bendrojo naudojimo objektus remontuoti, rekonstruoti ir atnaujinti (modernizuoti) finansavimo sutartį (toliau – Finansavimo sutartis), kurios forma tvirtinama Vilniaus rajono savivaldybės administracijos direktoriaus įsakymu.</text:span></text:p>
      <text:p text:style-name="P228"><text:span text:style-name="T229">15</text:span><text:span text:style-name="T230">. Už būtinų darbų ir paslaugų pirkimą pagal Lietuvos Respublikos teisės aktų nustatytą tvarką atsakingas Pareiškėjo atstovas.</text:span></text:p>
      <text:p text:style-name="P231"><text:span text:style-name="T232">16</text:span><text:span text:style-name="T233">. Per 2 mėnesius nuo Finansavimo sutarties pasirašymo dienos Pareiškėjas privalo pateikti Komisijai pasirašytą rangos sutartį, priešingu atveju pasirašyta Finansavimo sutartis nutraukiama be atskiro įspėjimo.</text:span></text:p>
      <text:p text:style-name="P234"><text:span text:style-name="T235">17</text:span><text:span text:style-name="T236">. Atlikus remonto 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237"><text:span text:style-name="T238">18</text:span><text:span text:style-name="T239">. Pareiškėjas yra atsakingas už lėšų naudojimą pagal tikslinę paskirtį.</text:span></text:p>
      <text:p text:style-name="P240"><text:span text:style-name="T241">19</text:span><text:span text:style-name="T242">. Pareiškėjui nevykdant Finansavimo sutartyje numatytų darbų ar juos vykdant netinkamai, sutartis su pareiškėju nutraukiama joje numatytomis sąlygomis.<text:s/></text:span></text:p>
      <text:p text:style-name="P243"><text:span text:style-name="T244">20</text:span><text:span text:style-name="T245">. Savivaldybė finansavimą skiria iš Fonde esančių lėšų.<text:s/></text:span></text:p>
      <text:p text:style-name="P246"><text:span text:style-name="T247">21</text:span><text:span text:style-name="T248">. Darbai vykdomi Statybos įstatymo ir kitų teisės aktų nustatyta tvarka.</text:span></text:p>
      <text:p text:style-name="P249"><text:span text:style-name="T250">22</text:span><text:span text:style-name="T251">. Gautų paraiškų sąrašas viešai skelbiamas Savivaldybės interneto svetainėje. Sąraše nurodoma: remontuojamo daugiabučio namo adresas, remonto darbai, paraiškoje prašoma finansavimo suma, suteiktas finansavimas (suma ir dalis procentais), paraiškos priėmimo arba atmetimo priežastys.</text:span></text:p>
      <text:p text:style-name="P252"><text:span text:style-name="T253">23</text:span><text:span text:style-name="T254">. Už Aprašo vykdymą atsakinga Vilniaus rajono savivaldybės administracija.</text:span></text:p>
      <text:p text:style-name="P255"/>
      <text:p text:style-name="P256"/>
      <text:soft-page-break/>
      <text:p text:style-name="P257">Daugiabučių namų bendrojo naudojimo objektų<text:s/></text:p>
      <text:p text:style-name="P263">remonto, rekonstravimo ir atnaujinimo (modernizavimo)<text:s/></text:p>
      <text:p text:style-name="P264">finansavimo tvarkos aprašo<text:s/></text:p>
      <text:p text:style-name="P265"><text:span text:style-name="T266">1</text:span><text:span text:style-name="T267"><text:s/>priedas</text:span></text:p>
      <text:p text:style-name="P268"/>
      <text:p text:style-name="P269"/>
      <text:p text:style-name="P270"/>
      <text:p text:style-name="P271"/>
      <text:p text:style-name="P272"/>
      <text:p text:style-name="P273">_______________________________________________________________________________</text:p>
      <text:p text:style-name="P274"/>
      <text:p text:style-name="P275"><text:span text:style-name="T276">(pareiškėjo pavadinimas)</text:span></text:p>
      <text:p text:style-name="P277"/>
      <text:p text:style-name="P278"/>
      <text:p text:style-name="P279">Vilniaus rajono savivaldybės administracijai<text:s/></text:p>
      <text:p text:style-name="P280"/>
      <text:p text:style-name="P281">P R A Š Y M A S<text:s/></text:p>
      <text:p text:style-name="P282"><text:span text:style-name="T283">FINANSUOTI daugiabučio namo BENDROjo NAUDOJIMO OBJEKTŲ remonto/ rekonstravimo/ atnaujinimo (modernizavimo) darbus</text:span><text:span text:style-name="T284"><text:s/></text:span></text:p>
      <text:p text:style-name="P285">_______________________</text:p>
      <text:p text:style-name="P286">(data)<text:s/></text:p>
      <text:p text:style-name="P287"/>
      <text:soft-page-break/>
      <text:p text:style-name="P288">Vadovaudamiesi Daugiabučių namų bendrojo naudojimo objektų remonto, rekonstravimo ir <text:s/>atnaujinimo (modernizavimo) finansavimo tvarkos aprašu, prašome skirti finansavimą daugiabučio namo, adresu .............................................................., bendrojo naudojimo objekto remontui.<text:s/></text:p>
      <text:p text:style-name="P289"/>
      <text:p text:style-name="P290"><text:span text:style-name="T291">1.</text:span><text:span text:style-name="T292"><text:tab/></text:span><text:span text:style-name="T293">DUOMENYS APIE PAREIŠKĖJĄ</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rows-spanned="8">
            <text:p text:style-name="P300">Pareiškėjo rekvizitai</text:p>
          </table:table-cell>
          <table:table-cell table:style-name="TableCell301">
            <text:p text:style-name="P302">Pareiškėjo pavadinimas, adresas</text:p>
            <text:p text:style-name="P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Valdymo forma, kodas (bendrijos), įregistravimo data (JVS)</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Gyvenamųjų patalpų (butų) skaičius</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Normal"><text:span text:style-name="T322">Pareiškėjo atstovas</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Normal"><text:span text:style-name="T328">Pareiškėjo atstovo adresas</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Normal"><text:span text:style-name="T334">Pareiškėjo atstovo telefonas, faksas</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Normal"><text:span text:style-name="T340">Pareiškėjo atstovo el. pašto adresas</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Namo butų savininkų įgalioto atstovo vardas, pavardė (kai namo bendrojo naudojimo objektai valdomi administratoriaus)</text:p>
          </table:table-cell>
          <table:table-cell table:style-name="TableCell347">
            <text:p text:style-name="P348"/>
          </table:table-cell>
        </table:table-row>
        <table:table-row table:style-name="TableRow349">
          <table:table-cell table:style-name="TableCell350" table:number-rows-spanned="3">
            <text:p text:style-name="P351">Pareiškėjo banko rekvizitai</text:p>
          </table:table-cell>
          <table:table-cell table:style-name="TableCell352">
            <text:p text:style-name="P353">Banko pavadinima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Banko koda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Sąskaitos Nr.</text:p>
          </table:table-cell>
          <table:table-cell table:style-name="TableCell366">
            <text:p text:style-name="P367"/>
          </table:table-cell>
        </table:table-row>
      </table:table>
      <text:p text:style-name="P368"/>
      <text:p text:style-name="P369"/>
      <text:p text:style-name="P370"/>
      <text:p text:style-name="P371"/>
      <text:p text:style-name="P372"/>
      <text:soft-page-break/>
      <text:p text:style-name="P373"><text:span text:style-name="T374">3.</text:span><text:span text:style-name="T375"><text:tab/></text:span><text:span text:style-name="T376">DARBŲ APRAŠYMAS IR FINANSAVIMO ŠALTINIAI</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rumpas planuojamų atlikti darbų aprašymas, jų būtinumas</text:p>
          </table:table-cell>
          <table:table-cell table:style-name="TableCell384">
            <text:p text:style-name="P385"/>
          </table:table-cell>
        </table:table-row>
        <table:table-row table:style-name="TableRow386">
          <table:table-cell table:style-name="TableCell387">
            <text:p text:style-name="P388">Bendra darbų kaina (pagal sąmatą )<text:s/></text:p>
            <text:p text:style-name="P389"/>
          </table:table-cell>
          <table:table-cell table:style-name="TableCell390">
            <text:p text:style-name="P391"/>
            <text:p text:style-name="P392">Eur</text:p>
            <text:p text:style-name="P393"/>
          </table:table-cell>
        </table:table-row>
        <table:table-row table:style-name="TableRow394">
          <table:table-cell table:style-name="TableCell395">
            <text:p text:style-name="P396">Pareiškėjo skiriamos lėšos</text:p>
          </table:table-cell>
          <table:table-cell table:style-name="TableCell397">
            <text:p text:style-name="P398">Eur</text:p>
          </table:table-cell>
        </table:table-row>
        <table:table-row table:style-name="TableRow399">
          <table:table-cell table:style-name="TableCell400">
            <text:p text:style-name="P401">Prašomos paramos lėšos</text:p>
          </table:table-cell>
          <table:table-cell table:style-name="TableCell402">
            <text:p text:style-name="P403">Eur</text:p>
          </table:table-cell>
        </table:table-row>
      </table:table>
      <text:p text:style-name="P404"/>
      <text:p text:style-name="P405"/>
      <text:p text:style-name="P406">PRIDEDAMA:<text:s/></text:p>
      <text:p text:style-name="P407">1. Dokumentai, patvirtinantys atstovo teisę atstovauti pareiškėjui (šių dokumentų nereikia teikti administratoriams, kurie paskirti savivaldybės administracijos direktoriaus įsakymu).</text:p>
      <text:p text:style-name="P408">2. Butų ir kitų patalpų savininkų sprendimas dėl daugiabučio namo remonto, rekonstravimo ar atnaujinimo, priimtas Lietuvos Respublikos civilinio kodekso 4.85 straipsnio nustatyta tvarka.<text:s/></text:p>
      <text:p text:style-name="P409"><text:span text:style-name="T410">3. Sąskaitos <text:s/>išrašas (arba administratoriaus pažyma, arba valstybės paramos teikimo sutartis ir</text:span><text:span text:style-name="T411"><text:s/></text:span><text:span text:style-name="T412">kreditavimo sutartis) nuosavų lėšų įrodymui.</text:span></text:p>
      <text:p text:style-name="P413">4. Darbų sąmata, sudaryta pagal sąmatinę programą (nurodyti darbų kodai).</text:p>
      <text:p text:style-name="P414"><text:span text:style-name="T415">5. Namo techninės priežiūros aktas.</text:span></text:p>
      <text:p text:style-name="P416"/>
      <text:p text:style-name="P417">_________________________________<text:s/><text:tab/>________________________________<text:s/></text:p>
      <text:p text:style-name="P418">(parašas)<text:s/><text:tab/><text:tab/><text:tab/><text:s/>(vardas, pavardė)<text:s/></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58"><text:page-number text:fixed="false">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21:39:00Z</meta:creation-date>
    <dc:date>2023-07-14T21:39:00Z</dc:date>
    <meta:print-date>2018-02-05T09:04:00Z</meta:print-date>
    <meta:template xlink:href="Normal.dotm" xlink:type="simple"/>
    <meta:editing-cycles>2</meta:editing-cycles>
    <meta:editing-duration>PT0S</meta:editing-duration>
    <meta:document-statistic meta:page-count="12" meta:paragraph-count="253" meta:word-count="1746" meta:character-count="12168" meta:row-count="627" meta:non-whitespace-character-count="10675"/>
  </office:meta>
</office:document-meta>
</file>