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zh" style:country-asian="TW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<text:span text:style-name="T19">2024 m. lapkričio<text:s/></text:span><text:span text:style-name="T20">8</text:span><text:span text:style-name="T21"><text:s/>d. Nr.<text:s/></text:span><text:span text:style-name="T22">V-1092</text:span></text:p>
      <text:p text:style-name="P23">Vilnius</text:p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7">, patvirtintų Lietuvos Respublikos finansų ministro 2022 m. birželio 22 d. įsakymu Nr. 1K-237 „</text:span><text:span text:style-name="T28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9">2024 m. spalio 29 d. raštu Nr.<text:s/></text:span><text:span text:style-name="T30">2024/2-13662 „Dėl kvietimo<text:s/></text:span><text:span text:style-name="T31">Nr. 09-027-P projekto įgyvendinimo plano vertinimo ataskaitos pateikimo</text:span><text:span text:style-name="T32">“ pateikta Kvietimo Nr. 09-027-P projekto įgyvendinimo plano vertinimo ataskaita Nr. 1</text:span><text:span text:style-name="T33">:</text:span></text:p>
      <text:p text:style-name="P34"><text:span text:style-name="T35">1</text:span><text:span text:style-name="T36">.</text:span><text:span text:style-name="T37"><text:tab/>S k i r i u šio įsakymo priedo 1 lentelėje<text:s/></text:span>nurodytam projektui<text:s/><text:span text:style-name="T38">nustatyto dydžio finansavimą.</text:span></text:p>
      <text:p text:style-name="P39"><text:span text:style-name="T40">2</text:span><text:span text:style-name="T41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2"/>
      <text:p text:style-name="P43"/>
      <text:p text:style-name="P44"/>
      <text:p text:style-name="P45">Sveikatos apsaugos ministras<text:tab/>Aurimas Peč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11T20:33:00Z</meta:creation-date>
    <dc:date>2024-11-11T20:3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01" meta:character-count="1612" meta:row-count="57" meta:non-whitespace-character-count="1445"/>
  </office:meta>
</office:document-meta>
</file>