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level-style-bullet text:level="2" text:style-name="WW_CharLFO2LVL2" text:bullet-char="o">
        <style:list-level-properties text:space-before="1.1875in" text:min-label-width="0.25in"/>
        <style:text-properties style:font-name="Courier New"/>
      </text:list-level-style-bullet>
      <text:list-level-style-bullet text:level="3" text:style-name="WW_CharLFO2LVL3" text:bullet-char="">
        <style:list-level-properties text:space-before="1.6875in" text:min-label-width="0.25in"/>
        <style:text-properties style:font-name="Wingdings"/>
      </text:list-level-style-bullet>
      <text:list-level-style-bullet text:level="4" text:style-name="WW_CharLFO2LVL4" text:bullet-char="">
        <style:list-level-properties text:space-before="2.1875in" text:min-label-width="0.25in"/>
        <style:text-properties style:font-name="Symbol"/>
      </text:list-level-style-bullet>
      <text:list-level-style-bullet text:level="5" text:style-name="WW_CharLFO2LVL5" text:bullet-char="o">
        <style:list-level-properties text:space-before="2.6875in" text:min-label-width="0.25in"/>
        <style:text-properties style:font-name="Courier New"/>
      </text:list-level-style-bullet>
      <text:list-level-style-bullet text:level="6" text:style-name="WW_CharLFO2LVL6" text:bullet-char="">
        <style:list-level-properties text:space-before="3.1875in" text:min-label-width="0.25in"/>
        <style:text-properties style:font-name="Wingdings"/>
      </text:list-level-style-bullet>
      <text:list-level-style-bullet text:level="7" text:style-name="WW_CharLFO2LVL7" text:bullet-char="">
        <style:list-level-properties text:space-before="3.6875in" text:min-label-width="0.25in"/>
        <style:text-properties style:font-name="Symbol"/>
      </text:list-level-style-bullet>
      <text:list-level-style-bullet text:level="8" text:style-name="WW_CharLFO2LVL8" text:bullet-char="o">
        <style:list-level-properties text:space-before="4.1875in" text:min-label-width="0.25in"/>
        <style:text-properties style:font-name="Courier New"/>
      </text:list-level-style-bullet>
      <text:list-level-style-bullet text:level="9" text:style-name="WW_CharLFO2LVL9" text:bullet-char="">
        <style:list-level-properties text:space-before="4.6875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8409in" text:min-label-width="0.25in"/>
        <style:text-properties style:font-name="Wingdings"/>
      </text:list-level-style-bullet>
      <text:list-level-style-bullet text:level="2" text:style-name="WW_CharLFO5LVL2" text:bullet-char="">
        <style:list-level-properties text:space-before="1.3409in" text:min-label-width="0.25in"/>
        <style:text-properties style:font-name="Wingdings"/>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Wingdings"/>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T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0.7875in"/>
        </style:tab-stops>
      </style:paragraph-properties>
    </style:style>
    <style:style style:name="T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4"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5"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Calibri" style:font-name-complex="Times New Roman" fo:letter-spacing="0.0347in" fo:font-size="12pt" style:font-size-asian="12pt" style:font-size-complex="12pt" fo:language="lt" fo:country="LT" style:language-asian="lt" style:country-asian="LT"/>
    </style:style>
    <style:style style:name="P40"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42" style:parent-style-name="Normal"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TableColumn44" style:family="table-column">
      <style:table-column-properties style:column-width="2.2805in"/>
    </style:style>
    <style:style style:name="TableColumn45" style:family="table-column">
      <style:table-column-properties style:column-width="2.2812in"/>
    </style:style>
    <style:style style:name="TableColumn46" style:family="table-column">
      <style:table-column-properties style:column-width="2.4777in"/>
    </style:style>
    <style:style style:name="Table43" style:family="table">
      <style:table-properties style:width="7.0395in" fo:margin-left="-0.07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fo:margin-bottom="0in" fo:line-height="100%" fo:margin-right="-0.3701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7"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8" style:parent-style-name="Normal" style:family="paragraph">
      <style:paragraph-properties fo:break-before="page" fo:margin-bottom="0in" fo:line-height="100%" fo:text-indent="3.6423in">
        <style:tab-stops>
          <style:tab-stop style:type="left" style:position="0.7875in"/>
          <style:tab-stop style:type="left" style:position="5.2604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9" style:parent-style-name="Normal" style:family="paragraph">
      <style:paragraph-properties fo:margin-bottom="0in" fo:line-height="100%" fo:text-indent="3.6423in">
        <style:tab-stops>
          <style:tab-stop style:type="left" style:position="0.7875in"/>
          <style:tab-stop style:type="left" style:position="5.2604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60" style:parent-style-name="Normal" style:family="paragraph">
      <style:paragraph-properties fo:margin-bottom="0in" fo:line-height="100%" fo:text-indent="3.6423in">
        <style:tab-stops>
          <style:tab-stop style:type="left" style:position="0.7875in"/>
          <style:tab-stop style:type="left" style:position="5.2604in"/>
        </style:tab-stops>
      </style:paragraph-properties>
    </style:style>
    <style:style style:name="T6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Normal" style:family="paragraph">
      <style:paragraph-properties fo:text-align="center" fo:margin-bottom="0in" fo:line-height="15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style>
    <style:style style:name="P75"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style>
    <style:style style:name="P76"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style>
    <style:style style:name="P78"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fo:text-indent="0.6895in"/>
      <style:text-properties style:font-name="Times New Roman" style:font-name-asian="Calibri" style:font-name-complex="Times New Roman" fo:font-size="12pt" style:font-size-asian="12pt" style:font-size-complex="12pt" fo:language="lt" fo:country="LT" style:language-asian="lt" style:country-asian="LT"/>
    </style:style>
    <style:style style:name="P96" style:parent-style-name="Normal" style:family="paragraph">
      <style:paragraph-properties fo:text-align="center"/>
      <style:text-properties style:font-name="Calibri" style:font-name-asian="Times New Roman" style:font-name-complex="Times New Roman" fo:language="lt" fo:country="LT" style:language-asian="lt" style:country-asian="LT"/>
    </style:style>
    <style:style style:name="P97" style:parent-style-name="Normal" style:family="paragraph">
      <style:text-properties style:font-name="Times New Roman" style:font-name-asian="Times New Roman" style:font-name-complex="Times New Roman"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text:span text:style-name="T6"><text:s text:c="26"/></text:span></text:p>
      <text:p text:style-name="P7">PAKRUOJO RAJONO SAVIVALDYBĖS TARYBA</text:p>
      <text:p text:style-name="P8"/>
      <text:p text:style-name="P9">SPRENDIMAS</text:p>
      <text:p text:style-name="P10">DĖL PAKRUOJO RAJONO SAVIVALDYBĖS<text:s/>NARKOTIKŲ KONTROLĖS KOMISIJOS<text:s/><text:s/>2019<text:s/>METŲ VEIKLOS ATASKAITOS PATVIRTINIMO</text:p>
      <text:p text:style-name="P11"/>
      <text:p text:style-name="P12">2020<text:s/>m.<text:s/>gegužės<text:s text:c="2"/>28<text:s/>d. Nr.<text:s/>T-158</text:p>
      <text:p text:style-name="P13">Pakruojis</text:p>
      <text:p text:style-name="P14"/>
      <text:p text:style-name="P15"><text:span text:style-name="T16">Vadovaudamasi Lietuvos Respublikos vietos savivaldos įstatymo 1</text:span><text:span text:style-name="T17">6</text:span><text:span text:style-name="T18"><text:s/>straipsnio<text:s/></text:span><text:span text:style-name="T19">4</text:span><text:span text:style-name="T20"><text:s/>dali</text:span><text:span text:style-name="T21">mi</text:span><text:span text:style-name="T22">, Pakruojo rajono savivaldybės tarybos 20</text:span><text:span text:style-name="T23">20</text:span><text:span text:style-name="T24"><text:s/>m.<text:s/></text:span><text:span text:style-name="T25">vasario</text:span><text:span text:style-name="T26"><text:s/>2</text:span><text:span text:style-name="T27">7</text:span><text:span text:style-name="T28"><text:s/>d. sprendimu Nr. T-</text:span><text:span text:style-name="T29">55</text:span><text:span text:style-name="T30"><text:s/>„Dėl Pakruojo rajono savivaldybės tarybos veiklos reglamento patvirtinimo“ patvirtinto Pakruojo rajono savivaldybės tarybos veiklos reglamento<text:s/></text:span><text:span text:style-name="T31">217<text:s/></text:span><text:span text:style-name="T32">punkt</text:span><text:span text:style-name="T33">u</text:span><text:span text:style-name="T34"><text:s/>ir<text:s/></text:span><text:span text:style-name="T35">2013 m. kovo 21 d. sprendimu Nr. T-75 „Dėl Pakruojo rajono savivaldybės narkotikų kontrolės komisijos nuostatų patvirtinimo“ patvirtintų Pakruojo rajono savivaldybės narkotikų kontrolės komisijos nuostatų 13 punkt</text:span><text:span text:style-name="T36">u</text:span><text:span text:style-name="T37">,<text:s/></text:span><text:span text:style-name="T38">Pakruojo rajono savivaldybės taryba<text:s/></text:span><text:span text:style-name="T39">nusprendžia:</text:span></text:p>
      <text:p text:style-name="P40">Patvirtinti<text:s/>Pakruojo rajono savivaldybės<text:s/>Narkotikų kontrolės<text:s/>komisijos<text:s/>2019<text:s/>metų veiklos ataskaitą<text:s/>(pridedama).</text:p>
      <text:p text:style-name="P41">Šis sprendimas gali būti skundžiamas Lietuvos Respublikos administracinių bylų teisenos įstatymo nustatyta tvarka.</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avivaldybės meras</text:p>
          </table:table-cell>
          <table:table-cell table:style-name="TableCell50">
            <text:p text:style-name="P51"/>
          </table:table-cell>
          <table:table-cell table:style-name="TableCell52">
            <text:p text:style-name="P53"><text:s text:c="28"/>Saulius Margis<text:s text:c="22"/></text:p>
          </table:table-cell>
        </table:table-row>
      </table:table>
      <text:p text:style-name="P54"/>
      <text:p text:style-name="P55"/>
      <text:p text:style-name="P56"/>
      <text:p text:style-name="P57"/>
      <text:soft-page-break/>
      <text:p text:style-name="P58">PATVIRTINTA</text:p>
      <text:p text:style-name="P59">Pakruojo rajono savivaldybės tarybos</text:p>
      <text:p text:style-name="P60"><text:span text:style-name="T61">2020 m. gegužės 28<text:s/></text:span><text:span text:style-name="T62">d. sprendimu</text:span><text:span text:style-name="T63"><text:s/></text:span><text:span text:style-name="T64">Nr. T-</text:span><text:span text:style-name="T65">158</text:span><text:span text:style-name="T66"><text:tab/></text:span><text:span text:style-name="T67"><text:tab/></text:span><text:span text:style-name="T68"><text:tab/></text:span><text:span text:style-name="T69"><text:tab/><text:s text:c="3"/></text:span><text:span text:style-name="T70"><text:tab/></text:span></text:p>
      <text:p text:style-name="P71">PAKRUOJO RAJONO SAVIVALDYBĖS NARKOTIKŲ KONTROLĖS KOMISIJOS</text:p>
      <text:p text:style-name="P72"><text:span text:style-name="T73">2019 METŲ VEIKLOS ATASKAITA</text:span></text:p>
      <text:p text:style-name="P74"/>
      <text:p text:style-name="P75">Pakruojo rajono savivaldybės narkotikų kontrolės komisijos (toliau – komisija) <text:s/>tikslas - kontroliuoti Pakruojo rajono savivaldybės teritorijoje narkotikų ir narkomanijos prevencijos veiksmus, skatinti Savivaldybės bendradarbiavimą su visuomene, nevyriausybinėmis organizacijomis ir kitais asmenimis narkomanijos prevencijos srityje.</text:p>
      <text:p text:style-name="P76">Narkotikų kontrolės komisija sudaryta Pakruojo rajono savivaldybės tarybos 2019 m. rugpjūčio 29 d. sprendimu Nr. T-203. Komisija veikia vadovaudamasi Pakruojo rajono savivaldybės narkotikų kontrolės komisijos nuostatais, patvirtintais Pakruojo rajono savivaldybės tarybos 2013 m. kovo 21 d. sprendimu Nr. T-75.</text:p>
      <text:p text:style-name="P77">Komisijos sudėtis:</text:p>
      <text:p text:style-name="P78">1.Virginija Kazlauskienė – Pakruojo rajono savivaldybės tarybos narė, komisijos pirmininkė;</text:p>
      <text:p text:style-name="P79">2. Ginas Pocevičius – Šiaulių apskrities vyriausiojo policijos komisariato Pakruojo rajono policijos komisariato Veiklos skyriaus viršininkas, komisijos pirmininko pavaduotojas;</text:p>
      <text:p text:style-name="P80">3. Žibutė Juknienė – Pakruojo rajono pirminės sveikatos priežiūros centro Psichikos sveikatos centro gydytoja psichiatrė, komisijos narė;<text:s/></text:p>
      <text:p text:style-name="P81">4. Rasa Gutauskienė – Pakruojo nestacionarių socialinių paslaugų centro vyresnioji socialinė darbuotoja, komisijos narė;</text:p>
      <text:p text:style-name="P82">5. Laisvida Badauskienė – Pakruojo rajono savivaldybės visuomenės sveikatos biuro visuomenės sveikatos stiprinimo specialistė, laikinai einanti Pakruojo rajono savivaldybės visuomenės sveikatos biuro direktoriaus pareigas, komisijos narė;</text:p>
      <text:p text:style-name="P83">6. Eglė Koskutė – Valstybės vaiko teisių apsaugos ir įvaikinimo tarnybos prie Socialinės apsaugos ir darbo ministerijos Šiaulių apskrities vaiko teisių apsaugos skyriaus Pakruojo rajone patarėja, komisijos narė;</text:p>
      <text:p text:style-name="P84">7. Daiva Rutkevičienė – Pakruojo rajono savivaldybės administracijos Socialinės rūpybos skyriaus vedėja, komisijos narė;</text:p>
      <text:p text:style-name="P85">8. Erika Maslauskienė – Lietuvos probacijos tarnybos Šiaulių regiono skyriaus specialistė, komisijos narė;</text:p>
      <text:p text:style-name="P86">9. Gražina Plungienė – Pakruojo rajono savivaldybės administracijos Švietimo skyriaus vyriausioji specialistė, komisijos narė;</text:p>
      <text:p text:style-name="P87">10. Dijana Samuitytė – Pakruojo rajono savivaldybės administracijos jaunimo reikalų koordinatorė, komisijos narė;</text:p>
      <text:p text:style-name="P88">11. Danutė Tamulionienė – Nacionalinio visuomenės sveikatos centro prie Sveikatos apsaugos ministerijos Šiaulių departamento Pakruojo skyriaus vedėja, komisijos narė;</text:p>
      <text:p text:style-name="P89">12. Vilma Žuvininkienė – Pakruojo rajono savivaldybės administracijos savivaldybės gydytoja (vyriausioji specialistė), komisijos narė.</text:p>
      <text:p text:style-name="P90"/>
      <text:p text:style-name="P91">Pagrindinė komisijos veiklos forma – posėdžiai. 2019 metais įvyko 1 komisijos posėdis. Jo metu buvo aptarti komisijos nuostatai, kurie patvirtinti 2013 metais: nustatyta, kad juose trūksta konkretumo, darbo reglamentavimo, aiškaus naudojamų sąvokų apibrėžimo. Todėl buvo kreiptasi į savivaldybės administracijos Teisės ir civilinės metrikacijos skyrių išaiškinimo, ką apima komisijos veikla, ar visas priklausomybes ar tik narkotines medžiagas. Gautas išaiškinimas, kad narkotikų kontrolės komisijos darbas apima visų priklausomybių: narkotikų, psichotropinių medžiagų, alkoholio, tabako naudojimo prevenciją. Gavus šį išaiškinimą, paruošta nauja nuostatų redakcija, ji perduota<text:s/><text:soft-page-break/>Teisės ir civilinės metrikacijos skyriui vertinti. Nauji nuostatai bus teikiami savivaldybės tarybai tvirtinti.<text:s/></text:p>
      <text:p text:style-name="P92">Posėdžio metu aptarta komisijos prevencinė veikla, prevencinės medžiagos įsigijimas, platinimas, bendradarbiaujant visoms tarnyboms: visuomenės sveikatos biurui, medikams, visuomeninėms organizacijoms, socialiniams darbuotojams. Išlieka informacijos apie narkotinių, psichotropinių medžiagų naudojimą gavimas ir disponavimas ja. Tai padėtų organizuoti tikslinę prevenciją.<text:s/></text:p>
      <text:p text:style-name="P93">Komisija aptarė narkotikų prevencijos organizavimo rajone klausimą. Nutarta, kad būtina apklausti rajono gydymo, švietimo, socialines įstaigas apie iškylančias problemas prevencijos klausimais, poreikius, bendradarbiavimą. Šioms įstaigoms pateikta anketa. Rezultatai yra gauti, išanalizuoti ir pateikti komisijos nariams susipažinti. Rezultatai bus aptarti per pirmą 2020 metų komisijos posėdį.<text:s/></text:p>
      <text:p text:style-name="P94">Komisija pageidauja mokymų, konferencijų, susitikimų narkotikų prevencijos veiklos organizavimo, renginių organizavimo klausimais. Visuomenės sveikatos biuras planuoja organizuoti mokymus, paskaitas, kviesti lektorius. Komisijos nariai nori dalyvauti šiuose mokymuose. Aptarta galimybė bendradarbiauti su kitų rajonų savivaldybių narkotikų komisijomis. Dar nepriimtas sprendimas, kokia forma ir su kokių savivaldybių narkotikų komisijomis tikslinga užmegzti draugiškus ryšius, pasidalinti patirtimi.<text:s/></text:p>
      <text:p text:style-name="P95">Norint stiprinti šios komisijos darbą, būtina atnaujinti nuostatus, plėtoti bendradarbiavimą su prevencinę veiklą vykdančiomis nevyriausybinėmis organizacijomis. Reikalingi komisijos narių mokymai narkotikų prevencijos organizavimo klausimais.<text:s/></text:p>
      <text:p text:style-name="P96">__________________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line-height="105%" fo:margin-left="0.5in">
        <style:tab-stops/>
      </style:paragraph-properties>
      <style:text-properties fo:language="lt" fo:country="LT" fo:hyphenate="false"/>
    </style:style>
    <style:style style:name="NormalWeb" style:display-name="Normal (Web)" style:family="paragraph" style:parent-style-name="Normal">
      <style:paragraph-properties fo:margin-top="0.1041in" fo:margin-bottom="0.1041in" fo:line-height="160%"/>
      <style:text-properties style:font-name="Times New Roman" style:font-name-asian="Times New Roman" style:font-name-complex="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Calibri"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level-style-bullet text:level="2" text:style-name="WW_CharLFO2LVL2" text:bullet-char="o">
        <style:list-level-properties text:space-before="1.1875in" text:min-label-width="0.25in"/>
        <style:text-properties style:font-name="Courier New"/>
      </text:list-level-style-bullet>
      <text:list-level-style-bullet text:level="3" text:style-name="WW_CharLFO2LVL3" text:bullet-char="">
        <style:list-level-properties text:space-before="1.6875in" text:min-label-width="0.25in"/>
        <style:text-properties style:font-name="Wingdings"/>
      </text:list-level-style-bullet>
      <text:list-level-style-bullet text:level="4" text:style-name="WW_CharLFO2LVL4" text:bullet-char="">
        <style:list-level-properties text:space-before="2.1875in" text:min-label-width="0.25in"/>
        <style:text-properties style:font-name="Symbol"/>
      </text:list-level-style-bullet>
      <text:list-level-style-bullet text:level="5" text:style-name="WW_CharLFO2LVL5" text:bullet-char="o">
        <style:list-level-properties text:space-before="2.6875in" text:min-label-width="0.25in"/>
        <style:text-properties style:font-name="Courier New"/>
      </text:list-level-style-bullet>
      <text:list-level-style-bullet text:level="6" text:style-name="WW_CharLFO2LVL6" text:bullet-char="">
        <style:list-level-properties text:space-before="3.1875in" text:min-label-width="0.25in"/>
        <style:text-properties style:font-name="Wingdings"/>
      </text:list-level-style-bullet>
      <text:list-level-style-bullet text:level="7" text:style-name="WW_CharLFO2LVL7" text:bullet-char="">
        <style:list-level-properties text:space-before="3.6875in" text:min-label-width="0.25in"/>
        <style:text-properties style:font-name="Symbol"/>
      </text:list-level-style-bullet>
      <text:list-level-style-bullet text:level="8" text:style-name="WW_CharLFO2LVL8" text:bullet-char="o">
        <style:list-level-properties text:space-before="4.1875in" text:min-label-width="0.25in"/>
        <style:text-properties style:font-name="Courier New"/>
      </text:list-level-style-bullet>
      <text:list-level-style-bullet text:level="9" text:style-name="WW_CharLFO2LVL9" text:bullet-char="">
        <style:list-level-properties text:space-before="4.6875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8409in" text:min-label-width="0.25in"/>
        <style:text-properties style:font-name="Wingdings"/>
      </text:list-level-style-bullet>
      <text:list-level-style-bullet text:level="2" text:style-name="WW_CharLFO5LVL2" text:bullet-char="">
        <style:list-level-properties text:space-before="1.3409in" text:min-label-width="0.25in"/>
        <style:text-properties style:font-name="Wingdings"/>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Wingdings"/>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DefaultParagraphFont" style:family="text">
      <style:text-properties fo:language="lt" fo:country="LT"/>
    </style:style>
    <style:style style:name="T3" style:parent-style-name="DefaultParagraphFont" style:family="text">
      <style:text-properties fo:language="lt" fo:country="LT"/>
    </style:style>
  </office:automatic-styles>
  <office:master-styles>
    <style:master-page style:name="MP0" style:page-layout-name="PL0">
      <style:header>
        <text:p text:style-name="Header"><text:span text:style-name="T2"><text:tab/></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rMiskininkas</meta:initial-creator>
    <dc:creator>adlibuser</dc:creator>
    <meta:creation-date>2020-05-30T22:26:00Z</meta:creation-date>
    <dc:date>2020-05-30T22:26:00Z</dc:date>
    <meta:print-date>2020-05-14T12:10:00Z</meta:print-date>
    <meta:template xlink:href="Normal.dotm" xlink:type="simple"/>
    <meta:editing-cycles>2</meta:editing-cycles>
    <meta:editing-duration>PT0S</meta:editing-duration>
    <meta:document-statistic meta:page-count="3" meta:paragraph-count="12" meta:word-count="907" meta:character-count="6067" meta:row-count="43" meta:non-whitespace-character-count="5172"/>
  </office:meta>
</office:document-meta>
</file>