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TimesLT"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LIETUVOS RESPUBLIKOS SEIMO IR SEIMO KANCELIARIJOS VEIKLOS ORGANIZAVIMO</text:p>
      <text:p text:style-name="P18"/>
      <text:p text:style-name="P19"><text:span text:style-name="T20">2020</text:span><text:span text:style-name="T21"><text:s/>m.<text:s/></text:span><text:span text:style-name="T22">lapkričio</text:span><text:span text:style-name="T23"><text:s/></text:span><text:span text:style-name="T24">23</text:span><text:span text:style-name="T25"><text:s/>d. Nr. SV-S-</text:span><text:span text:style-name="T26">2</text:span></text:p>
      <text:p text:style-name="P27">Vilnius</text:p>
      <text:p text:style-name="P28"/>
      <text:p text:style-name="P29"/>
      <text:p text:style-name="P30"><text:span text:style-name="T31">Lietuvos Respublikos Seimo valdyba, vadovaudamasi Lietuvos Respublikos Seimo statuto 32, 186</text:span><text:span text:style-name="T32">10</text:span><text:span text:style-name="T33"><text:s/>straipsniais ir atsižvelgdama į tai, kad Lietuvos Respublikos Vyriausybės 2020 m. vasario 26 d. nutarimu Nr. 152 „Dėl valstybės lygio ekstremaliosios situacijos paskelbimo“ paskelbta valstybės lygio ekstremalioji situacija visoje šalyje ir Lietuvos Respublikos Vyriausybės 2020 m. lapkričio 4 d. nutarimu Nr. 1226 „Dėl karantino Lietuvos Respublikos teritorijoje paskelbimo“ visoje Lietuvos Respublikos teritorijoje paskelbtas karantinas<text:s/></text:span><text:span text:style-name="T34">dėl COVID-19 ligos (koronaviruso<text:s/></text:span><text:soft-page-break/><text:span text:style-name="T35">infekcijos) plitimo grėsmės</text:span><text:span text:style-name="T36">, taip pat siekdama, kad Lietuvos Respublikos Seimo darbas vyktų užtikrinant sveikatos saugos reikalavimų laikymąsi,<text:s/></text:span><text:span text:style-name="T37">nusprendži</text:span><text:span text:style-name="T38">a:</text:span></text:p>
      <text:p text:style-name="P39"><text:span text:style-name="T40">1</text:span><text:span text:style-name="T41">.<text:s/></text:span><text:span text:style-name="T42">Nustatyti, kad karantino laikotarpiu renginiai, išskyrus nuotoliniu būdu stebimas spaudos konferencijas, uždarose patalpose Seime neorganizuojami</text:span><text:span text:style-name="T43">.</text:span></text:p>
      <text:p text:style-name="P44"><text:span text:style-name="T45">2</text:span><text:span text:style-name="T46">.<text:s/></text:span><text:span text:style-name="T47">Nustatyti, kad karantino laikotarpiu ekskursijos Seime neorganizuojamos</text:span><text:span text:style-name="T48">.</text:span></text:p>
      <text:p text:style-name="P49"><text:span text:style-name="T50">3</text:span><text:span text:style-name="T51">. Nustatyti, kad Seimo narių ir Seimo kanceliarijos darbuotojų komandiruotės neorganizuojamos.</text:span></text:p>
      <text:p text:style-name="P52"><text:span text:style-name="T53">4</text:span><text:span text:style-name="T54">. Nustatyti, kad karantino laikotarpiu susitikimai su lankytojais Seime, išskyrus atvejus, kai tai būtina Seimo darbui užtikrinti, nerengiami.</text:span></text:p>
      <text:p text:style-name="P55"><text:span text:style-name="T56">5</text:span><text:span text:style-name="T57">. Nustatyti, kad karantino laikotarpiu vienos dienos leidimai įeiti į Seimo rūmus neužsakomi, išskyrus leidimų užsakymą visuomenės informavimo priemonių atstovams ir atvejus, kai tai būtina Seimo darbui užtikrinti, o ilgalaikiai leidimai įeiti į Seimo rūmus neišduodami, išskyrus atvejus, kai tai būtina Seimo darbui užtikrinti.</text:span></text:p>
      <text:p text:style-name="P58"><text:span text:style-name="T59">6</text:span><text:span text:style-name="T60">. Nustatyti, kad karantino laikotarpiu Seimo komitetų ir komisijų posėdžiai, išskyrus uždarus posėdžius, ir Seniūnų sueigos posėdžiai organizuojami nuotoliniu būdu, vadovaujantis Seimo statuto 186</text:span><text:span text:style-name="T61">11</text:span><text:span text:style-name="T62"><text:s/>straipsniu.</text:span></text:p>
      <text:p text:style-name="P63"><text:span text:style-name="T64">7</text:span><text:span text:style-name="T65">. Rekomenduoti karantino laikotarpiu Seimo frakcijoms ir Mišriai Seimo narių grupei posėdžius organizuoti nuotoliniu būdu.</text:span></text:p>
      <text:p text:style-name="P66"><text:span text:style-name="T67">8</text:span><text:span text:style-name="T68">. Nustatyti, kad Seimo nario saviizoliacija dėl COVID-19 ligos (koronaviruso infekcijos) plitimo grėsmės ir (arba) nedalyvavimas Seimo posėdyje dėl priklausymo rizikos grupei laikoma Seimo nario nedalyvavimo Seimo posėdyje svarbia pateisinama priežastimi.</text:span></text:p>
      <text:p text:style-name="P69"><text:span text:style-name="T70">9</text:span><text:span text:style-name="T71">. Nustatyti, kad Seimo rūmų ir kitose Seimo kanceliarijos teisėtai valdomose patalpose esančios poilsio erdvės ir rūkymo zonos karantino laikotarpiu neeksploatuojamos.</text:span></text:p>
      <text:p text:style-name="P72"><text:span text:style-name="T73">10</text:span><text:span text:style-name="T74">. Nustatyti, kad siekiant užtikrinti sveikatai saugias darbo sąlygas, Seimo posėdžiai būtų organizuojami ir vyktų laikantis nustatytų sveikatos saugos reikalavimų.</text:span></text:p>
      <text:p text:style-name="P75"><text:span text:style-name="T76">11</text:span><text:span text:style-name="T77">. Įpareigoti Seimo narius ir Seimo kanceliarijos darbuotojus Seimo posėdžių salėje nesibūriuoti, pagal galimybes vengti veiksmų,<text:s/></text:span><text:span text:style-name="T78">dėl kurių būtų neįmanoma dėvėti veido apsaugos priemones</text:span><text:span text:style-name="T79">.</text:span></text:p>
      <text:p text:style-name="P80"><text:span text:style-name="T81">12</text:span><text:span text:style-name="T82">. Nustatyti, kad visiems į Seimo rūmus įeinantiems asmenims matuojama kūno temperatūra.</text:span></text:p>
      <text:p text:style-name="P83"><text:span text:style-name="T84">13</text:span><text:span text:style-name="T85">. Rekomenduoti Seimo nariams ir Seimo kanceliarijos darbuotojams su visuomenės informavimo priemonių atstovais komunikuoti pagal galimybes atvirose erdvėse lauke.</text:span></text:p>
      <text:p text:style-name="P86"><text:span text:style-name="T87">14</text:span><text:span text:style-name="T88">. Rekomenduoti Seimo nariams ir Seimo kanceliarijos darbuotojams į telefonus įsidiegti ir naudoti mobiliąją programėlę „Korona Stop LT“.</text:span></text:p>
      <text:p text:style-name="P89"><text:span text:style-name="T90">15</text:span><text:span text:style-name="T91">. Pripažinti netekusiais galios:</text:span></text:p>
      <text:p text:style-name="P92"><text:span text:style-name="T93">15.1</text:span><text:span text:style-name="T94">. Lietuvos Respublikos Seimo valdybos 2020 m. kovo 4 d. sprendimą Nr. SV-S-1591 „Dėl Seimo ir Seimo kanceliarijos veiklos organizavimo“;</text:span></text:p>
      <text:p text:style-name="P95"><text:span text:style-name="T96">15.2</text:span><text:span text:style-name="T97">. Lietuvos Respublikos Seimo valdybos 2020 m. lapkričio 5 d. sprendimą Nr. SV</text:span><text:span text:style-name="T98">‑S</text:span><text:span text:style-name="T99">‑1691 „Dėl Seimo ir Seimo kanceliarijos veiklos organizavimo“ su visais pakeitimais ir papildymais.<text:s/></text:span></text:p>
      <text:p text:style-name="P100"/>
      <text:p text:style-name="P101"/>
      <text:p text:style-name="P102"/>
      <text:p text:style-name="P103"><text:span text:style-name="T104">Seimo Pirmininkė</text:span><text:span text:style-name="T105"><text:tab/></text:span><text:span text:style-name="T106">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4-30T21:54:00Z</meta:creation-date>
    <dc:date>2022-04-30T21:54:00Z</dc:date>
    <meta:print-date>2020-11-23T08:56:00Z</meta:print-date>
    <meta:template xlink:href="Normal.dotm" xlink:type="simple"/>
    <meta:editing-cycles>2</meta:editing-cycles>
    <meta:editing-duration>PT0S</meta:editing-duration>
    <meta:document-statistic meta:page-count="4" meta:paragraph-count="33" meta:word-count="470" meta:character-count="3650" meta:row-count="114" meta:non-whitespace-character-count="3213"/>
  </office:meta>
</office:document-meta>
</file>