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fo:letter-spacing="0.0013in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MOLĖTŲ RAJONO SAVIVALDYBĖS TARYBOS 2024 M. GEGUŽĖS 30 D.<text:s/>SPRENDIMO NR. B1-137 „DĖL MOLĖTŲ RAJONO SAVIVALDYBĖS BENDROJO IR IKIMOKYKLINIO UGDYMO MOKYKLŲ PRIEŠMOKYKLINIO UGDYMO ORGANIZAVIMO MODELIŲ 2024–2025 MOKSLO METAMS PATVIRTINIMO“ PAKEITIMO<text:line-break/></text:p>
      <text:p text:style-name="P12">2024 m. rugsėjo 26 d. Nr. B1-222</text:p>
      <text:p text:style-name="P13">Molėtai</text:p>
      <text:p text:style-name="P14"/>
      <text:p text:style-name="P15"/>
      <text:p text:style-name="P16"><text:span text:style-name="T17">Vadovaudamasi Lietuvos Respublikos vietos savivaldos įstatymo 15 straipsnio 4 dalimi, 16 straipsnio 1 dalimi, Priešmokyklinio ugdymo tvarkos aprašo, patvirtinto Lietuvos Respublikos švietimo, mokslo ir sporto ministro 2013 m. lapkričio 21 d. įsakymu Nr. V-1106 „Dėl Priešmokyklinio ugdymo tvarkos aprašo patvirtinimo“, 6 punktu, 7.1 papunkčiu, atsižvelgdama į pasikeitimus ir poreikį tikslinti ir tvirtinti Molėtų rajono savivaldybės ugdymo įstaigų, vykdančių priešmokyklinio ugdymo bendrąją programą, priešmokyklinio ugdymo grupių ugdymo įstaigose skaičių ir pasirinktą konkretų priešmokyklinio ugdymo organizavimo modelį,<text:s/></text:span></text:p>
      <text:p text:style-name="P18"><text:span text:style-name="T19">Molėtų rajono savivaldybės taryba<text:s/></text:span><text:span text:style-name="T20">nusprendži</text:span><text:span text:style-name="T21">a:</text:span></text:p>
      <text:p text:style-name="P22"><text:span text:style-name="T23">Pakeisti Molėtų rajono savivaldybės tarybos 2024 m. gegužės 30 d. sprendimą Nr. B1- 137 „Dėl Molėtų rajono savivaldybės bendrojo ir ikimokyklinio ugdymo mokyklų priešmokyklinio ugdymo organizavimo modelių 2024–2025 mokslo metams patvirtinimo“ ir priedą išdėstyti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alalienė Violeta</meta:initial-creator>
    <dc:creator>adlibuser</dc:creator>
    <meta:creation-date>2024-09-30T19:35:00Z</meta:creation-date>
    <dc:date>2024-09-30T19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1" meta:character-count="1341" meta:row-count="37" meta:non-whitespace-character-count="1191"/>
  </office:meta>
</office:document-meta>
</file>