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/>
      <style:text-properties style:font-name-asian="Calibri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fo:font-size="11.5pt" style:font-size-asian="11.5pt" style:font-size-complex="11.5pt"/>
    </style:style>
    <style:style style:name="T2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6" style:parent-style-name="DefaultParagraphFont" style:family="text">
      <style:text-properties style:font-name-asian="Calibri" fo:font-size="11.5pt" style:font-size-asian="11.5pt" style:font-size-complex="11.5pt"/>
    </style:style>
    <style:style style:name="P27" style:parent-style-name="Normal" style:family="paragraph">
      <style:text-properties fo:font-size="9pt" style:font-size-asian="9pt" style:font-size-complex="9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529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3.2722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font-size="11.5pt" style:font-size-asian="11.5pt" style:font-size-complex="11.5pt"/>
    </style:style>
    <style:style style:name="T52" style:parent-style-name="DefaultParagraphFont" style:family="text">
      <style:text-properties style:font-name-asian="Calibri" fo:font-size="11.5pt" style:font-size-asian="11.5pt" style:font-size-complex="11.5pt"/>
    </style:style>
    <style:style style:name="P53" style:parent-style-name="Normal" style:family="paragraph">
      <style:text-properties fo:font-size="9pt" style:font-size-asian="9pt" style:font-size-complex="9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size="11.5pt" style:font-size-asian="11.5pt" style:font-size-complex="11.5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fo:font-size="11.5pt" style:font-size-asian="11.5pt" style:font-size-complex="11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fo:font-style="italic" style:font-style-asian="italic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font-size="11.5pt" style:font-size-asian="11.5pt" style:font-size-complex="11.5pt"/>
    </style:style>
    <style:style style:name="P73" style:parent-style-name="Normal" style:family="paragraph">
      <style:paragraph-properties fo:line-height="115%" fo:text-indent="0.5909in"/>
    </style:style>
    <style:style style:name="T7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7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TableColumn80" style:family="table-column">
      <style:table-column-properties style:column-width="0.4826in"/>
    </style:style>
    <style:style style:name="TableColumn81" style:family="table-column">
      <style:table-column-properties style:column-width="0.4409in"/>
    </style:style>
    <style:style style:name="TableColumn82" style:family="table-column">
      <style:table-column-properties style:column-width="1.534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3.2451in"/>
    </style:style>
    <style:style style:name="Table79" style:family="table">
      <style:table-properties style:width="6.6875in" fo:margin-left="0in" table:align="lef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fo:font-size="11.5pt" style:font-size-asian="11.5pt" style:font-size-complex="11.5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name-asian="Calibri" fo:font-style="italic" style:font-style-asian="italic" style:font-style-complex="italic" fo:color="#000000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-asian="Calibri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style:font-name-asian="Calibri" fo:font-size="11.5pt" style:font-size-asian="11.5pt" style:font-size-complex="11.5pt"/>
    </style:style>
    <style:style style:name="T101" style:parent-style-name="DefaultParagraphFont" style:family="text">
      <style:text-properties style:font-name-asian="Calibri"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rugpjūčio 18 d. Nr. V-1857</text:p>
      <text:p text:style-name="P18">Vilnius</text:p>
      <text:p text:style-name="P19"/>
      <text:p text:style-name="P20"><text:span text:style-name="T21">P a k e i č i u 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 Pakeičiu I skyriaus „</text:span><text:span text:style-name="T25">INFEKCINĖS IR PARAZITINĖS LIGOS</text:span><text:span text:style-name="T26">“ 10 skirsnio 10.1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</text:span><text:span text:style-name="T37">10.</text:span></text:p>
          </table:table-cell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Normal"><text:span text:style-name="T42">Voriconazolum</text:span></text:p>
          </table:table-cell>
          <table:table-cell table:style-name="TableCell43">
            <text:p text:style-name="P44">B44</text:p>
          </table:table-cell>
          <table:table-cell table:style-name="TableCell45">
            <text:p text:style-name="P46">Sergantiems:</text:p>
            <text:p text:style-name="P47">1. invazine plaučių aspergilioze (TLK-10-AM kodas B44.0). Skiria gydytojas pulmonologas ne ilgesniam kaip 6 mėn. laikotarpiui;</text:p>
            <text:p text:style-name="P48">2. leukemija, limfoma, aplazine anemija ir kitomis sunkiomis kraujo ligomis (TLK-10-AM kodai C81–C86, C90–C96, D61, D71, D76). Skiria gydytojas hematologas ar vaikų hematologas ne ilgesniam kaip 6 mėnesių laikotarpiui;</text:p>
            <text:p text:style-name="P49">3. pacientams po kraujodaros kamieninių ląstelių transplantacijos (TLK-10-AM kodas Z94.8). Skiria alogeninės kraujodaros kamieninių ląstelių transplantacijos paslaugas teikiantis gydytojas hematologas ar vaikų hematologas ne ilgesniam kaip 6 mėnesių laikotarpiui.“</text:p>
          </table:table-cell>
        </table:table-row>
      </table:table>
      <text:p text:style-name="Normal"/>
      <text:p text:style-name="P50"><text:span text:style-name="T51">2</text:span><text:span text:style-name="T52">. Pakeičiu IX skyriaus „KRAUJOTAKOS SISTEMOS LIGOS“ 5 skirsnio 5.17 papunktį ir jį išdėstau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5.</text:p>
          </table:table-cell>
          <table:table-cell table:style-name="TableCell63">
            <text:p text:style-name="P64"><text:span text:style-name="T65">17.</text:span></text:p>
          </table:table-cell>
          <table:table-cell table:style-name="TableCell66">
            <text:p text:style-name="P67">Trimetazidinum</text:p>
          </table:table-cell>
          <table:table-cell table:style-name="TableCell68">
            <text:p text:style-name="P69">I20</text:p>
          </table:table-cell>
          <table:table-cell table:style-name="TableCell70">
            <text:p text:style-name="P71"><text:span text:style-name="T72">Skiria ir išrašo gydytojas kardiologas, vidaus ligų ar šeimos gydytojas, jei netoleruojamas gydymas pirmaeiliais vaistiniais preparatais. Neskiriamas Parkinsono liga sergantiems pacientams.“</text:span></text:p>
          </table:table-cell>
        </table:table-row>
      </table:table>
      <text:p text:style-name="Normal"/>
      <text:p text:style-name="P73"><text:span text:style-name="T74">3</text:span><text:span text:style-name="T75">. Papildau X skyriaus „</text:span><text:span text:style-name="T76">KVĖPAVIMO SISTEMOS LIGOS</text:span><text:span text:style-name="T77">“ 2 skirsnį 2.24 papunkčiu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</text:p>
          </table:table-cell>
          <table:table-cell table:style-name="TableCell88">
            <text:p text:style-name="P89">24.</text:p>
          </table:table-cell>
          <table:table-cell table:style-name="TableCell90">
            <text:p text:style-name="P91"><text:span text:style-name="T92">Glycopyrronium et Formoteroli fumaratum</text:span></text:p>
          </table:table-cell>
          <table:table-cell table:style-name="TableCell93">
            <text:p text:style-name="P94">J44“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Sveikatos apsaugos ministras</text:span><text:span text:style-name="T10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8-18T19:37:00Z</meta:creation-date>
    <dc:date>2020-08-18T19:37:00Z</dc:date>
    <meta:print-date>2020-07-31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3" meta:row-count="12" meta:non-whitespace-character-count="1520"/>
  </office:meta>
</office:document-meta>
</file>