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909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909in">
        <style:tab-stops>
          <style:tab-stop style:type="left" style:position="0.689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909in">
        <style:tab-stops>
          <style:tab-stop style:type="left" style:position="0in"/>
          <style:tab-stop style:type="left" style:position="0.5909in"/>
          <style:tab-stop style:type="left" style:position="0.787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in" fo:text-indent="0.5909in">
        <style:tab-stops>
          <style:tab-stop style:type="left" style:position="0in"/>
          <style:tab-stop style:type="left" style:position="0.5909in"/>
          <style:tab-stop style:type="left" style:position="0.787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ize="10pt" style:font-size-asian="10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Courier New" fo:color="#000000" fo:font-size="10pt" style:font-size-asian="10pt"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909in">
        <style:tab-stops>
          <style:tab-stop style:type="left" style:position="0in"/>
          <style:tab-stop style:type="left" style:position="0.5909in"/>
          <style:tab-stop style:type="left" style:position="0.787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902in">
        <style:tab-stops>
          <style:tab-stop style:type="left" style:position="0in"/>
          <style:tab-stop style:type="left" style:position="0.5909in"/>
          <style:tab-stop style:type="left" style:position="0.787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line-height-at-least="0.1666in">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line-height-at-least="0.1666in">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line-height-at-least="0.1666in">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line-height-at-least="0.166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line-height-at-least="0.166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line-height-at-least="0.166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line-height-at-least="0.166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line-height-at-least="0.1666in">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specialiųjų žemės naudojimo sąlygų įstatymo Nr. XIII-2166 60 straipsnio pakeitimo<text:s/></text:p>
      <text:p text:style-name="P17">įstatymo projekto Nr. XIIIP-5324</text:p>
      <text:p text:style-name="P18"/>
      <text:p text:style-name="P19">2021 m. vasario 17 d. Nr. 112</text:p>
      <text:p text:style-name="P20">Vilnius</text:p>
      <text:p text:style-name="P21"/>
      <text:p text:style-name="P22"><text:span text:style-name="T23">Vadovaudamasi Lietuvos Respublikos Seimo statuto 138 straipsnio 3 dalimi ir atsižvelgdama į Lietuvos Respublikos Seimo valdybos 2020 m. gruodžio 1 d. sprendimo Nr. SV-S-5 „Dėl įstatymų projektų išvadų“ 2 punktą, Lietuvos Respublikos Vyriausybė<text:s/></text:span><text:span text:style-name="T24">nutaria</text:span><text:span text:style-name="T25">:</text:span></text:p>
      <text:p text:style-name="P26"><text:span text:style-name="T27">Iš esmės pritarti<text:s/></text:span><text:span text:style-name="T28">Lietuvos Respublikos specialiųjų žemės naudojimo sąlygų įstatymo Nr. XIII-2166 60 straipsnio pakeitimo įstatymo projektui Nr. XIIIP-5324</text:span><text:span text:style-name="T29"><text:s/>(toliau – Įstatymo projektas) ir pasiūlyti Lietuvos Respublikos Seimui jį tobulinti atsižvelgiant į šias pastabas ir pasiūlymus:</text:span></text:p>
      <text:p text:style-name="P30"><text:span text:style-name="T31">1</text:span><text:span text:style-name="T32">. Įstatymo projekto 1 straipsniu siūloma papildyti Specialiųjų žemės naudojimo sąlygų įstatymą (toliau – keičiamas įstatymas) 60 straipsnio 7 dalies 1 punkto nuostatomis, kuriomis vadovaujantis uždraudžiama<text:s/></text:span><text:span text:style-name="T33">nacionalinio reikšmingumo lygmens kultūros paveldo objektų, paskelbtų kultūros paminklais,<text:s/></text:span><text:span text:style-name="T34">teritorijose statyti naujus statinius,<text:s/></text:span><text:span text:style-name="T35">nesusijusius su kultūros paveldo objektų eksponavimu ar tvarkymu</text:span><text:span text:style-name="T36">, s</text:span><text:span text:style-name="T37">iekiant išsaugoti šių objektų aplinkos autentiškumą. Š</text:span><text:span text:style-name="T38">ie nauji<text:s/></text:span><text:span text:style-name="T39">apribojimai, susiję su statybos darbais<text:s/></text:span><text:span text:style-name="T40">nacionalinio reikšmingumo lygmens kultūros paveldo objektų, paskelbtų kultūros paminklais,<text:s/></text:span><text:span text:style-name="T41">teritorijose, turėtų būti nustatomi atsižvelgiant į esamą kultūros paminklų aplinkos autentiškumo būklę, t. y. kultūros paminklų teritorijų užstatymą kitais, Kultūros vertybių registre neregistruotais statiniais. S</text:span><text:span text:style-name="T42">tatyti naujus statinius, nesusijusius su kultūros paveldo objektų eksponavimu, tvarkymu ar atkūrimu, turėtų būti draudžiama tik tų kultūros paminklų teritorijose,<text:s/></text:span><text:span text:style-name="T43">kuriose nėra pastatų arba yra tik Kultūros vertybių registre registruoti pastatai ir jiems eksploatuoti reikalingi pagalbiniai ūkio paskirties pastatai, t. y. statyti<text:s/></text:span><text:span text:style-name="T44">naujus statinius, nesusijusius su kultūros paveldo objektų eksponavimu, tvarkymu ar atkūrimu, turėtų būti draudžiama<text:s/></text:span><text:span text:style-name="T45">kultūros paminklų teritorijose, kuriose yra išsaugotas jų aplinkos autentiškumas.</text:span></text:p>
      <text:p text:style-name="P46"><text:span text:style-name="T47">2</text:span><text:span text:style-name="T48">. Lietuvos Respublikos nekilnojamojo kultūros paveldo apsaugos įstatymo 2 straipsnio 31 dalyje nurodyta, kad saugomas objektas – kultūros paveldo objektas, šio įstatymo nustatyta tvarka paskelbtas saugomu objektu ar kultūros paminklu</text:span><text:span text:style-name="T49">.<text:s/></text:span><text:span text:style-name="T50">Specialiosios žemės naudojimo sąlygos taikomos saugomų objektų teritorijose ir apsaugos zonose, priklausomai nuo jų apsaugos tikslų, yra nustatytos keičiamo įstatymo 60 straipsnio 2–5<text:s/></text:span><text:soft-page-break/><text:span text:style-name="T51">dalyse. Todėl, siekiant keičiamo įstatymo 60 straipsnio nuostatų struktūros sistemiškumo, nuoseklumo ir aiškumo, nauji apribojimai, susiję su statinių statyba kultūros paminklų teritorijose, turėtų būti išdėstyti keičiamo įstatymo 60 straipsnio 2, 3 ir 5 dalyse, šias dalis papildant punktais, kuriuose būtų nustatyta, kad<text:s/></text:span><text:span text:style-name="T52">nacionalinės reikšmės kultūros paveldo objektų, paskelbtų kultūros paminklais, teritorijose,<text:s/></text:span><text:span text:style-name="T53">kuriose nėra pastatų arba yra tik Kultūros vertybių registre registruoti pastatai ir jiems eksploatuoti reikalingi pagalbiniai ūkio paskirties pastatai,<text:s/></text:span><text:span text:style-name="T54">draudžiama</text:span><text:span text:style-name="T55"><text:s/></text:span><text:span text:style-name="T56">statyti naujus statinius, nesusijusius su kultūros paveldo objektų eksponavimu, tvarkymu ar atkūrimu ir kultūros paveldo objektų bei<text:s/></text:span><text:span text:style-name="T57">jiems eksploatuoti reikalingų pagalbinio ūkio paskirties pastatų naudojimu.</text:span></text:p>
      <text:p text:style-name="P58"><text:span text:style-name="T59">3</text:span><text:span text:style-name="T60">. Įstatymo projekto 1 straipsniu siūlomo papildyti keičiamo įstatymo 60 straipsnio 7 dalies 2 punkto, kuriame nurodyta, kad draudžiama keisti kultūros paminklų<text:s/></text:span><text:span text:style-name="T61">teritorijų ribas, išskyrus tyrimų metu naujai nustačius kultūros paveldo objekto istorinę raidą patvirtinančius faktus, siūlytina atsisakyti, nes šio punkto nuostatos nustato ne specialiąsias žemės naudojimo sąlygas kultūros paminklų teritorijose, bet reglamentuoja kultūros paveldo objektų apskaitos procesą.<text:s/></text:span><text:span text:style-name="T62">Šis procesas jau<text:s/></text:span><text:span text:style-name="T63">yra reglamentuotas Nekilnojamojo kultūros paveldo apsaugos įstatymo 11 straipsnio 2 dalyje, nustatančioje, kad k</text:span><text:span text:style-name="T64">ultūros paveldo objektų teritorijų ribos yra apibrėžiamos remiantis istorinių ir kitų tyrimų duomenimis.</text:span></text:p>
      <text:p text:style-name="P65"><text:span text:style-name="T66">4</text:span><text:span text:style-name="T67">. Įstatymo projekto 1 straipsniu bus nustatytas naujas ūkio subjektų veiklos teisinis reguliavimas, todėl Įstatymo projekto 2 straipsnyje numatytas įstatymo įsigaliojimo terminas turėtų būti tikslinamas vadovaujantis Lietuvos Respublikos teisėkūros pagrindų įstatymo 20 straipsnio 4 dalies nuostatomis. Įstatymo projekto 2 straipsnis taip pat turėtų būti papildytas nuostatomis, reglamentuojančiomis įstatymo taikymą, pagal kurias<text:s/></text:span><text:span text:style-name="T68">iki šio įstatymo įsigaliojimo dienos pradėti rengti teritorijų planavimo dokumentai, žemės valdos projektai ir statinių projektai galėtų būti baigiami rengti pagal iki šio įstatymo įsigaliojimo dienos galiojusį teisinį reguliavimą.</text:span></text:p>
      <text:p text:style-name="P69"/>
      <text:p text:style-name="P70"/>
      <text:p text:style-name="P71"/>
      <text:p text:style-name="P72">Ministrė Pirmininkė<text:tab/>Ingrida Šimonytė</text:p>
      <text:p text:style-name="P73"/>
      <text:p text:style-name="P74"/>
      <text:p text:style-name="P75"/>
      <text:p text:style-name="P76"><text:span text:style-name="T77">Kultūros ministras</text:span><text:span text:style-name="T78"><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2T20:34:00Z</meta:creation-date>
    <dc:date>2021-02-22T20:34:00Z</dc:date>
    <meta:print-date>2017-06-01T05:28:00Z</meta:print-date>
    <meta:template xlink:href="Normal.dotm" xlink:type="simple"/>
    <meta:editing-cycles>2</meta:editing-cycles>
    <meta:editing-duration>PT0S</meta:editing-duration>
    <meta:document-statistic meta:page-count="2" meta:paragraph-count="35" meta:word-count="571" meta:character-count="4752" meta:row-count="131" meta:non-whitespace-character-count="4216"/>
  </office:meta>
</office:document-meta>
</file>