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5%">
        <style:tab-stops>
          <style:tab-stop style:type="left" style:position="2.3555in"/>
          <style:tab-stop style:type="left" style:position="4.3826in"/>
        </style:tab-stops>
      </style:paragraph-properties>
    </style:style>
    <style:style style:name="P8" style:parent-style-name="Normal" style:family="paragraph">
      <style:paragraph-properties fo:text-align="center" fo:line-height="105%">
        <style:tab-stops>
          <style:tab-stop style:type="left" style:position="2.3555in"/>
          <style:tab-stop style:type="left" style:position="4.382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style="italic" style:font-style-asian="italic" style:font-style-complex="italic" style:font-size-complex="12pt"/>
    </style:style>
    <style:style style:name="T16" style:parent-style-name="DefaultParagraphFont" style:family="text">
      <style:text-properties style:font-name-asian="Calibri" fo:font-weight="bold" style:font-weight-asian="bold" style:font-style-complex="italic"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15%"/>
      <style:text-properties fo:color="#000000" style:font-size-complex="12pt"/>
    </style:style>
    <style:style style:name="P25" style:parent-style-name="Normal" style:family="paragraph">
      <style:paragraph-properties fo:text-align="justify" fo:line-height="150%" fo:text-indent="0.5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fo:letter-spacing="0.0069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86in" style:font-size-complex="12pt"/>
    </style:style>
    <style:style style:name="T43" style:parent-style-name="DefaultParagraphFont" style:family="text">
      <style:text-properties fo:letter-spacing="0.0069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8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486in" style:font-size-complex="12pt"/>
    </style:style>
    <style:style style:name="T75" style:parent-style-name="DefaultParagraphFont" style:family="text">
      <style:text-properties fo:letter-spacing="0.0069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etter-spacing="0.0486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3" style:parent-style-name="Normal" style:family="paragraph">
      <style:paragraph-properties fo:margin-right="-0.0756in">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text:s/></text:span><text:span text:style-name="T14">NEVALDOMOS ORO ERDVĖS SKRYDŽIŲ ORGANIZAVIMO INFORMACINĖS SISTEMOS</text:span><text:span text:style-name="T15"><text:s/></text:span><text:span text:style-name="T16">LIKVIDAVIMO</text:span></text:p>
      <text:p text:style-name="P17"/>
      <text:p text:style-name="P18"><text:span text:style-name="T19">2024 m.<text:s/></text:span><text:span text:style-name="T20">kovo 26</text:span><text:span text:style-name="T21"><text:s/>d. Nr.<text:s/></text:span><text:span text:style-name="T22">3-101</text:span></text:p>
      <text:p text:style-name="P23">Vilnius</text:p>
      <text:p text:style-name="P24"/>
      <text:p text:style-name="P25"><text:span text:style-name="T26">Vadovaudamasis Lietuvos Respublikos valstybės informacinių išteklių valdymo įstatymo 24 straipsnio 3 dalies 1 punkt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27">42 ir 43 punktais</text:span><text:span text:style-name="T28">:</text:span></text:p>
      <text:p text:style-name="P29"><text:span text:style-name="T30">1</text:span><text:span text:style-name="T31">.</text:span><text:span text:style-name="T32"><text:tab/></text:span><text:span text:style-name="T33">Likviduoj</text:span><text:span text:style-name="T34">u<text:s/></text:span><text:span text:style-name="T35">Nevaldomos oro erdvės skrydžių organizavimo<text:s/></text:span><text:span text:style-name="T36">informacinę sistemą (toliau – NOESOIS)</text:span><text:span text:style-name="T37">.</text:span></text:p>
      <text:p text:style-name="P38"><text:span text:style-name="T39">2</text:span><text:span text:style-name="T40">.</text:span><text:span text:style-name="T41"><text:tab/></text:span><text:span text:style-name="T42">Nustata</text:span><text:span text:style-name="T43">u</text:span><text:span text:style-name="T44">, kad:</text:span></text:p>
      <text:p text:style-name="P45"><text:span text:style-name="T46">2.1</text:span><text:span text:style-name="T47">.<text:s/></text:span><text:span text:style-name="T48">NOESOIS</text:span><text:span text:style-name="T49"><text:s/>likvidavimo pabaiga – 2024 m. balandžio 1 d.;</text:span></text:p>
      <text:p text:style-name="P50"><text:span text:style-name="T51">2.2</text:span><text:span text:style-name="T52">.<text:s/></text:span>NOESOIS<text:span text:style-name="T53"><text:s/>likvidavimo laikotarpiu jos valdytojo ir tvarkytojų teisės ir pareigos nesikeičia.</text:span></text:p>
      <text:p text:style-name="P54"><text:span text:style-name="T55">3</text:span><text:span text:style-name="T56">.</text:span><text:span text:style-name="T57"><text:tab/></text:span><text:span text:style-name="T58">Paved</text:span><text:span text:style-name="T59">u viešajai įstaigai Transporto kompetencijų agentūrai:</text:span></text:p>
      <text:p text:style-name="P60"><text:span text:style-name="T61">3.1</text:span><text:span text:style-name="T62">. per 5 darbo dienas nuo šio įsakymo įsigaliojimo dienos pateikti duomenis apie<text:s/></text:span>NOESOIS<text:span text:style-name="T63"><text:s/></text:span><text:span text:style-name="T64">likvidavimą</text:span><text:span text:style-name="T65"><text:s/>Registrų ir valstybės informacinių sistemų registro tvarkytojui šio registro nuostatų nustatyta tvarka;</text:span></text:p>
      <text:p text:style-name="P66"><text:span text:style-name="T67">3.2</text:span><text:span text:style-name="T68">. per 3 darbo dienas nuo šio įsakymo įsigaliojimo dienos<text:s/></text:span><text:span text:style-name="T69">savo interneto svetainėje paskelbti informaciją apie likviduojamą NOESOIS.</text:span></text:p>
      <text:p text:style-name="P70"><text:span text:style-name="T71">4</text:span><text:span text:style-name="T72">.</text:span><text:span text:style-name="T73"><text:tab/></text:span><text:span text:style-name="T74">Pripažįst</text:span><text:span text:style-name="T75">u<text:s/></text:span><text:span text:style-name="T76">netekusiu galios<text:s/></text:span><text:span text:style-name="T77">Lietuvos Respublikos<text:s/></text:span><text:span text:style-name="T78">susisiekimo ministro 2018 m. balandžio 16 d. įsakymą Nr. 3-177„Dėl Nevaldomos oro erdvės skrydžių organizavimo informacinės sistemos nuostatų ir duomenų saugos nuostatų patvirtinimo“<text:s/></text:span><text:span text:style-name="T79">su visais pakeitimais ir papildymais</text:span><text:span text:style-name="T80">.</text:span></text:p>
      <text:p text:style-name="P81"><text:span text:style-name="T82">5</text:span><text:span text:style-name="T83">.</text:span><text:span text:style-name="T84"><text:tab/></text:span><text:span text:style-name="T85">Nustata</text:span><text:span text:style-name="T86">u</text:span><text:span text:style-name="T87">, kad</text:span><text:span text:style-name="T88"><text:s/>šio įsakymo 4 punktas įsigalioja<text:s/></text:span><text:span text:style-name="T89">2024 m. balandžio 1 d.</text:span></text:p>
      <text:p text:style-name="P90"/>
      <text:p text:style-name="P91"/>
      <text:p text:style-name="P92"/>
      <text:p text:style-name="P93"><text:span text:style-name="T94">Susisiekimo ministras</text:span><text:span text:style-name="T9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4-03-26T20:34:00Z</meta:creation-date>
    <dc:date>2024-03-26T20:34:00Z</dc:date>
    <meta:print-date>2023-07-03T08:46:00Z</meta:print-date>
    <meta:template xlink:href="Normal.dotm" xlink:type="simple"/>
    <meta:editing-cycles>2</meta:editing-cycles>
    <meta:editing-duration>PT0S</meta:editing-duration>
    <meta:document-statistic meta:page-count="2" meta:paragraph-count="5" meta:word-count="225" meta:character-count="1732" meta:row-count="30" meta:non-whitespace-character-count="1512"/>
  </office:meta>
</office:document-meta>
</file>