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/>
      <style:text-properties fo:letter-spacing="0.0277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meras</text:p>
      <text:p text:style-name="P13"/>
      <text:p text:style-name="P14">potvarkis</text:p>
      <text:p text:style-name="P15"><text:span text:style-name="T16">Dėl</text:span><text:span text:style-name="T17"><text:s/>PASVALIO RAJONO SAVIVALDYBĖS ŽELDYNŲ IR ŽELDINIŲ BŪKLĖS STEBĖSENOS 2024-2028 METŲ PROGRAMOS IR PLANO PATVIRTINIMO</text:span></text:p>
      <text:p text:style-name="P18"/>
      <text:p text:style-name="P19">2024 m. sausio 29 d. <text:s/>Nr. MV-25<text:s/></text:p>
      <text:p text:style-name="P20">Pasvalys</text:p>
      <text:p text:style-name="P21"/>
      <text:p text:style-name="P22"><text:span text:style-name="T23">Vadovaudamasis Lietuvos Respublikos vietos savivaldos įstatymo 6 straipsnio 26 punktu</text:span><text:span text:style-name="T24">, 25 straipsnio 5 dalimi, Lietuvos Respublikos želdynų įstatymo 5 straipsnio 2 dalies 3 punktu, 16 straipsniu, Lietuvos<text:s/></text:span><text:span text:style-name="T25">Respublikos aplinkos ministro 2008 m. sausio 14 d. įsakymu Nr. D1-31 „Dėl Želdynų ir želdinių būklės stebėsenos programos patvirtinimo“,</text:span></text:p>
      <text:p text:style-name="P26"><text:span text:style-name="T27">tvirtinu</text:span><text:span text:style-name="T28"><text:s text:c="2"/>Pasvalio rajono savivaldybės želdynų ir želdinių būklės stebėsenos 2024-2028 metų programą ir planą (prided</text:span><text:span text:style-name="T29">ama).</text:span></text:p>
      <text:p text:style-name="P30"><text:span text:style-name="T31">Potvarkis gali būti skundžiamas<text:s/></text:span><text:span text:style-name="T32">Pasvalio rajono savivaldybės merui (Vytauto Didžiojo a. 1, 39143 Pasvalys) Lietuvos Respublikos viešojo administravimo įstatymo nustatyta tvarka arba Lietuvos administracinių ginčų komisijos Panevėžio apygardos skyriui</text:span><text:span text:style-name="T33"><text:s/>(Respublikos g. 62, 35158 Panevėžys) Lietuvos Respublikos ikiteisminio administracinių ginčų nagrinėjimo tvarkos įstatymo nustatyta tvarka arba<text:s/></text:span><text:span text:style-name="T34">Regionų apygardos administraciniam teismui, skundą (prašymą, pareiškimą) paduodant Regionų apygardos administra</text:span><text:span text:style-name="T35">cinio teismo Kauno (A. Mickevičiaus g. 8A,<text:s/></text:span><text:soft-page-break/><text:span text:style-name="T36">44312 Kaunas), Klaipėdos (Galinio Pylimo g. 9, 91230 Klaipėda), Panevėžio (Respublikos g. 62, 35158 Panevėžys) arba Šiaulių (Dvaro g. 80, 76298 Šiauliai) rūmuose, Lietuvos Respublikos administracinių bylų teisenos</text:span><text:span text:style-name="T37"><text:s/>įstatymo nustatyta tvarka per vieną mėnesį nuo<text:s/></text:span><text:span text:style-name="T38">jo paskelbimo arba įteikimo suinteresuotai šaliai dienos.</text:span></text:p>
      <text:p text:style-name="P39"/>
      <text:p text:style-name="P40"/>
      <text:p text:style-name="P41">Savivaldybės meras<text:tab/><text:s text:c="13"/>Gintautas Gegužinskas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02-01T14:50:00Z</meta:creation-date>
    <dc:date>2024-02-01T14:50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603" meta:row-count="45" meta:non-whitespace-character-count="1413"/>
  </office:meta>
</office:document-meta>
</file>