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 fo:text-indent="4.72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4722in"/>
      <style:text-properties fo:hyphenate="false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722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<draw:custom-shape svg:x="-1.18125in" svg:y="-0.7875in" svg:width="0.01042in" svg:height="0.01042in" draw:z-index="251659264" draw:id="id1" draw:layer="Invisible" draw:style-name="a1" draw:name="Control 2" text:anchor-type="paragraph"><svg:title/><svg:desc/><draw:enhanced-geometry draw:type="non-primitive" svg:viewBox="0 0 21600 21600" draw:enhanced-path="M 0 0 L 21600 0 21600 21600 0 21600 Z N"/></draw:custom-shape></text:span><text:span text:style-name="T13">LIETUVOS RESPUBLIKOS SVEIKATOS APSAUGOS MINISTRAS</text:span></text:p>
      <text:p text:style-name="P14"/>
      <text:p text:style-name="P15">ĮSAKYMAS</text:p>
      <text:p text:style-name="P16">DĖL LIETUVOS RESPUBLIKOS SVEIKATOS APSAUGOS MINISTRO<text:s/></text:p>
      <text:p text:style-name="P17"><text:span text:style-name="T18">2017 M. BIRŽELIO 14 d. ĮSAKYMO Nr. V-708 „DĖL LIETUVOS MEDICINOS NORMOS MN 141:2017 „TEISMO MEDICINOS GYDYTOJAS “ PATVIRTINIMO“ PAKEITIMO</text:span></text:p>
      <text:p text:style-name="P19"/>
      <text:p text:style-name="P20"><text:span text:style-name="T21">2023 m. rugsėjo<text:s/></text:span><text:span text:style-name="T22">27</text:span><text:span text:style-name="T23"><text:s/>d. Nr.<text:s/></text:span><text:span text:style-name="T24">V-1034</text:span></text:p>
      <text:p text:style-name="P25"><text:span text:style-name="T26">Vilnius</text:span></text:p>
      <text:p text:style-name="P27"/>
      <text:p text:style-name="P28"><text:span text:style-name="T29">Pakeičiu</text:span><text:span text:style-name="T30"><text:s/>Lietuvos medicinos normą MN 141:2017 „Teismo medicinos gydytojas“, patvirtintą Lietuvos Respublikos sveikatos apsaugos ministro 2017 m. birželio 14 d. įsakymu Nr. V-708 „Dėl Lietuvos medicinos normos MN 141:2017 „Teismo medicinos gydytojas“ patvirtinimo“, ir ją papildau 14.34 papunkčiu:<text:s/></text:span></text:p>
      <text:p text:style-name="P31"><text:span text:style-name="T32">„</text:span><text:span text:style-name="T33">14.34</text:span><text:span text:style-name="T34">.</text:span><text:s/>atlikti patologinės anatomijos autopsinį tyrimą asmeniui, mirusiam ne asmens sveikatos priežiūros įstaigoje.“</text:p>
      <text:p text:style-name="P35"/>
      <text:p text:style-name="P36"/>
      <text:p text:style-name="P37"/>
      <text:p text:style-name="P38"><text:span text:style-name="T39">Sveikatos apsaugos ministras</text:span><text:span text:style-name="T40"><text:tab/></text:span><text:span text:style-name="T4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Viktorija Sidoruk</meta:initial-creator>
    <dc:creator>adlibuser</dc:creator>
    <meta:creation-date>2023-09-28T06:01:00Z</meta:creation-date>
    <dc:date>2023-09-28T06:01:00Z</dc:date>
    <meta:print-date>2021-11-10T12:3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9" meta:character-count="794" meta:row-count="19" meta:non-whitespace-character-count="701"/>
  </office:meta>
</office:document-meta>
</file>