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2.5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text-position="super 62.5%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margin-left="1.6736in" fo:text-indent="-1.1736in">
        <style:tab-stops>
          <style:tab-stop style:type="left" style:position="-0.4013in"/>
          <style:tab-stop style:type="left" style:position="-0.1965in"/>
          <style:tab-stop style:type="left" style:position="-0.0986in"/>
          <style:tab-stop style:type="left" style:position="0.2347in"/>
          <style:tab-stop style:type="left" style:position="0.8708in"/>
          <style:tab-stop style:type="left" style:position="1.5069in"/>
          <style:tab-stop style:type="left" style:position="2.143in"/>
          <style:tab-stop style:type="left" style:position="2.7791in"/>
          <style:tab-stop style:type="left" style:position="3.4152in"/>
          <style:tab-stop style:type="left" style:position="4.0513in"/>
          <style:tab-stop style:type="left" style:position="4.6875in"/>
          <style:tab-stop style:type="left" style:position="5.3236in"/>
          <style:tab-stop style:type="left" style:position="5.9597in"/>
          <style:tab-stop style:type="left" style:position="6.5958in"/>
          <style:tab-stop style:type="left" style:position="7.2319in"/>
          <style:tab-stop style:type="left" style:position="7.868in"/>
          <style:tab-stop style:type="left" style:position="8.5041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text-position="super 62.5%"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text-position="super 62.5%"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5in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fo:font-style="italic" style:font-style-asian="italic" style:font-size-complex="12pt"/>
    </style:style>
    <style:style style:name="P9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7" style:parent-style-name="Normal" style:family="paragraph">
      <style:paragraph-properties fo:line-height="150%"/>
    </style:style>
    <style:style style:name="P9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9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BUHALTERINĖS APSKAITOS ĮSTATYMO NR. IX-574 2 IR 10</text:span><text:span text:style-name="T18">2</text:span><text:span text:style-name="T19"><text:s/>STRAIPSNIŲ PAKEITIMO</text:span></text:p>
      <text:p text:style-name="P20"><text:span text:style-name="T21">ĮSTATYMAS</text:span></text:p>
      <text:p text:style-name="P22"/>
      <text:p text:style-name="P23"><text:span text:style-name="T24">2017</text:span><text:span text:style-name="T25"><text:s/>m.<text:s/></text:span><text:span text:style-name="T26">birželio</text:span><text:span text:style-name="T27"><text:s/></text:span><text:span text:style-name="T28">29</text:span><text:span text:style-name="T29"><text:s/>d. Nr.<text:s/></text:span><text:span text:style-name="T30">XIII-574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1</text:span><text:span text:style-name="T37"><text:s/>straipsnis.<text:s/></text:span><text:span text:style-name="T38">2 straipsnio pakeitimas</text:span></text:p>
        <text:p text:style-name="P39"><text:span text:style-name="T40">1</text:span><text:span text:style-name="T41">. Papildyti 2 straipsnį nauja 21 dalimi:</text:span></text:p>
        <text:p text:style-name="P42"><text:span text:style-name="T43">„</text:span><text:span text:style-name="T44">21</text:span><text:span text:style-name="T45">.<text:s/></text:span><text:span text:style-name="T46">Vadovaujamos pareigos</text:span><text:span text:style-name="T47"><text:s/>– juridinio asmens valdymo ir priežiūros organų narių pareigos ir darbuotojų, turinčių viršesnius įgali</text:span><text:span text:style-name="T48">ojimus duoti pavaldiems asmenims nurodymus, priimti reikšmingus sprendimus, susijusius su juridinio asmens valdymu ir veikla, pareigos.“</text:span></text:p>
        <text:p text:style-name="P49"><text:span text:style-name="T50">2</text:span><text:span text:style-name="T51">. Buvusias 2 straipsnio 21–23 dalis laikyti atitinkamai 22–24 dalimis.</text:span></text:p>
        <text:p text:style-name="P52"/>
        <text:p text:style-name="P53"><text:span text:style-name="T54">2</text:span><text:span text:style-name="T55"><text:s/>straipsnis.<text:s/></text:span><text:span text:style-name="T56">10</text:span><text:span text:style-name="T57">2</text:span><text:span text:style-name="T58"><text:s/>straipsnio pak</text:span><text:span text:style-name="T59">eitimas</text:span></text:p>
        <text:p text:style-name="P60"><text:span text:style-name="T61">1</text:span><text:span text:style-name="T62">.</text:span><text:span text:style-name="T63"><text:s/></text:span><text:span text:style-name="T64">Pakeisti 10</text:span><text:span text:style-name="T65">2</text:span><text:span text:style-name="T66"><text:s/>straipsnio pavadinimą ir jį išdėstyti taip:</text:span></text:p>
        <text:p text:style-name="P67"><text:span text:style-name="T68">„</text:span><text:span text:style-name="T69">10</text:span><text:span text:style-name="T70">2</text:span><text:span text:style-name="T71"><text:s/></text:span><text:span text:style-name="T72">straipsnis.<text:s/></text:span><text:span text:style-name="T73">Reikalavimai<text:s/></text:span><text:span text:style-name="T74">apskaitos paslaugas teikiančiai įmonei arba apskaitos paslaugas savarankiškai teikiančiam asmeniui</text:span><text:span text:style-name="T75">“.</text:span></text:p>
        <text:p text:style-name="P76"><text:span text:style-name="T77">2</text:span><text:span text:style-name="T78">. Papildyti 10</text:span><text:span text:style-name="T79">2</text:span><text:span text:style-name="T80"><text:s/>straipsnį nauja 1 dalimi:</text:span></text:p>
        <text:p text:style-name="P81"><text:span text:style-name="T82">„</text:span><text:span text:style-name="T83">1</text:span><text:span text:style-name="T84">. Apskaitos paslaugas teikiančios įmonės vadovaujamas pareigas einančiais asmenimis, dalyviais arba apskaitos paslaugas savarankiškai teikiančiu asmeniu negali būti asmenys, kurie buvo pripažinti kaltais dėl sunkaus ar labai<text:s/></text:span><text:span text:style-name="T85">sunkaus nusikaltimo nuosavybei, turtinėms teisėms ir turtiniams interesams, ekonomikai ir verslo tvarkai, finansų sistemai, valstybės tarnybai ir viešiesiems interesams, kol teistumas neišnykęs arba nepanaikintas.“</text:span></text:p>
        <text:p text:style-name="P86"><text:span text:style-name="T87">3</text:span><text:span text:style-name="T88">. Buvusias 10</text:span><text:span text:style-name="T89">2</text:span><text:span text:style-name="T90"><text:s/>straipsnio 1, 2 i</text:span><text:span text:style-name="T91">r 3 dalis laikyti atitinkamai 2, 3 ir 4 dalimis.</text:span></text:p>
        <text:p text:style-name="P92"/>
        <text:p text:style-name="P93"><text:span text:style-name="T94">Skelbiu šį Lietuvos Respublikos Seimo priimtą įstatymą.</text:span></text:p>
        <text:p text:style-name="P95"/>
        <text:p text:style-name="P96"/>
        <text:p text:style-name="P97"/>
        <text:p text:style-name="P98">Respublikos Prezidentė<text:span text:style-name="T99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7-07-13T14:09:00Z</meta:creation-date>
    <dc:date>2017-07-13T14:0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98" meta:character-count="1521" meta:row-count="37" meta:non-whitespace-character-count="1335"/>
  </office:meta>
</office:document-meta>
</file>