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fo:line-height="150%" fo:text-indent="0.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font-weight="bold" style:font-weight-asian="bold" fo:language="en" fo:country="GB"/>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vertical-align="middle" fo:line-height="150%" fo:text-indent="0.5in"/>
      <style:text-properties style:font-size-complex="12pt" fo:language="en" fo:country="GB" fo:hyphenate="false"/>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style:vertical-align="baseline"/>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style:vertical-align="baseline"/>
    </style:style>
    <style:style style:name="P72" style:parent-style-name="Normal" style:family="paragraph">
      <style:paragraph-properties style:punctuation-wrap="simple" style:vertical-align="baseline" fo:line-height="150%"/>
    </style:style>
    <style:style style:name="P7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4 M. GRUODŽIO 20 D. ĮSAKYMO NR. 3D-671 „DĖL APMOKĖJIMO UŽ PIENO TYRIMUS VALSTYBĖS ĮMONEI „PIENO TYRIMAI“ PAKEITIMO</text:p>
      <text:p text:style-name="P14"/>
      <text:p text:style-name="P15">2015 m. balandžio 28 <text:s/>d. Nr. 3D-338</text:p>
      <text:p text:style-name="P16">Vilnius</text:p>
      <text:p text:style-name="P17"/>
      <text:p text:style-name="P18"/>
      <text:p text:style-name="P19">1. P a k e i č i u <text:s/>Lietuvos Respublikos žemės ūkio ministro 2004 m. gruodžio 20 d. įsakymą Nr. 3D-671 „Dėl apmokėjimo už pieno tyrimus valstybės įmonei „Pieno tyrimai“ ir jį išdėstau nauja redakcija:</text:p>
      <text:p text:style-name="P20"><text:span text:style-name="T21">„</text:span><text:span text:style-name="T22">LIETUVOS RESPUBLIKOS ŽEMĖS ŪKIO</text:span></text:p>
      <text:p text:style-name="P23"><text:span text:style-name="T24">MINISTRAS</text:span></text:p>
      <text:p text:style-name="P25"/>
      <text:p text:style-name="P26">ĮSAKYMAS</text:p>
      <text:p text:style-name="P27"><text:span text:style-name="T28">DĖL<text:s/></text:span><text:span text:style-name="T29">APMOKĖJIMO UŽ PIENO TYRIMUS VALSTYBĖS ĮMONEI „PIENO TYRIMAI“</text:span></text:p>
      <text:p text:style-name="P30"/>
      <text:p text:style-name="P31"><text:span text:style-name="T32">Siekdama užtikrinti nešališką ir kompetentingą viso superkamo pieno sudėties ir kokybės nustatymą bei atsižvelgdama į Pieno supirkimo taisykles, patvirtintas Lietuvos Respublikos žemės ūkio ministro 2001 m. gegužės 9 d. įsakymu Nr. 146 „Dėl Pieno supirkimo taisyklių patvirtinimo“ (toliau – Pieno supirkimo taisyklės):</text:span></text:p>
      <text:p text:style-name="P33"><text:span text:style-name="T34">1</text:span><text:span text:style-name="T35">. Įpareigoju valstybės įmonę „Pieno tyrimai“ tirti parduodamo perdirbti pieno mėginius pagal Pieno supirkimo taisyklių reikalavimus ir periodiškumą.</text:span></text:p>
      <text:p text:style-name="P36"><text:span text:style-name="T37">2</text:span><text:span text:style-name="T38">. Nustatau:</text:span></text:p>
      <text:p text:style-name="P39"><text:span text:style-name="T40">2.1</text:span><text:span text:style-name="T41">. privalomiesiems pieno tyrimams apmokėti sudėtinio pieno riebalų, baltymų, somatinių ląstelių tyrimo kainos (procentais už tyrimą) paskirstymą taip: riebalų – 34 proc., baltymų – 33 proc., somatinių ląstelių – 33 proc. Šis paskirstymas netaikomas atliekant papildomuosius tyrimus;</text:span></text:p>
      <text:p text:style-name="P42"><text:span text:style-name="T43">2.2</text:span><text:span text:style-name="T44">. pieno tyrimų (už pirmiausia atliktus privalomuosius pieno tyrimus) apmokėjimą per mėnesį:<text:s/></text:span></text:p>
      <text:p text:style-name="P45"><text:span text:style-name="T46">2.2.1</text:span><text:span text:style-name="T47">. pieno perdirbimo (supirkimo) įmonės apmoka 1,5 riebalų, 1,5 baltymų, 0,5 somatinių ląstelių ir 2 bendro bakterijų skaičiaus tyrimus už vieno pardavėjo (pieno gamintojo) tirtą pieną ;</text:span></text:p>
      <text:p text:style-name="P48"><text:span text:style-name="T49">2.2.2</text:span><text:span text:style-name="T50">. pardavėjai (pieno gamintojai) apmoka 1,5 riebalų, 1,5 baltymų ir 0,5 somatinių ląstelių tyrimus.</text:span></text:p>
      <text:p text:style-name="P51"><text:span text:style-name="T52">2.3</text:span><text:span text:style-name="T53">. atsiskaitymo už tyrimus tvarką:</text:span></text:p>
      <text:p text:style-name="P54"><text:span text:style-name="T55">2.3.1</text:span><text:span text:style-name="T56">. už papildomus tyrimus apmoka juos inicijavusi šalis; už bendro pieno talpyklų mėginio tyrimus – pieno perdirbimo (supirkimo) įmonės;</text:span></text:p>
      <text:p text:style-name="P57"><text:span text:style-name="T58">2.3.2</text:span><text:span text:style-name="T59">. pieno perdirbimo (supirkimo) įmonės iš pieno pardavėjų išskaičiuotas ir pačiai įmonei mokėti už tyrimus priklausančias lėšas perveda VĮ „Pieno tyrimai“ kas mėnesį iki kito mėnesio 25 dienos;</text:span></text:p>
      <text:p text:style-name="P60"><text:span text:style-name="T61">2.3.3</text:span><text:span text:style-name="T62">.VĮ „Pieno tyrimai“ nutraukia pieno tyrimus pieno perdirbimo (supirkimo) įmonėms, nustatytu laiku neatsiskaičiusioms už atliktus darbus, ir apie tai nedelsdama informuoja Valstybinę maisto ir veterinarijos tarnybą ir Lietuvos Respublikos žemės ūkio ministeriją;</text:span></text:p>
      <text:p text:style-name="P63"><text:span text:style-name="T64">2.3.4</text:span><text:span text:style-name="T65">. Valstybinė maisto ir veterinarijos tarnyba, gavusi 2.3.3 papunktyje nurodytą informaciją, pagal Lietuvos Respublikos veterinarijos įstatymo 7 straipsnio 6 punktą sustabdo šių įmonių pagamintų produktų realizavimą.“</text:span></text:p>
      <text:p text:style-name="P66"><text:span text:style-name="T67">2</text:span><text:span text:style-name="T68">. N u s t a t a u, kad šis įsakymas įsigalioja 2015 m. gegužės 1 d.</text:span></text:p>
      <text:p text:style-name="P69"/>
      <text:p text:style-name="P70"/>
      <text:p text:style-name="P71"/>
      <text:p text:style-name="P72">Aplinkos ministras, pavaduojantis žemės ūkio ministrą<text:s/><text:tab/><text:tab/><text:tab/><text:tab/>Kęstutis Trečio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09:01:00Z</meta:creation-date>
    <dc:date>2016-04-27T09:01:00Z</dc:date>
    <meta:template xlink:href="Normal.dotm" xlink:type="simple"/>
    <meta:editing-cycles>1</meta:editing-cycles>
    <meta:editing-duration>PT0S</meta:editing-duration>
    <meta:document-statistic meta:page-count="2" meta:paragraph-count="19" meta:word-count="352" meta:character-count="2778" meta:row-count="47" meta:non-whitespace-character-count="2445"/>
  </office:meta>
</office:document-meta>
</file>