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P32" style:parent-style-name="Normal" style:family="paragraph">
      <style:paragraph-properties fo:widows="0" fo:orphans="0" fo:line-height="150%" fo:text-indent="0.5in"/>
    </style:style>
    <style:style style:name="T33" style:parent-style-name="DefaultParagraphFont" style:family="text">
      <style:text-properties style:letter-kerning="true"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widows="0" fo:orphans="0" fo:line-height="150%" fo:text-indent="0.5in"/>
      <style:text-properties style:letter-kerning="true"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letter-kerning="true"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letter-kerning="true"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widows="0" fo:orphans="0" fo:text-align="justify" fo:line-height="150%" fo:text-indent="0.5in"/>
    </style:style>
    <style:style style:name="P89" style:parent-style-name="Normal" style:family="paragraph">
      <style:paragraph-properties fo:widows="0" fo:orphans="0" fo:text-align="justify" fo:line-height="150%" fo:margin-left="1.7722in" fo:text-indent="-1.2722in">
        <style:tab-stops/>
      </style:paragraph-properties>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weight-complex="bold" style:letter-kerning="true"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weight-complex="bold" style:letter-kerning="true"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letter-kerning="true" fo:font-size="11pt" style:font-size-asian="11pt" style:font-size-complex="11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fo:font-size="11pt" style:font-size-asian="11pt" style:font-size-complex="11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27" style:parent-style-name="DefaultParagraphFont" style:family="text">
      <style:text-properties style:font-weight-complex="bold" style:letter-kerning="true"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letter-kerning="true" fo:font-size="11pt" style:font-size-asian="11pt" style:font-size-complex="11pt"/>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font-weight-complex="bold" style:letter-kerning="true"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weight-complex="bold" style:letter-kerning="true"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font-weight="bold" style:font-weight-asian="bold" style:letter-kerning="true" style:font-size-complex="12pt"/>
    </style:style>
    <style:style style:name="T173" style:parent-style-name="DefaultParagraphFont" style:family="text">
      <style:text-properties fo:font-weight="bold" style:font-weight-asian="bold" style:letter-kerning="true" style:font-size-complex="12pt"/>
    </style:style>
    <style:style style:name="T174" style:parent-style-name="DefaultParagraphFont" style:family="text">
      <style:text-properties fo:font-weight="bold" style:font-weight-asian="bold" style:letter-kerning="true" style:font-size-complex="12p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weight-complex="bold"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font-weight-complex="bold"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weight-complex="bold" style:letter-kerning="true"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letter-kerning="true" style:font-size-complex="12pt"/>
    </style:style>
    <style:style style:name="T216" style:parent-style-name="DefaultParagraphFont" style:family="text">
      <style:text-properties style:letter-kerning="true" fo:font-size="11pt" style:font-size-asian="11pt" style:font-size-complex="11pt"/>
    </style:style>
    <style:style style:name="T217" style:parent-style-name="DefaultParagraphFont" style:family="text">
      <style:text-properties style:font-weight-complex="bold" style:letter-kerning="true"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letter-kerning="true" style:font-size-complex="12pt"/>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style:letter-kerning="true"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letter-kerning="true" style:font-size-complex="12pt"/>
    </style:style>
    <style:style style:name="T233" style:parent-style-name="DefaultParagraphFont" style:family="text">
      <style:text-properties style:font-weight-complex="bold" style:letter-kerning="true"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weight-complex="bold"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fo:font-size="11pt" style:font-size-asian="11pt" style:font-size-complex="11pt"/>
    </style:style>
    <style:style style:name="P251" style:parent-style-name="Normal" style:family="paragraph">
      <style:paragraph-properties fo:widows="0" fo:orphans="0" fo:line-height="150%" fo:text-indent="0.5in"/>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T255" style:parent-style-name="DefaultParagraphFont" style:family="text">
      <style:text-properties fo:font-weight="bold" style:font-weight-asian="bold" style:letter-kerning="true"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letter-kerning="true" style:font-size-complex="12pt"/>
    </style:style>
    <style:style style:name="T263" style:parent-style-name="DefaultParagraphFont" style:family="text">
      <style:text-properties fo:font-weight="bold" style:font-weight-asian="bold" style:letter-kerning="true" style:font-size-complex="12pt"/>
    </style:style>
    <style:style style:name="T264" style:parent-style-name="DefaultParagraphFont" style:family="text">
      <style:text-properties fo:font-weight="bold" style:font-weight-asian="bold" style:letter-kerning="true"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P280" style:parent-style-name="Normal" style:family="paragraph">
      <style:paragraph-properties fo:widows="0" fo:orphans="0" fo:text-align="justify" fo:line-height="150%" fo:text-indent="0.5in"/>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font-weight="bold" style:font-weight-asian="bold" style:letter-kerning="true" style:font-size-complex="12pt"/>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font-weight="bold" style:font-weight-asian="bold" style:font-weight-complex="bold" style:letter-kerning="true"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style:letter-kerning="true"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style:letter-kerning="true"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letter-kerning="true" fo:font-size="11pt" style:font-size-asian="11pt" style:font-size-complex="11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font-weight-complex="bold" style:letter-kerning="true"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weight-complex="bold" style:letter-kerning="true" style:font-size-complex="12pt"/>
    </style:style>
    <style:style style:name="T307" style:parent-style-name="DefaultParagraphFont" style:family="text">
      <style:text-properties style:font-weight-complex="bold" style:letter-kerning="true"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letter-kerning="true" style:font-size-complex="12pt"/>
    </style:style>
    <style:style style:name="T310" style:parent-style-name="DefaultParagraphFont" style:family="text">
      <style:text-properties style:font-weight-complex="bold" style:letter-kerning="true"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letter-kerning="true" style:font-size-complex="12pt"/>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letter-kerning="true" style:font-size-complex="12pt"/>
    </style:style>
    <style:style style:name="T317" style:parent-style-name="DefaultParagraphFont" style:family="text">
      <style:text-properties fo:font-weight="bold" style:font-weight-asian="bold" style:letter-kerning="true" style:font-size-complex="12pt"/>
    </style:style>
    <style:style style:name="T318" style:parent-style-name="DefaultParagraphFont" style:family="text">
      <style:text-properties fo:font-weight="bold" style:font-weight-asian="bold" style:letter-kerning="true"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weight-complex="bold"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weight-complex="bold"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letter-kerning="true" style:font-size-complex="12pt"/>
    </style:style>
    <style:style style:name="T341" style:parent-style-name="DefaultParagraphFont" style:family="text">
      <style:text-properties style:font-weight-complex="bold" style:letter-kerning="true"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font-weight-complex="bold" style:letter-kerning="true"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font-weight-complex="bold"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weight-complex="bold"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font-weight-complex="bold" style:letter-kerning="true"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letter-kerning="true" style:font-size-complex="12pt"/>
    </style:style>
    <style:style style:name="T366" style:parent-style-name="DefaultParagraphFont" style:family="text">
      <style:text-properties style:font-weight-complex="bold" style:letter-kerning="true"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font-weight-complex="bold" style:letter-kerning="true"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weight-complex="bold" style:letter-kerning="true"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widows="0" fo:orphans="0" fo:text-align="justify" fo:line-height="150%" fo:text-indent="0.5in"/>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font-weight="bold" style:font-weight-asian="bold" style:letter-kerning="true" style:font-size-complex="12pt"/>
    </style:style>
    <style:style style:name="T396" style:parent-style-name="DefaultParagraphFont" style:family="text">
      <style:text-properties fo:font-weight="bold" style:font-weight-asian="bold" style:letter-kerning="true" style:font-size-complex="12pt"/>
    </style:style>
    <style:style style:name="T397" style:parent-style-name="DefaultParagraphFont" style:family="text">
      <style:text-properties fo:font-weight="bold" style:font-weight-asian="bold" style:letter-kerning="true"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font-weight-complex="bold" style:letter-kerning="true"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415" style:parent-style-name="DefaultParagraphFont" style:family="text">
      <style:text-properties style:letter-kerning="true" fo:font-size="11pt" style:font-size-asian="11pt" style:font-size-complex="11pt"/>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418" style:parent-style-name="DefaultParagraphFont" style:family="text">
      <style:text-properties style:font-weight-complex="bold" style:letter-kerning="true"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weight-complex="bold" style:letter-kerning="true" style:font-size-complex="12pt"/>
    </style:style>
    <style:style style:name="T425" style:parent-style-name="DefaultParagraphFont" style:family="text">
      <style:text-properties style:font-weight-complex="bold" style:letter-kerning="true"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weight-complex="bold" style:letter-kerning="true" style:font-size-complex="12pt"/>
    </style:style>
    <style:style style:name="T428" style:parent-style-name="DefaultParagraphFont" style:family="text">
      <style:text-properties style:font-weight-complex="bold" style:letter-kerning="true"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weight-complex="bold" style:letter-kerning="true" style:font-size-complex="12pt"/>
    </style:style>
    <style:style style:name="P436" style:parent-style-name="Normal" style:family="paragraph">
      <style:paragraph-properties fo:widows="0" fo:orphans="0" fo:text-align="justify" fo:line-height="150%" fo:text-indent="0.5in"/>
      <style:text-properties fo:font-weight="bold" style:font-weight-asian="bold" style:font-weight-complex="bold" style:letter-kerning="true"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font-weight-complex="bold"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font-weight-complex="bold"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font-weight-complex="bold"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widows="0" fo:orphans="0" fo:text-align="justify" fo:line-height="150%" fo:text-indent="0.5in"/>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fo:font-weight="bold" style:font-weight-asian="bold" style:font-weight-complex="bold" style:letter-kerning="true" style:font-size-complex="12pt"/>
    </style:style>
    <style:style style:name="T465" style:parent-style-name="DefaultParagraphFont" style:family="text">
      <style:text-properties fo:font-weight="bold" style:font-weight-asian="bold" style:font-weight-complex="bold" style:letter-kerning="true"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letter-kerning="true"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477" style:parent-style-name="DefaultParagraphFont" style:family="text">
      <style:text-properties style:letter-kerning="true" style:font-size-complex="12pt"/>
    </style:style>
    <style:style style:name="P478" style:parent-style-name="Normal" style:family="paragraph">
      <style:paragraph-properties fo:widows="0" fo:orphans="0" fo:text-align="justify" fo:line-height="150%" fo:text-indent="0.5in"/>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font-weight="bold" style:font-weight-asian="bold" style:font-weight-complex="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style>
    <style:style style:name="T482" style:parent-style-name="DefaultParagraphFont" style:family="text">
      <style:text-properties fo:font-weight="bold" style:font-weight-asian="bold" style:font-weight-complex="bold" style:letter-kerning="true"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style>
    <style:style style:name="P495" style:parent-style-name="Normal" style:family="paragraph">
      <style:paragraph-properties>
        <style:tab-stops>
          <style:tab-stop style:type="right" style:position="6.4972in"/>
        </style:tab-stops>
      </style:paragraph-properties>
    </style:style>
    <style:style style:name="T496" style:parent-style-name="DefaultParagraphFont" style:family="text">
      <style:text-properties fo:language="en" fo:country="US"/>
    </style:style>
    <style:style style:name="T497" style:parent-style-name="DefaultParagraphFont" style:family="text">
      <style:text-properties fo:text-transform="uppercase"/>
    </style:style>
    <style:style style:name="T4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IO KODEKSO ŠEŠTOSIOS KNYGOS III DALIES XXII SKYRIAUS KETVIRTOJO SKIRSNIO IR PRIEDO PAKEITIMO</text:p>
      <text:p text:style-name="P13"><text:span text:style-name="T14">ĮSTATYMAS</text:span></text:p>
      <text:p text:style-name="P15"/>
      <text:p text:style-name="P16"><text:span text:style-name="T17">2026</text:span><text:span text:style-name="T18"><text:s/>m.<text:s/></text:span><text:span text:style-name="T19">birželio</text:span><text:span text:style-name="T20"><text:s/></text:span><text:span text:style-name="T21">25</text:span><text:span text:style-name="T22"><text:s/>d. Nr.<text:s/></text:span><text:span text:style-name="T23">XV-1080</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Kodekso šeštosios knygos III dalies XXII skyriaus ketvirtojo skirsnio pakeitimas</text:span></text:p>
        <text:p text:style-name="P32"><text:span text:style-name="T33">Pakeisti Kodekso šeštosios knygos III dalies XXII skyriaus ketvirtąjį skirsnį ir jį išdėstyti taip:</text:span></text:p>
        <text:p text:style-name="P34"><text:span text:style-name="T35">„</text:span><text:span text:style-name="T36">KETVIRTASIS</text:span><text:span text:style-name="T37"><text:s/>SKIRSNIS</text:span></text:p>
        <text:p text:style-name="P38"><text:span text:style-name="T39">ATSAKOMYBĖ UŽ ŽALĄ, ATSIRADUSIĄ DĖL NETINKAMOS KOKYBĖS<text:s/></text:span><text:span text:style-name="T40">GAMINIŲ<text:s/></text:span></text:p>
        <text:p text:style-name="P41"/>
        <text:p text:style-name="P42"><text:span text:style-name="T43">6.292</text:span><text:span text:style-name="T44"><text:s/>straipsnis.<text:s/></text:span><text:span text:style-name="T45">Ekonominės veiklos vykdytojo<text:s/></text:span><text:span text:style-name="T46">atsakomybė</text:span></text:p>
        <text:p text:style-name="P47"><text:span text:style-name="T48">1</text:span><text:span text:style-name="T49">.<text:s/></text:span><text:span text:style-name="T50">Ekonominės veiklos vykdytojas šio skirsnio nustatytais atvejais ir tvarka</text:span><text:span text:style-name="T51"><text:s/>privalo atlyginti<text:s/></text:span><text:soft-page-break/><text:span text:style-name="T52">dėl netinkamos kokybės<text:s/></text:span><text:span text:style-name="T53">gaminių</text:span><text:span text:style-name="T54"><text:s/>atsiradusią žalą.</text:span><text:span text:style-name="T55"><text:s/></text:span></text:p>
        <text:p text:style-name="P56"><text:span text:style-name="T57">2</text:span><text:span text:style-name="T58">.</text:span><text:span text:style-name="T59"><text:s/>Gaminio ar jo komponento gamintojas turi atlyginti ir dėl gaminio komponento, kuris buvo integruotas į gamintojo kontroliuojamą gaminį arba susietas su juo, atsiradusią žalą. Kaip gamintojas atsako ir asmuo, kuris iš esmės pakeičia gamintojo nekontroliuojamą gaminį ir pateikia jį rinkai arba pradeda naudoti. Kitų ekonominės veiklos vykdytojų atsakomybė nedaro poveikio gamintojo atsakomybei.</text:span></text:p>
        <text:p text:style-name="P60"><text:span text:style-name="T61">3</text:span><text:span text:style-name="T62">.</text:span><text:span text:style-name="T63"><text:s/>Gamintojas laikomas vykdančiu gaminio kontrolę, kai:</text:span></text:p>
        <text:p text:style-name="P64"><text:span text:style-name="T65">1</text:span><text:span text:style-name="T66">) integruoja komponentą į gaminį, su juo susieja ar tiekia komponentą arba, atsižvelgdamas į trečiosios šalies veiksmus, leidžia arba sutinka integruoti komponentą į gaminį, su juo susieti ar tiekti komponentą, įskaitant programinės įrangos naujinius ar patobulinimus, arba leidžia ar sutinka keisti gaminį, įskaitant gaminio esminius pakeitimus;<text:s/></text:span></text:p>
        <text:p text:style-name="P67"><text:span text:style-name="T68">2</text:span><text:span text:style-name="T69">) pats arba per trečiąją šalį gali tiekti programinės įrangos naujinius arba patobulinimus.</text:span></text:p>
        <text:p text:style-name="P70"><text:span text:style-name="T71">4</text:span><text:span text:style-name="T72">.</text:span><text:span text:style-name="T73"><text:s/>Gaminio ar komponento importuotojas arba įgaliotasis atstovas privalo atlyginti dėl netinkamos kokybės gaminių atsiradusią žalą, jeigu gaminio ar komponento gamintojas yra įsteigtas Europos Sąjungai nepriklausančioje valstybėje. Jeigu neįmanoma nustatyti Europos Sąjungoje įsteigto importuotojo ar įgaliotojo atstovo, atlyginti žalą privalo realizavimo paslaugų teikėjas.<text:s/></text:span></text:p>
        <text:p text:style-name="P74"><text:span text:style-name="T75">5</text:span><text:span text:style-name="T76">. Platintojas privalo atlyginti dėl netinkamos kokybės gaminių atsiradusią žalą, jeigu neįmanoma nustatyti Europos Sąjungoje įsteigto gamintojo, komponento gamintojo, importuotojo, įgaliotojo asmens ar realizavimo paslaugų teikėjo, o platintojas per mėnesį nuo nukentėjusio asmens prašymo gavimo dienos nepraneša nukentėjusiam asmeniui nors apie vieną iš jų ar netinkamos kokybės gaminį jam pateikusį kitą platintoją. Šios dalies nuostatos taip pat taikomos bet kuriam interneto platformos, kaip ji apibrėžiama 2022 m. spalio 19 d. Europos Parlamento ir Tarybos reglamente<text:s/></text:span><text:a xlink:href="http://eur-lex.europa.eu/legal-content/LIT/TXT/?uri=CELEX:32022R2065&amp;locale=lt" office:target-frame-name="_blank" xlink:show="new"><text:span text:style-name="T77">(ES) 2022/2065</text:span></text:a><text:span text:style-name="T78"><text:s/>dėl bendrosios skaitmeninių paslaugų rinkos, kuriuo iš dalies keičiama Direktyva<text:s/></text:span><text:a xlink:href="http://eur-lex.europa.eu/legal-content/LIT/TXT/?uri=CELEX:32000L0031&amp;locale=lt" office:target-frame-name="_blank" xlink:show="new"><text:span text:style-name="T79">2000/31/EB</text:span></text:a><text:span text:style-name="T80">, (Skaitmeninių paslaugų akte), paslaugų teikėjui, kuris nėra ekonominės veiklos vykdytojas, jeigu toje interneto platformoje vartotojai gali sudaryti nuotolinės prekybos sutartis su prekiautojais ir jeigu tenkinamos šio reglamento 6 straipsnio 3 dalyje nustatytos sąlygos.</text:span></text:p>
        <text:p text:style-name="P81"><text:span text:style-name="T82">6</text:span><text:span text:style-name="T83">. Šio skirsnio normos taikomos, kai<text:s/></text:span><text:span text:style-name="T84">atsakomybė kyla dėl</text:span><text:span text:style-name="T85"><text:s/></text:span><text:span text:style-name="T86">fiziniam asmeniui padarytos žalos</text:span><text:span text:style-name="T87">.</text:span></text:p>
        <text:p text:style-name="P88"/>
        <text:p text:style-name="P89"><text:span text:style-name="T90">6.293</text:span><text:span text:style-name="T91"><text:s/>straipsnis.</text:span><text:span text:style-name="T92"><text:s/></text:span><text:span text:style-name="T93">Ekonominės veiklos vykdytojo samprata ir kitos šiame skirsnyje vartojamos</text:span><text:span text:style-name="T94"><text:s/></text:span><text:span text:style-name="T95">sąvokos</text:span></text:p>
        <text:p text:style-name="P96"><text:span text:style-name="T97">1</text:span><text:span text:style-name="T98">.<text:s/></text:span><text:span text:style-name="T99">Ekonominės veiklos vykdytoju<text:s/></text:span><text:span text:style-name="T100">l</text:span><text:span text:style-name="T101">aikomas:</text:span></text:p>
        <text:p text:style-name="P102"><text:span text:style-name="T103">1</text:span><text:span text:style-name="T104">) gamintojas – asmuo, kuris sukuria ar pagamina gaminį, įskaitant ir gaminį savo reikmėms, arba pristato jį kaip gamintojas, t. y. ant gaminio nurodo savo vardą, pavardę ar pavadinimą, prekių ženklą ar kitus skiriamuosius ženklus;</text:span></text:p>
        <text:p text:style-name="P105"><text:span text:style-name="T106">2</text:span><text:span text:style-name="T107">)</text:span><text:span text:style-name="T108"><text:s/></text:span><text:span text:style-name="T109">komponento gamintojas;</text:span></text:p>
        <text:p text:style-name="P110"><text:span text:style-name="T111">3</text:span><text:span text:style-name="T112">) susijusios skaitmeninės paslaugos teikėjas;</text:span></text:p>
        <text:p text:style-name="P113"><text:span text:style-name="T114">4</text:span><text:span text:style-name="T115">) įgaliotasis atstovas – Europos Sąjungoje įsteigtas asmuo, kuriam raštu suteikiami gamintojo įgaliojimai vykdyti konkrečias užduotis to gamintojo vardu;</text:span></text:p>
        <text:p text:style-name="P116"><text:span text:style-name="T117">5</text:span><text:span text:style-name="T118">)</text:span><text:span text:style-name="T119"><text:s/></text:span><text:span text:style-name="T120">importuotojas – asmuo, kuris pateikia Europos Sąjungos rinkai gaminį ar jo komponentą iš trečiosios valstybės;</text:span></text:p>
        <text:p text:style-name="P121"><text:span text:style-name="T122">6</text:span><text:span text:style-name="T123">)</text:span><text:span text:style-name="T124"><text:s/></text:span><text:span text:style-name="T125">realizavimo paslaugų teikėjas – asmuo, kuris, neturėdamas gaminio nuosavybės teisių, vykdydamas komercinę veiklą teikia bent dvi iš šių paslaugų: gaminio sandėliavimo, pakavimo, adresavimo ir siuntimo, išskyrus pašto paslaugas, kaip jos suprantamos pagal Lietuvos Respublikos pašto įstatymą, siuntinių pristatymo paslaugas, kaip jos suprantamos pagal 2018 m. balandžio 18 d. Europos Parlamento ir Tarybos reglamentą<text:s/></text:span><text:a xlink:href="http://eur-lex.europa.eu/legal-content/LIT/TXT/?uri=CELEX:32018R0644&amp;locale=lt" office:target-frame-name="_blank" xlink:show="new"><text:span text:style-name="T126">(ES) 2018/644</text:span></text:a><text:span text:style-name="T127"><text:s/>dėl tarptautinių siuntinių pristatymo paslaugų, ar bet kokias kitas krovinių vežimo paslaugas;</text:span></text:p>
        <text:p text:style-name="P128"><text:span text:style-name="T129">7</text:span><text:span text:style-name="T130">)</text:span><text:span text:style-name="T131"><text:s/></text:span><text:span text:style-name="T132">platintojas – tiekimo grandinėje veikiantis asmuo, kuris tiekia</text:span><text:span text:style-name="T133"><text:s/></text:span><text:span text:style-name="T134">gaminį rinkai, bet nėra to gaminio gamintojas ar importuotojas.<text:s/></text:span></text:p>
        <text:p text:style-name="P135"><text:span text:style-name="T136">2</text:span><text:span text:style-name="T137">.</text:span><text:span text:style-name="T138"><text:s/>Gaminys</text:span><text:span text:style-name="T139"><text:s/></text:span><text:span text:style-name="T140">suprantamas kaip</text:span><text:span text:style-name="T141"><text:s/></text:span><text:span text:style-name="T142">kilnojamasis</text:span><text:span text:style-name="T143"><text:s/></text:span><text:span text:style-name="T144">daiktas, taip pat daiktas, kuris yra kito kilnojamojo ar nekilnojamojo daikto dalis arba yra su juo susietas. Gaminiu</text:span><text:span text:style-name="T145"><text:s/></text:span><text:span text:style-name="T146">laikoma ir elektros energija, skaitmeninė gamybos rinkmena, žaliava ir programinė įranga.</text:span></text:p>
        <text:p text:style-name="P147"><text:span text:style-name="T148">3</text:span><text:span text:style-name="T149">. Skaitmeninė gamybos rinkmena suprantama kaip kilnojamojo daikto skaitmeninė versija arba skaitmeninis šablonas, kuriuose yra funkcinė informacija, būtina daiktui pagaminti sudarant sąlygas automatiškai valdyti mašinas ar įrankius.</text:span></text:p>
        <text:p text:style-name="P150"><text:span text:style-name="T151">4</text:span><text:span text:style-name="T152">. Susijusi skaitmeninė paslauga suprantama kaip skaitmeninė paslauga, išskyrus interneto prieigos paslaugas, integruota į gaminį arba su juo susieta taip, kad be jos gaminys negalėtų atlikti vienos ar daugiau savo funkcijų.</text:span></text:p>
        <text:p text:style-name="P153"><text:span text:style-name="T154">5</text:span><text:span text:style-name="T155">. Komponentas suprantamas kaip daiktas ar nematerialus civilinių teisių objektas, žaliava arba susijusi skaitmeninė paslauga, integruoti į gaminį arba su juo susieti.</text:span></text:p>
        <text:p text:style-name="P156"><text:span text:style-name="T157">6</text:span><text:span text:style-name="T158">.</text:span><text:span text:style-name="T159"><text:s/></text:span><text:span text:style-name="T160">Gaminio esminis pakeitimas suprantamas kaip pateikto rinkai ar pradėto naudoti gaminio pakeitimas, kuris pagal teisės aktų, reglamentuojančių gaminių saugą, nustatytas taisykles laikomas esminiu. Jeigu nenustatyta, kas laikoma esminiu pakeitimu, jis suprantamas kaip gaminio pakeitimas, kuriuo keičiamos pradinės gaminio eksploatacinės savybės, paskirtis ar tipas, kai atliekant gamintojo pradinį rizikos vertinimą tas pakeitimas nebuvo numatytas, ir keičiamas pavojaus pobūdis, sukuriamas naujas pavojus arba padidinamas rizikos lygis.</text:span></text:p>
        <text:p text:style-name="P161"><text:span text:style-name="T162">7</text:span><text:span text:style-name="T163">. Pateikimas rinkai suprantamas kaip gaminio tiekimas Europos Sąjungos rinkai pirmą kartą.</text:span></text:p>
        <text:p text:style-name="P164"><text:span text:style-name="T165">8</text:span><text:span text:style-name="T166">. Pradėjimas naudoti suprantamas kaip pirmas gaminio panaudojimas Europos Sąjungoje vykdant komercinę veiklą už atlygį arba neatlygintinai tokiomis aplinkybėmis, kuriomis tas gaminys nebuvo pateiktas rinkai prieš pirmą jo panaudojimą.</text:span></text:p>
        <text:p text:style-name="P167"><text:span text:style-name="T168">9</text:span><text:span text:style-name="T169">. Tiekimas rinkai suprantamas kaip gaminio, skirto platinti, vartoti ar naudoti Europos Sąjungos rinkoje, tiekimas vykdant komercinę veiklą už atlygį arba neatlygintinai.</text:span></text:p>
        <text:p text:style-name="P170"/>
        <text:p text:style-name="P171"><text:span text:style-name="T172">6.294</text:span><text:span text:style-name="T173"><text:s/>straipsnis.<text:s/></text:span><text:span text:style-name="T174">Netinkamos kokybės samprata</text:span></text:p>
        <text:p text:style-name="P175"><text:span text:style-name="T176">1</text:span><text:span text:style-name="T177">.<text:s/></text:span><text:span text:style-name="T178">Gaminys<text:s/></text:span><text:span text:style-name="T179">yra<text:s/></text:span><text:span text:style-name="T180">laikomas</text:span><text:span text:style-name="T181"><text:s/>netinkamos kokybės, jeigu jis neatitinka gaminių saugą</text:span><text:span text:style-name="T182"><text:s/>reglamentuojančiais teisės aktais nustatytų</text:span><text:span text:style-name="T183"><text:s/>ar kitų saugos reikalavimų</text:span><text:span text:style-name="T184">,<text:s/></text:span><text:span text:style-name="T185">kurių tikėtis<text:s/></text:span><text:span text:style-name="T186">turi teisę</text:span><text:span text:style-name="T187"><text:s/></text:span><text:span text:style-name="T188">fizinis asmuo</text:span><text:span text:style-name="T189">. Ar<text:s/></text:span><text:span text:style-name="T190">gaminys</text:span><text:span text:style-name="T191"><text:s/>yra tinkamos ar netinkamos kokybės, nustatoma atsižvelgiant į:</text:span></text:p>
        <text:p text:style-name="P192"><text:span text:style-name="T193">1</text:span><text:span text:style-name="T194">)<text:s/></text:span><text:span text:style-name="T195">nurodomą gaminio</text:span><text:span text:style-name="T196"><text:s/></text:span><text:span text:style-name="T197">aprašymą ir</text:span><text:span text:style-name="T198"><text:s/>savybes (reklamą),<text:s/></text:span><text:span text:style-name="T199">įskaitant jo ženklinimą, dizainą, technines savybes, sudėtį, pakuotę ir surinkimo, montavimo, naudojimo, priežiūros instrukcijas</text:span><text:span text:style-name="T200">;</text:span></text:p>
        <text:p text:style-name="P201"><text:span text:style-name="T202">2</text:span><text:span text:style-name="T203">) tai, ar<text:s/></text:span><text:span text:style-name="T204">gaminį</text:span><text:span text:style-name="T205"><text:s/>galima naudoti tam, kam<text:s/></text:span><text:span text:style-name="T206">pagrįstai</text:span><text:span text:style-name="T207"><text:s/>tikimasi jį naudoti;</text:span></text:p>
        <text:p text:style-name="P208"><text:span text:style-name="T209">3</text:span><text:span text:style-name="T210">)</text:span><text:span text:style-name="T211"><text:s/></text:span><text:span text:style-name="T212">gaminio bet kokios gebos toliau mokytis ar įgyti naujų savybių, kai gaminys buvo pateiktas rinkai ar pradėtas naudoti, poveikį tam gaminiui;</text:span></text:p>
        <text:p text:style-name="P213"><text:span text:style-name="T214">4</text:span><text:span text:style-name="T215">)</text:span><text:span text:style-name="T216"><text:s/></text:span><text:span text:style-name="T217">pagrįstai numatomą kitų gaminių, kurie, kaip galima tikėtis, bus naudojami kartu, be kita ko, susiejant gaminius, poveikį tam gaminiui;</text:span></text:p>
        <text:p text:style-name="P218"><text:span text:style-name="T219">5</text:span><text:span text:style-name="T220">)</text:span><text:span text:style-name="T221"><text:s/></text:span><text:span text:style-name="T222">momentą</text:span><text:span text:style-name="T223">, kai<text:s/></text:span><text:span text:style-name="T224">gaminys</text:span><text:span text:style-name="T225"><text:s/>buvo<text:s/></text:span><text:span text:style-name="T226">pateiktas rinkai ar pradėtas naudoti, arba, jeigu gaminį pateikus rinkai ar pradėjus naudoti gamintojas toliau jį kontroliuoja, momentą, kai gamintojas nustoja gaminį kontroliuoti</text:span><text:span text:style-name="T227">;</text:span></text:p>
        <text:p text:style-name="P228"><text:span text:style-name="T229">6</text:span><text:span text:style-name="T230">) gaminio saugos reikalavimus, įskaitant su sauga susijusius kibernetinio saugumo reikalavimus;</text:span></text:p>
        <text:p text:style-name="P231"><text:span text:style-name="T232">7</text:span><text:span text:style-name="T233">) bet kokius su gaminio sauga susijusius gaminio atšaukimo arba kitus taisomuosius veiksmus, kuriuos vykdo ekonominės veiklos vykdytojai ar tokius veiksmus atlikti įgaliotos institucijos;</text:span></text:p>
        <text:p text:style-name="P234"><text:span text:style-name="T235">8</text:span><text:span text:style-name="T236">) konkrečius naudotojų grupės, kuriai naudoti skirtas gaminys, poreikius;</text:span></text:p>
        <text:p text:style-name="P237"><text:span text:style-name="T238">9</text:span><text:span text:style-name="T239">) nustatant gaminio, kurio paskirtis yra iš esmės užtikrinti, kad nebūtų sukelta žala, kokybę – bet kokius gaminio trūkumus, kliudančius įgyvendinti tą paskirtį;</text:span></text:p>
        <text:p text:style-name="P240"><text:span text:style-name="T241">10</text:span><text:span text:style-name="T242">) kitas aplinkybes.</text:span></text:p>
        <text:p text:style-name="P243"><text:span text:style-name="T244">2</text:span><text:span text:style-name="T245">. Negalima<text:s/></text:span><text:span text:style-name="T246">gaminio</text:span><text:span text:style-name="T247"><text:s/>laikyti netinkamos kokybės tik dėl to, kad<text:s/></text:span><text:span text:style-name="T248">rinkai jau pateiktas ar vėliau bus pateiktas arba pradėtas naudoti geresnis gaminys, įskaitant atnaujintus ar patobulintus gaminius</text:span><text:span text:style-name="T249">.</text:span><text:span text:style-name="T250"><text:s/></text:span></text:p>
        <text:p text:style-name="P251"/>
        <text:p text:style-name="P252"><text:span text:style-name="T253">6.295</text:span><text:span text:style-name="T254"><text:s/>straipsnis.<text:s/></text:span><text:span text:style-name="T255">Atsakomybės sąlygos</text:span></text:p>
        <text:p text:style-name="P256"><text:span text:style-name="T257">Žala atlyginama, jeigu nukentėjęs asmuo įrodo, kad žalos padaryta, kad<text:s/></text:span><text:span text:style-name="T258">gaminys</text:span><text:span text:style-name="T259"><text:s/>yra netinkamos kokybės ir kad egzistuoja priežastinis netinkamos kokybės ir nuostolių ryšys.</text:span></text:p>
        <text:p text:style-name="P260"/>
        <text:p text:style-name="P261"><text:span text:style-name="T262">6.296</text:span><text:span text:style-name="T263"><text:s/>straipsnis.<text:s/></text:span><text:span text:style-name="T264">Solidarioji atsakomybė</text:span></text:p>
        <text:p text:style-name="P265"><text:span text:style-name="T266">1</text:span><text:span text:style-name="T267">.</text:span><text:span text:style-name="T268"><text:s/>Jeigu žala atsirado dėl<text:s/></text:span><text:span text:style-name="T269">dviejų ar daugiau ekonominės veiklos vykdytojų</text:span><text:span text:style-name="T270"><text:s/>veiksmų, šie asmenys atsako solidariai.</text:span></text:p>
        <text:p text:style-name="P271"><text:span text:style-name="T272">2</text:span><text:span text:style-name="T273">. Gamintojas, integruojantis į gaminį programinės įrangos komponentą, neturi teisės pareikšti atgręžtinio reikalavimo žalą padariusio netinkamos kokybės programinės įrangos komponento gamintojui, jeigu yra visos šios sąlygos:</text:span></text:p>
        <text:p text:style-name="P274"><text:span text:style-name="T275">1</text:span><text:span text:style-name="T276">) programinės įrangos komponento gamintojas šio programinės įrangos komponento pateikimo rinkai metu buvo labai maža įmonė arba maža įmonė;<text:s/></text:span></text:p>
        <text:p text:style-name="P277"><text:span text:style-name="T278">2</text:span><text:span text:style-name="T279">) šios teisės atsisakyta gamintojo, kuris programinės įrangos komponentą integravo į gaminį, su programinės įrangos komponento gamintoju sudarytoje sutartyje.</text:span></text:p>
        <text:p text:style-name="P280"/>
        <text:p text:style-name="P281"><text:span text:style-name="T282">6.297</text:span><text:span text:style-name="T283"><text:s/>straipsnis.</text:span><text:span text:style-name="T284"><text:s/></text:span><text:span text:style-name="T285">Įrodinėjimo pareiga</text:span></text:p>
        <text:p text:style-name="P286"><text:span text:style-name="T287">1</text:span><text:span text:style-name="T288">. Preziumuojama, kad gaminys yra netinkamos kokybės, jeigu nustatoma nors viena iš šių aplinkybių:</text:span></text:p>
        <text:p text:style-name="P289"><text:span text:style-name="T290">1</text:span><text:span text:style-name="T291">) atsakovas teismui pareikalavus neatskleidė turimų svarbių įrodymų, kurių prašė ir kurių svarbą pateiktais faktais ir kitais įrodymais teismui pagrindė ieškovas;</text:span></text:p>
        <text:p text:style-name="P292"><text:span text:style-name="T293">2</text:span><text:span text:style-name="T294">) ieškovas įrodo, kad gaminys neatitinka teisės aktų, reglamentuojančių gaminių saugą, reikalavimų, kuriais siekiama apsaugoti nuo žalos, kurią patyrė nukentėjęs asmuo, keliamos rizikos;</text:span></text:p>
        <text:p text:style-name="P295"><text:span text:style-name="T296">3</text:span><text:span text:style-name="T297">) ieškovas įrodo, kad žala padaryta dėl akivaizdaus gaminio gedimo naudojant gaminį pagal numatytą paskirtį arba įprastomis aplinkybėmis.</text:span><text:span text:style-name="T298"><text:s/></text:span></text:p>
        <text:p text:style-name="P299"><text:span text:style-name="T300">2</text:span><text:span text:style-name="T301">. Priežastinis gaminio netinkamos kokybės ir patirtų nuostolių ryšys preziumuojamas, jeigu nustatoma, kad gaminys yra netinkamos kokybės ir patirti nuostoliai atitinka įprastai tokios kokybės gaminio sukeliamą žalą.</text:span></text:p>
        <text:p text:style-name="P302"><text:span text:style-name="T303">3</text:span><text:span text:style-name="T304">. Preziumuojama, kad gaminys yra netinkamos kokybės ir (arba) egzistuoja priežastinis netinkamos kokybės ir nuostolių ryšys, jeigu, atsižvelgiant į visas bylos aplinkybes, nepriklausomai nuo to, ar buvo laikomasi šiame straipsnyje ir Civilinio proceso kodekse nustatytų taisyklių dėl įrodymų išreikalavimo, yra visos šios sąlygos:</text:span></text:p>
        <text:p text:style-name="P305"><text:span text:style-name="T306">1</text:span><text:span text:style-name="T307">) ieškovas, norėdamas įrodyti, kad gaminys yra netinkamos kokybės ir (arba) yra priežastinis netinkamos kokybės ir nuostolių ryšys, susiduria su pernelyg dideliais sunkumais, įskaitant ir sunkumus, kylančius dėl techninio ar mokslinio sudėtingumo;<text:s/></text:span></text:p>
        <text:p text:style-name="P308"><text:span text:style-name="T309">2</text:span><text:span text:style-name="T310">) ieškovas tikėtinai pagrindžia, kad gaminys yra netinkamos kokybės ir (arba) egzistuoja priežastinis netinkamos kokybės ir nuostolių ryšys.</text:span></text:p>
        <text:p text:style-name="P311"><text:span text:style-name="T312">4</text:span><text:span text:style-name="T313">. Bylos šalis turi teisę prašyti teismo įpareigoti kitą šalį Civilinio proceso kodekso nustatyta tvarka teikiamus įrodymus byloje pateikti lengvai prieinamu ir lengvai suprantamu būdu, jeigu toks pateikimas būtų proporcingas šalies, privalančios atskleisti įrodymus, išlaidoms ir pastangoms. Teismas gali įpareigoti pateikti įrodymus nurodytu būdu ir savo iniciatyva.</text:span></text:p>
        <text:p text:style-name="P314"/>
        <text:p text:style-name="P315"><text:span text:style-name="T316">6.298</text:span><text:span text:style-name="T317"><text:s/>straipsnis.<text:s/></text:span><text:span text:style-name="T318">Atleidimas nuo atsakomybės</text:span></text:p>
        <text:p text:style-name="P319"><text:span text:style-name="T320">1</text:span><text:span text:style-name="T321">.<text:s/></text:span><text:span text:style-name="T322">Ekonominės veiklos vykdytojas</text:span><text:span text:style-name="T323"><text:s/>atleidžiamas nuo atsakomybės, jeigu įrodo<text:s/></text:span><text:span text:style-name="T324">nors vieną iš šių pagrindų</text:span><text:span text:style-name="T325">:</text:span></text:p>
        <text:p text:style-name="P326"><text:span text:style-name="T327">1</text:span><text:span text:style-name="T328">)<text:s/></text:span><text:span text:style-name="T329">tikėtina, kad gaminys tuo metu, kai buvo pateiktas rinkai, pradėtas naudoti ar platintojo tiekiamas rinkai,<text:s/></text:span><text:span text:style-name="T330">nebuvo netinkamos kokybės arba kad kokybė pablogėjo vėliau,</text:span><text:span text:style-name="T331"><text:s/>išskyrus atvejus, kai gamintojo kontroliuojamo gaminio netinkamą kokybę lėmė</text:span><text:span text:style-name="T332">:</text:span></text:p>
        <text:p text:style-name="P333"><text:span text:style-name="T334">a</text:span><text:span text:style-name="T335">) susijusi skaitmeninė paslauga;</text:span></text:p>
        <text:p text:style-name="P336"><text:span text:style-name="T337">b</text:span><text:span text:style-name="T338">) programinė įranga, įskaitant programinės įrangos naujinius arba patobulinimus;</text:span></text:p>
        <text:p text:style-name="P339"><text:span text:style-name="T340">c</text:span><text:span text:style-name="T341">) programinės įrangos naujinių arba patobulinimų, būtinų saugai užtikrinti, trūkumas;</text:span></text:p>
        <text:p text:style-name="P342"><text:span text:style-name="T343">d</text:span><text:span text:style-name="T344">) gaminio esminis pakeitimas;</text:span></text:p>
        <text:p text:style-name="P345"><text:span text:style-name="T346">2</text:span><text:span text:style-name="T347">)<text:s/></text:span><text:span text:style-name="T348">gaminio</text:span><text:span text:style-name="T349"><text:s/>kokybė pablogėjo dėl privalomų<text:s/></text:span><text:span text:style-name="T350">teisės aktų</text:span><text:span text:style-name="T351"><text:s/></text:span><text:span text:style-name="T352">reikalavimų<text:s/></text:span><text:span text:style-name="T353">laikymosi;</text:span></text:p>
        <text:p text:style-name="P354"><text:span text:style-name="T355">3</text:span><text:span text:style-name="T356">)<text:s/></text:span><text:span text:style-name="T357">objektyvus</text:span><text:span text:style-name="T358"><text:s/>mokslo ir techninių žinių lygis<text:s/></text:span><text:span text:style-name="T359">gaminio</text:span><text:span text:style-name="T360"><text:s/></text:span><text:span text:style-name="T361">pateikimo rinkai ar pradėjimo jį naudoti metu arba laikotarpiu, kai gaminys buvo kontroliuojamas gamintojo,<text:s/></text:span><text:span text:style-name="T362">nebuvo toks, kad leistų nustatyti netinkamą kokybę</text:span><text:span text:style-name="T363">.</text:span></text:p>
        <text:p text:style-name="P364"><text:span text:style-name="T365">2</text:span><text:span text:style-name="T366">. Nuo atsakomybės taip pat atleidžiami:</text:span></text:p>
        <text:p text:style-name="P367"><text:span text:style-name="T368">1</text:span><text:span text:style-name="T369">) gamintojas ar importuotojas – jeigu įrodo, kad nepateikė gaminio rinkai arba nepradėjo jo naudoti;</text:span></text:p>
        <text:p text:style-name="P370"><text:span text:style-name="T371">2</text:span><text:span text:style-name="T372">) platintojas – jeigu įrodo, kad netiekė gaminio rinkai;</text:span></text:p>
        <text:p text:style-name="P373"><text:span text:style-name="T374">3</text:span><text:span text:style-name="T375">) komponento gamintojas – jeigu įrodo, kad gaminio, į kurį integruotas komponentas, netinkamą kokybę lėmė gaminio konstrukcija arba komponento gamintojui duoti gamintojo nurodymai;</text:span></text:p>
        <text:p text:style-name="P376"><text:span text:style-name="T377">4</text:span><text:span text:style-name="T378">) asmuo, kuris pakeičia gaminį, – jeigu įrodo, kad netinkama gaminio kokybė, dėl kurios padaryta žala, yra susijusi su gaminio dalimi, kuriai pakeitimas nedaro poveikio.</text:span></text:p>
        <text:p text:style-name="P379"><text:span text:style-name="T380">3</text:span><text:span text:style-name="T381">.<text:s/></text:span><text:span text:style-name="T382">Ekonominės veiklos vykdytojo</text:span><text:span text:style-name="T383"><text:s/>atsakomybė nemažinama, jeigu žala atsirado ir dėl netinkamos<text:s/></text:span><text:span text:style-name="T384">gaminio</text:span><text:span text:style-name="T385"><text:s/>kokybės, ir dėl trečiojo asmens veiksmų ar neveikimo.</text:span></text:p>
        <text:p text:style-name="P386"><text:span text:style-name="T387">4</text:span><text:span text:style-name="T388">.<text:s/></text:span><text:span text:style-name="T389">Ekonominės veiklos vykdytojo</text:span><text:span text:style-name="T390"><text:s/>atsakomybė gali būti sumažinta arba jis gali būti visiškai atleistas nuo atsakomybės, jeigu, atsižvelgiant į visas aplinkybes, žala atsirado ir dėl netinkamos<text:s/></text:span><text:span text:style-name="T391">gaminio</text:span><text:span text:style-name="T392"><text:s/>kokybės, ir dėl nukentėjusio ar kito asmens, už kurį šis atsako, kaltės.</text:span></text:p>
        <text:p text:style-name="P393"/>
        <text:p text:style-name="P394"><text:span text:style-name="T395">6.299</text:span><text:span text:style-name="T396"><text:s/>straipsnis.<text:s/></text:span><text:span text:style-name="T397">Atlygintina žala</text:span></text:p>
        <text:p text:style-name="P398"><text:span text:style-name="T399">1</text:span><text:span text:style-name="T400">.<text:s/></text:span><text:span text:style-name="T401">Pagal šį skirsnį atlyginama</text:span><text:span text:style-name="T402">:<text:s/></text:span></text:p>
        <text:p text:style-name="P403"><text:span text:style-name="T404">1</text:span><text:span text:style-name="T405">) dėl gyvybės atėmimo ar sveikatos sužalojimo atsiradusi žala, įskaitant</text:span><text:span text:style-name="T406"><text:s/>žalą psichikos sveikatai</text:span><text:span text:style-name="T407">;</text:span><text:span text:style-name="T408"><text:s/></text:span></text:p>
        <text:p text:style-name="P409"><text:span text:style-name="T410">2</text:span><text:span text:style-name="T411">)</text:span><text:span text:style-name="T412"><text:s/></text:span><text:span text:style-name="T413">žala, atsiradusi dėl duomenų, kaip jie apibrėžiami 2022 m. gegužės 30 d. Europos Parlamento ir Tarybos reglamente<text:s/></text:span><text:a xlink:href="http://eur-lex.europa.eu/legal-content/LIT/TXT/?uri=CELEX:32022R0868&amp;locale=lt" office:target-frame-name="_blank" xlink:show="new"><text:span text:style-name="T414">(ES) 2022/868</text:span></text:a><text:span text:style-name="T415"><text:s/></text:span><text:span text:style-name="T416">dėl Europos duomenų valdymo, kuriuo iš dalies keičiamas Reglamentas<text:s/></text:span><text:a xlink:href="http://eur-lex.europa.eu/legal-content/LIT/TXT/?uri=CELEX:32018R1724&amp;locale=lt" office:target-frame-name="_blank" xlink:show="new"><text:span text:style-name="T417">(ES) 2018/1724</text:span></text:a><text:span text:style-name="T418">, (Duomenų valdymo akte), kurie nenaudojami profesiniais tikslais, sunaikinimo ar sugadinimo;<text:s/></text:span></text:p>
        <text:p text:style-name="P419"><text:span text:style-name="T420">3</text:span><text:span text:style-name="T421">) bet kokiam turtui padaryta žala, išskyrus žalą, padarytą:</text:span><text:span text:style-name="T422"><text:s/></text:span></text:p>
        <text:p text:style-name="P423"><text:span text:style-name="T424">a</text:span><text:span text:style-name="T425">) netinkamos kokybės gaminiui;</text:span></text:p>
        <text:p text:style-name="P426"><text:span text:style-name="T427">b</text:span><text:span text:style-name="T428">) gaminiui, sugadintam netinkamos kokybės komponento, kurį gaminio gamintojas integravo į gaminį arba su šiuo gaminiu susiejo gamintojui kontroliuojant;</text:span></text:p>
        <text:p text:style-name="P429"><text:span text:style-name="T430">c</text:span><text:span text:style-name="T431">) išimtinai profesiniais tikslais naudojamam turtui.</text:span></text:p>
        <text:p text:style-name="P432"><text:span text:style-name="T433">2</text:span><text:span text:style-name="T434">. Šio skirsnio nuostatos netaikomos atlyginant žalą,</text:span><text:span text:style-name="T435"><text:s/>atsiradusią dėl branduolinės avarijos, taip pat žalą, atsiradusią dėl laisvosios ir atvirosios programinės įrangos, sukurtos arba tiekiamos nevykdant komercinės veiklos.</text:span></text:p>
        <text:p text:style-name="P436"/>
        <text:p text:style-name="Normal"/>
        <text:p text:style-name="P437"><text:span text:style-name="T438">6.300</text:span><text:span text:style-name="T439"><text:s/>straipsnis.<text:s/></text:span><text:span text:style-name="T440">Ieškinio senatis</text:span></text:p>
        <text:p text:style-name="P441"><text:span text:style-name="T442">1</text:span><text:span text:style-name="T443">. Ieškiniai dėl nuostolių (žalos), atsiradusių vartojant netinkamos kokybės<text:s/></text:span><text:span text:style-name="T444">gaminius</text:span><text:span text:style-name="T445">, gali būti pareiškiami per trejus metus nuo tos dienos, kurią nukentėjęs asmuo sužinojo arba turėjo sužinoti apie jam padarytą žalą, trūkumą ir<text:s/></text:span><text:span text:style-name="T446">atsakingo ekonominės veiklos vykdytojo</text:span><text:span text:style-name="T447"><text:s/></text:span><text:span text:style-name="T448">tapatybę</text:span><text:span text:style-name="T449">.</text:span></text:p>
        <text:p text:style-name="P450"><text:span text:style-name="T451">2</text:span><text:span text:style-name="T452">. Teisė pareikšti šio straipsnio 1 dalyje nurodytą ieškinį išnyksta suėjus dešimties metų terminui nuo tos dienos, kurią<text:s/></text:span><text:span text:style-name="T453">netinkamos kokybės gaminys buvo pateiktas rinkai ar pradėtas naudoti,</text:span><text:span text:style-name="T454"><text:s/></text:span><text:span text:style-name="T455">o jeigu gaminys buvo pakeistas</text:span><text:span text:style-name="T456"><text:s/></text:span><text:span text:style-name="T457">iš esmės, – nuo dienos, kurią, atlikus gaminio esminius pakeitimus, tas gaminys buvo pradėtas tiekti rinkai arba pradėtas naudoti</text:span><text:span text:style-name="T458">.<text:s/></text:span><text:span text:style-name="T459">Jeigu teismas pripažįsta, kad teise pareikšti šio straipsnio 1 dalyje nurodytą ieškinį per nurodytą dešimties metų terminą nukentėjęs asmuo negalėjo pasinaudoti dėl vėliau išaiškėjusio savo suluošinimo arba kitokio sveikatos sužalojimo, ši teisė išnyksta suėjus dvidešimt penkerių metų terminui.</text:span><text:span text:style-name="T460">“</text:span></text:p>
        <text:p text:style-name="P461"/>
        <text:p text:style-name="P462"><text:span text:style-name="T463">2</text:span><text:span text:style-name="T464"><text:s/>straipsnis.<text:s/></text:span><text:span text:style-name="T465">Kodekso priedo pakeitimas</text:span></text:p>
        <text:p text:style-name="P466"><text:span text:style-name="T467">Papildyti Kodekso priedą 11 punktu:</text:span></text:p>
        <text:p text:style-name="P468"><text:span text:style-name="T469">„</text:span><text:span text:style-name="T470">11</text:span><text:span text:style-name="T471">.</text:span><text:span text:style-name="T472"><text:s/></text:span><text:span text:style-name="T473">2024 m. spalio 23 d. Europos Parlamento ir Tarybos direktyva<text:s/></text:span><text:a xlink:href="http://eur-lex.europa.eu/legal-content/LIT/TXT/?uri=CELEX:32024L2853&amp;locale=lt" office:target-frame-name="_blank" xlink:show="new"><text:span text:style-name="T474">(ES) 2024/2853</text:span></text:a><text:span text:style-name="T475"><text:s/>dėl atsakomybės už gaminius su trūkumais, kuria panaikinama Tarybos direktyva<text:s/></text:span><text:a xlink:href="http://eur-lex.europa.eu/legal-content/LIT/TXT/?uri=CELEX:31985L0374&amp;locale=lt" office:target-frame-name="_blank" xlink:show="new"><text:span text:style-name="T476">85/374/EEB</text:span></text:a><text:span text:style-name="T477">.“</text:span></text:p>
        <text:p text:style-name="P478"/>
        <text:p text:style-name="P479"><text:span text:style-name="T480">3</text:span><text:span text:style-name="T481"><text:s/>straipsnis.<text:s/></text:span><text:span text:style-name="T482">Įstatymo įsigaliojimas ir taikymas</text:span></text:p>
        <text:p text:style-name="P483"><text:span text:style-name="T484">1</text:span><text:span text:style-name="T485">. Šis įstatymas įsigalioja 2026 m. gruodžio 9 d.</text:span></text:p>
        <text:p text:style-name="P486"><text:span text:style-name="T487">2</text:span><text:span text:style-name="T488">. Iki 2026 m. gruodžio 8 d. pateiktiems rinkai arba pradėtiems naudoti gaminiams taikomas iki 2026 m. gruodžio 8 d. galiojęs Lietuvos Respublikos civiliniame kodekse nustatytas teisinis reguliavimas.</text:span></text:p>
        <text:p text:style-name="P489"/>
        <text:p text:style-name="P490"><text:span text:style-name="T491">Skelbiu šį Lietuvos Respublikos Seimo priimtą įstatymą.</text:span></text:p>
        <text:p text:style-name="P492"/>
        <text:p text:style-name="P493"/>
        <text:p text:style-name="P494"/>
        <text:p text:style-name="P495"><text:span text:style-name="T496">Respublikos Prezidentas</text:span><text:span text:style-name="T497"><text:tab/></text:span><text:span text:style-name="T4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2T19:33:00Z</meta:creation-date>
    <dc:date>2026-07-02T19:33:00Z</dc:date>
    <meta:print-date>2026-06-25T12:06:00Z</meta:print-date>
    <meta:template xlink:href="Normal.dotm" xlink:type="simple"/>
    <meta:editing-cycles>2</meta:editing-cycles>
    <meta:editing-duration>PT0S</meta:editing-duration>
    <meta:document-statistic meta:page-count="3" meta:paragraph-count="115" meta:word-count="2033" meta:character-count="16475" meta:row-count="454" meta:non-whitespace-character-count="14557"/>
  </office:meta>
</office:document-meta>
</file>