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fo:language="en" fo:country="AU" style:language-asian="lt" style:country-asian="LT"/>
    </style:style>
    <style:style style:name="T68" style:parent-style-name="DefaultParagraphFont" style:family="text">
      <style:text-properties style:font-size-complex="12pt" fo:language="en" fo:country="AU"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9 M. KOVO 28 D. SPRENDIMO NR. T-55 „DĖL SAVIŽUDYBIŲ PREVENCIJOS PRIEMONIŲ<text:s/></text:p>
      <text:p text:style-name="P16"><text:span text:style-name="T17">JONIŠKIO<text:s/></text:span><text:span text:style-name="T18">RAJONE“ PAKEITIMO</text:span></text:p>
      <text:p text:style-name="P19"/>
      <text:p text:style-name="P20">2022 m. birželio 30 d. <text:s/>Nr. T-138</text:p>
      <text:p text:style-name="P21">Joniškis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 dalimi,</text:span><text:span text:style-name="T27">Joniškio rajono savivaldybės taryba n u s p r e n d ž i a:</text:span></text:p>
      <text:p text:style-name="P28"><text:span text:style-name="T29">Pakeisti Joniškio rajono savivaldybės tarybos<text:s/></text:span><text:span text:style-name="T30">2019 m. kovo 28 d. sprendimą Nr. T-55 „</text:span><text:span text:style-name="T31">Dėl savižudybių prevencijos priemonių Joniškio rajone</text:span><text:span text:style-name="T32">“:</text:span></text:p>
      <text:p text:style-name="P33"><text:span text:style-name="T34">1</text:span><text:span text:style-name="T35">. papildyti 1 punktą 1.4–1.5 papunkčiais ir išdėstyti juos taip:</text:span></text:p>
      <text:p text:style-name="P36"><text:span text:style-name="T37">„</text:span><text:span text:style-name="T38">1.4</text:span><text:span text:style-name="T39">. pagalbos nepilnamečiui asmeniui teikimo algoritmą;</text:span></text:p>
      <text:p text:style-name="P40"><text:span text:style-name="T41">1.5</text:span><text:span text:style-name="T42">. pagalbos suaugusiam asm</text:span><text:span text:style-name="T43">eniui teikimo algoritmą.“</text:span></text:p>
      <text:p text:style-name="P44"><text:span text:style-name="T45">2</text:span><text:span text:style-name="T46">. pakeisti 3 punktą ir išdėstyti jį taip:</text:span></text:p>
      <text:p text:style-name="P47"><text:span text:style-name="T48">„</text:span><text:span text:style-name="T49">3</text:span><text:span text:style-name="T50">. Įpareigoti:</text:span></text:p>
      <text:p text:style-name="P51"><text:span text:style-name="T52">3.1</text:span><text:span text:style-name="T53">. Joniškio rajono savivaldybės administracijos Socialinės paramos ir sveikatos skyriaus vyriausiąjį specialistą (savivaldybės gydytoją):</text:span></text:p>
      <text:p text:style-name="P54"><text:span text:style-name="T55">3.1.1</text:span><text:span text:style-name="T56">. pildyti As</text:span><text:span text:style-name="T57">menų, ketinusių (mėginusių) žudytis, nusižudžiusių registracijos formą;</text:span></text:p>
      <text:p text:style-name="P58"><text:span text:style-name="T59">3.1.2</text:span><text:span text:style-name="T60">.<text:s/></text:span>vykdyti 1.4 ir 1.5 papunkčiuose nurodytų algoritmų stebėseną<text:span text:style-name="T61">;</text:span></text:p>
      <text:p text:style-name="P62"><text:span text:style-name="T63">3.2</text:span><text:span text:style-name="T64">. pagalbą teikiančius specialistus informacija dalintis tik tarpusavyje, saugoti duomenų paslaptį, o p</text:span><text:span text:style-name="T65">asibaigus darbo santykiams ar perėjus dirbti į kitas pareigas, pranešti vadovui apie bet kokias aplinkybes, kurios gali kelti grėsmę duomenų saugumui.“;</text:span></text:p>
      <text:p text:style-name="P66"><text:span text:style-name="T67">3</text:span><text:span text:style-name="T68">. pripažinti netekusiais galios 2 ir 4 punktus.</text:span></text:p>
      <text:p text:style-name="P69"/>
      <text:p text:style-name="P70"/>
      <text:p text:style-name="Normal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italijus Gai</text:span><text:span text:style-name="T80">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1T19:22:00Z</meta:creation-date>
    <dc:date>2022-07-01T19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5" meta:character-count="1448" meta:row-count="75" meta:non-whitespace-character-count="1275"/>
  </office:meta>
</office:document-meta>
</file>