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line-height="105%"/>
      <style:text-properties style:font-name-asian="Calibri" style:font-size-complex="12pt"/>
    </style:style>
    <style:style style:name="P7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05%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line-height="10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5" style:parent-style-name="Normal" style:family="paragraph">
      <style:paragraph-properties fo:line-height="105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05%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0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05%"/>
      <style:text-properties style:font-name-asian="Calibri" style:font-size-complex="12pt"/>
    </style:style>
    <style:style style:name="P34" style:parent-style-name="Normal" style:family="paragraph">
      <style:paragraph-properties fo:line-height="105%"/>
      <style:text-properties style:font-name-asian="Calibri" style:font-size-complex="12pt"/>
    </style:style>
    <style:style style:name="P35" style:parent-style-name="Normal" style:family="paragraph">
      <style:paragraph-properties fo:line-height="105%"/>
    </style:style>
    <style:style style:name="P36" style:parent-style-name="Normal" style:family="paragraph">
      <style:paragraph-properties fo:line-height="105%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<text:span text:style-name="T9">DĖL PAKRUOJO RAJONO SAVIVALDYBĖS ADMINISTRACIJOS<text:s/></text:span><text:span text:style-name="T10">TURTO IR ŪKIO SKYRIAUS VYRESNIOJO SPECIALISTO PAREIGYBĖS</text:span><text:span text:style-name="T11"><text:s/>APRAŠYMO PATVIRTINIMO</text:span></text:p>
      <text:p text:style-name="P12"/>
      <text:p text:style-name="P13">2023 m. <text:s text:c="24"/>d. <text:s/>Nr. AP-</text:p>
      <text:p text:style-name="P14">Pakruojis</text:p>
      <text:p text:style-name="P15"/>
      <text:p text:style-name="P16"><text:span text:style-name="T17">Vadovaudamasi Lietuvos Respublikos vietos savivaldos įstatymo<text:s/></text:span><text:span text:style-name="T18">29 straipsnio 8 dalies 2, 6 punktais, Lietuvos Respublikos valstybės tarnybos įstatymo 8 straipsnio 4 dalies 1 punktu,</text:span><text:span text:style-name="T19"><text:s/></text:span><text:span text:style-name="T20">Lietuvos Respublikos Vyriausybės<text:s/></text:span><text:span text:style-name="T21">2018 m. lapkričio 28 d. nutarimu Nr. 1176<text:s/></text:span><text:span text:style-name="T22">„Dėl Lietuvos Respublikos valstybės tarnybos įstatymo įgyvendinimo“ patvirtinta Valstybės tarnautojų pareigybių aprašymo ir vertinimo metodika, atsižvelgdama į Pakruojo rajono savivaldybės administracijos direktoriaus 2023 m. vasario 22 d. įsakymą Nr. AP-1</text:span><text:span text:style-name="T23">11 „Dėl P</text:span><text:span text:style-name="T24">akruojo rajono savivaldybės administracijos Turto ir ūkio skyriaus vyriausiojo specialisto pareigybės naikinimo ir Pakruojo rajono savivaldybės administracijos Turto ir ūkio skyriaus vyresniojo specialisto pareigybės steigimo“,</text:span></text:p>
      <text:p text:style-name="P25"><text:span text:style-name="T26">t v i r t i n u P</text:span><text:span text:style-name="T27">akruojo rajono savivaldybės administracijos Turto ir ūkio skyriaus<text:s/></text:span><text:soft-page-break/><text:span text:style-name="T28">vyresniojo specialisto pareigybės aprašymą (pridedama).</text:span></text:p>
      <text:p text:style-name="P29"><text:span text:style-name="T30">Šis įsakymas gali būti skundžiamas Lietuvos Respublikos administracinių bylų teisenos įstatymo nustatyta tvarka Regionų apygardos adm</text:span><text:span text:style-name="T31">inistraciniam teismui (RAAT). Skundas <text:s/>(prašymas, pareiškimas) gali būti paduodamas RAAT Kauno (A. Mickevičiaus g. 8A, 44312 <text:s/>Kaunas), Klaipėdos (Galinio Pylimo g. 9, 91230 Klaipėda), Panevėžio (Respublikos g. 62, 35158 Panevėžys) arba Šiaulių (Dvaro g. 80</text:span><text:span text:style-name="T32">, 76298 Šiauliai) rūmuose per vieną mėnesį nuo skundžiamo individualaus teisės akto įteikimo suinteresuotai šaliai dienos.</text:span></text:p>
      <text:p text:style-name="P33"/>
      <text:p text:style-name="P34"/>
      <text:p text:style-name="P35"/>
      <text:p text:style-name="P36"><text:span text:style-name="T37">Administracijos direktorė <text:s text:c="85"/>Ilona Gelažnikien</text:span><text:span text:style-name="T38">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3-14T07:12:00Z</meta:creation-date>
    <dc:date>2023-03-14T07:12:00Z</dc:date>
    <meta:print-date>2020-09-08T08:52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253" meta:character-count="1716" meta:row-count="110" meta:non-whitespace-character-count="1544"/>
  </office:meta>
</office:document-meta>
</file>