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1pt"/>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tab-stops>
          <style:tab-stop style:type="left" style:position="0.5in"/>
        </style:tab-stops>
      </style:paragraph-properties>
    </style:style>
    <style:style style:name="P84" style:parent-style-name="Normal" style:family="paragraph">
      <style:paragraph-properties>
        <style:tab-stops>
          <style:tab-stop style:type="left" style:position="0.5in"/>
        </style:tab-stops>
      </style:paragraph-properties>
    </style:style>
    <style:style style:name="P85" style:parent-style-name="Normal" style:family="paragraph">
      <style:paragraph-properties>
        <style:tab-stops>
          <style:tab-stop style:type="left" style:position="0.5in"/>
        </style:tab-stops>
      </style:paragraph-properties>
    </style:style>
    <style:style style:name="P86" style:parent-style-name="Normal" style:family="paragraph">
      <style:paragraph-properties>
        <style:tab-stops>
          <style:tab-stop style:type="left" style:position="0.5in"/>
        </style:tab-stops>
      </style:paragraph-properties>
      <style:text-properties style:font-size-complex="12pt"/>
    </style:style>
    <style:style style:name="P87" style:parent-style-name="Normal" style:family="paragraph">
      <style:paragraph-properties>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7 M. LAPKRIČIO 17 D. ĮSAKYMO NR. 1B-963 „DĖL ATA KNYGELĖS PILDYMO IR NAUDOJIMO INSTRUKCIJOS IR ATA KNYGELĖS MUITINIO ĮFORMINIMO INSTRUKCIJOS PATVIRTINIMO“ PAKEITIMO</text:p>
      <text:p text:style-name="P17"/>
      <text:p text:style-name="P18"><text:span text:style-name="T19">2018 m. rugpjūčio 23 d. Nr. 1B-703</text:span></text:p>
      <text:p text:style-name="P20">Vilnius</text:p>
      <text:p text:style-name="P21"/>
      <text:p text:style-name="P22"/>
      <text:p text:style-name="P23"><text:span text:style-name="T24">P a k e i č i u Muitinės departamento prie Lietuvos Respublikos finansų ministerijos generalinio direktoriaus 2017 m. lapkričio 17 d. įsakymą Nr. 1B-963 „Dėl ATA knygelės pildymo ir naudojimo instrukcijos ir ATA knygelės muitinio įforminimo instrukcijos patvirtinimo“:</text:span></text:p>
      <text:p text:style-name="P25"><text:span text:style-name="T26">1</text:span><text:span text:style-name="T27">. Pakeičiu nurodytu įsakymu patvirtintą ATA knygelės pildymo ir naudojimo instrukciją:</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ATA knygelės pildymo ir naudojimo instrukcija (toliau – Instrukcija) yra parengta vadovaujantis Laikinojo įvežimo konvencija (Stambulo konvencija),<text:s/><text:span text:style-name="T35">2013 m. spalio 9  d. Europos Parlamento ir Tarybos reglamentu (ES) Nr. 952/2013, kuriuo nustatomas Sąjungos muitinės 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8</text:span><text:span text:style-name="T36"> </text:span><text:span text:style-name="T37">m. birželio 7  d. Komisijos deleguotuoju reglamentu (ES) 2018/1118 (OL 2018 L 204, p. 11) (toliau – Reglamentas (ES) 2015/2446),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 ir<text:s/></text:span>nustato ATA knygelės pildymo ir naudojimo atliekant prekių laikinojo įvežimo, eksporto, Sąjungos tranzito, grąžintų eksportuotų (laikinai išvežtų) prekių išleidimo į laisvą apyvartą muitinės procedūras ir reeksportuojant laikinai įvežtas prekes tvarką.“</text:p>
      <text:p text:style-name="P38"><text:span text:style-name="T39">1.2</text:span><text:span text:style-name="T40">. Pakeičiu X skyriaus pavadinimą ir jį išdėstau taip:</text:span></text:p>
      <text:p text:style-name="P41"><text:span text:style-name="T42">„</text:span><text:span text:style-name="T43">X</text:span><text:span text:style-name="T44"><text:s/>SKYRIUS</text:span></text:p>
      <text:p text:style-name="P45"><text:span text:style-name="T46">ATA KNYGELĖS REEKSPORTO LAKŠTO F LANGELIO „REEKSPORTO IŠVEŽIMO DEKLARACIJA“ PILDYMAS“.</text:span></text:p>
      <text:p text:style-name="P47">2<text:span text:style-name="T48">. Pakeičiu nurodytu įsakymu patvirtintą ATA knygelės muitinio įforminimo instrukciją:</text:span></text:p>
      <text:p text:style-name="P49"><text:span text:style-name="T50">2.1</text:span><text:span text:style-name="T51">. Pakeičiu 1 punktą ir jį išdėstau taip:</text:span></text:p>
      <text:p text:style-name="P52"><text:span text:style-name="T53">„</text:span><text:span text:style-name="T54">1</text:span><text:span text:style-name="T55">.<text:s/></text:span>ATA knygelės muitinio įforminimo instrukcija (toliau – Instrukcija) yra parengta vadovaujantis Laikinojo įvežimo konvencija (Stambulo konvencija),<text:s/><text:span text:style-name="T56">2013 m. spalio 9  d. Europos Parlamento ir Tarybos reglamentu (ES) Nr. 952/2013, kuriuo nustatomas Sąjungos muitinės<text:s/></text:span><text:soft-page-break/><text:span text:style-name="T57">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8</text:span><text:span text:style-name="T58"> </text:span><text:span text:style-name="T59">m. birželio 7 d. Komisijos deleguotuoju reglamentu (ES) 2018/1118 (OL 2018 L 204, p. 11) (toliau – Reglamentas (ES) 2015/2446),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text:span><text:s/>ir nustato ATA knygelės pateikimo, priėmimo, muitinio tikrinimo ir įforminimo atliekant prekių laikinojo įvežimo, eksporto, Sąjungos tranzito, grąžintų eksportuotų (laikinai išvežtų) prekių išleidimo į laisvą apyvartą muitinės procedūras ir reeksportuojant laikinai įvežtas prekes tvarką.“</text:p>
      <text:p text:style-name="P60"><text:span text:style-name="T61">2.2</text:span><text:span text:style-name="T62">. Pakeičiu 5 punkto pirmąją pastraipą ir ją išdėstau taip:</text:span></text:p>
      <text:p text:style-name="P63"><text:span text:style-name="T64">„</text:span><text:span text:style-name="T65">5</text:span><text:span text:style-name="T66">. Muitinės pareigūnas priimtą ATA knygelę įregistruoja ATA knygelių registre (2 priedas), kuris gali būti pildomas kompiuteriu, suteikiant 15 ženklų numerį, kurį sudaro:“;</text:span></text:p>
      <text:p text:style-name="P67"><text:span text:style-name="T68">2.3</text:span><text:span text:style-name="T69">. Pakeičiu 35.4 papunktį ir jį išdėstau taip:</text:span></text:p>
      <text:p text:style-name="P70"><text:span text:style-name="T71">„</text:span><text:span text:style-name="T72">35.4</text:span><text:span text:style-name="T73">. reeksporto lakšto<text:s/></text:span><text:span text:style-name="T74">H langelio „Reeksporto muitinis įforminimas“ b ir c dalyse ir reeksporto šaknelės 2 ir 3 langeliuose įrašo importo muitinės deklaracijos ar kitų dokumentų, įformintų nereeksportuotoms prekėms, pavadinimų santrumpų kodu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OL 2016 L 69, p. 1), su paskutiniais pakeitimais, padarytais 2018 m. balandžio 18 d. Komisijos įgyvendinimo reglamentu (ES) 2018/604 (OL 2018 L101, p. 22), 9 priedo D1 priedėlio (kodai naudojami pildant bendrojo administracinio dokumento 40 langelį), jų numerius ir įforminimo datas;“.</text:span></text:p>
      <text:p text:style-name="P75"><text:span text:style-name="T76">2.4</text:span><text:span text:style-name="T77">. Pakeičiu 35.12 papunkčio antrąją pastraipą ir ją išdėstau taip:</text:span></text:p>
      <text:p text:style-name="P78"><text:span text:style-name="T79">„</text:span><text:span text:style-name="T80">Jeigu prekių fizinį tikrinimą atliko ne tas pats muitinės pareigūnas, kuris patikrino reeksporto lakšto F langelį „Reeksporto išvežimo deklaracija“, jis turi uždėti savo C grupės asmeninio naudojimo spaudą,<text:s/></text:span>skirtą muitinės dokumentų, kitų teisės aktų nustatyta tvarka muitinei pateiktų įforminti dokumentų muitiniam įforminimui,<text:span text:style-name="T81"><text:s/>ir pasirašyti šalia prekių muitinio tikrinimo būdo ir rezultato kodo. Be to, jeigu muitinio tikrinimo būdą parinko muitinės įstaigos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text:span text:style-name="T82">šalia parinkto muitinio tikrinimo būdo kodo;“.</text:span></text:p>
      <text:p text:style-name="P83"/>
      <text:p text:style-name="P84"/>
      <text:p text:style-name="P85"/>
      <text:p text:style-name="P86">Generalinio direktoriaus pavaduotojas,</text:p>
      <text:p text:style-name="P87"><text:span text:style-name="T88">atliekantis generalinio direktoriaus funkcijas<text:s/></text:span><text:span text:style-name="T89"><text:tab/></text:span><text:span text:style-name="T90"><text:tab/></text:span><text:span text:style-name="T91"><text:tab/></text:span><text:span text:style-name="T92"><text:tab/></text:span><text:span text:style-name="T93"><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8-08-28T05:31:00Z</meta:creation-date>
    <dc:date>2018-08-28T05:31:00Z</dc:date>
    <meta:print-date>2018-08-09T07: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66" meta:word-count="768" meta:character-count="6537" meta:row-count="142" meta:non-whitespace-character-count="5835"/>
  </office:meta>
</office:document-meta>
</file>