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size-complex="12pt"/>
    </style:style>
    <style:style style:name="P37" style:parent-style-name="Normal" style:master-page-name="MPF1" style:family="paragraph">
      <style:paragraph-properties fo:widows="0" fo:orphans="0" fo:break-before="page" fo:text-indent="2.9534in" style:page-number="1"/>
      <style:text-properties fo:color="#000000" style:font-size-complex="12pt"/>
    </style:style>
    <style:style style:name="P43" style:parent-style-name="Normal" style:family="paragraph">
      <style:paragraph-properties fo:widows="0" fo:orphans="0" fo:text-indent="2.9534in"/>
      <style:text-properties fo:color="#000000" style:font-size-complex="12pt"/>
    </style:style>
    <style:style style:name="P44" style:parent-style-name="Normal" style:family="paragraph">
      <style:paragraph-properties fo:widows="0" fo:orphans="0" fo:text-indent="2.9534in"/>
      <style:text-properties fo:color="#000000" style:font-size-complex="12pt"/>
    </style:style>
    <style:style style:name="P45" style:parent-style-name="Normal" style:family="paragraph">
      <style:paragraph-properties fo:widows="0" fo:orphans="0" fo:text-indent="2.9534in"/>
      <style:text-properties fo:color="#000000" style:font-size-complex="12pt"/>
    </style:style>
    <style:style style:name="P46" style:parent-style-name="Normal" style:family="paragraph">
      <style:paragraph-properties fo:widows="0" fo:orphans="0" fo:text-indent="2.9534in"/>
      <style:text-properties fo:color="#000000" style:font-size-complex="12pt"/>
    </style:style>
    <style:style style:name="P47" style:parent-style-name="Normal" style:family="paragraph">
      <style:paragraph-properties fo:widows="0" fo:orphans="0" fo:margin-left="3.1493in">
        <style:tab-stops/>
      </style:paragraph-properties>
      <style:text-properties fo:color="#000000" style:font-size-complex="12pt"/>
    </style:style>
    <style:style style:name="P48" style:parent-style-name="Normal" style:family="paragraph">
      <style:paragraph-properties fo:widows="0" fo:orphans="0" fo:text-align="justify" fo:text-indent="0.3937in"/>
      <style:text-properties fo:color="#000000" style:font-size-complex="12pt"/>
    </style:style>
    <style:style style:name="P49" style:parent-style-name="Normal" style:family="paragraph">
      <style:paragraph-properties fo:widows="0" fo:orphans="0" fo:text-align="justify" fo:text-indent="0.3937in"/>
      <style:text-properties fo:color="#000000"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fo:text-indent="0.3937in"/>
      <style:text-properties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justify" fo:text-indent="0.3937in"/>
      <style:text-properties fo:color="#000000"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P10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widows="0" fo:orphans="0" fo:text-align="justify" fo:text-indent="0.3937in"/>
      <style:text-properties fo:color="#000000"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letter-kerning="true" style:font-size-complex="12pt" style:language-asian="ar" style:country-asian="SA"/>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letter-kerning="true" style:font-size-complex="12pt" style:language-asian="ar" style:country-asian="SA"/>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letter-kerning="true" style:font-size-complex="12pt" style:language-asian="ar" style:country-asian="SA"/>
    </style:style>
    <style:style style:name="T152" style:parent-style-name="DefaultParagraphFont" style:family="text">
      <style:text-properties style:font-weight-complex="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style:font-name-asian="Calibri" style:font-weight-complex="bold" fo:color="#00000A" style:letter-kerning="true" style:font-size-complex="12pt"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FF" style:font-size-complex="12pt" style:text-underline-color="#0000FF"/>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name="Arial" style:font-name-complex="Arial" fo:color="#000000" fo:font-size="11pt" style:font-size-asian="11pt" style:font-size-complex="11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color="#000000" style:font-size-complex="12pt" fo:hyphenate="false"/>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Arial" style:font-name-complex="Arial" fo:color="#000000" fo:font-size="11pt" style:font-size-asian="11pt" style:font-size-complex="11pt" fo:background-color="#FFFFFF"/>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widows="0" fo:orphans="0" fo:text-align="justify" fo:text-indent="0.3937in"/>
      <style:text-properties fo:color="#000000" style:font-size-complex="12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FF" style:font-size-complex="12pt" style:text-underline-color="#0000FF"/>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fo:language="fr" fo:country="FR"/>
    </style:style>
    <style:style style:name="T447" style:parent-style-name="DefaultParagraphFont" style:family="text">
      <style:text-properties fo:color="#000000" style:font-size-complex="12pt" fo:language="fr" fo:country="FR"/>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FF" style:font-size-complex="12pt" style:text-underline-color="#0000FF"/>
    </style:style>
    <style:style style:name="T458" style:parent-style-name="DefaultParagraphFont" style:family="text">
      <style:text-properties fo:color="#000000" style:font-size-complex="12pt" style:text-underline-color="#0000FF"/>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503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widows="0" fo:orphans="0" fo:text-align="justify" fo:text-indent="0.3937in"/>
      <style:text-properties fo:color="#000000"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center"/>
    </style:style>
    <style:style style:name="P595" style:parent-style-name="Normal" style:master-page-name="MPF2" style:family="paragraph">
      <style:paragraph-properties fo:break-before="page" fo:text-indent="3.5437in" style:page-number="1"/>
      <style:text-properties fo:color="#000000" style:font-size-complex="12pt"/>
    </style:style>
    <style:style style:name="P601" style:parent-style-name="Normal" style:family="paragraph">
      <style:paragraph-properties fo:text-indent="3.5437in"/>
      <style:text-properties fo:color="#000000" style:font-size-complex="12pt"/>
    </style:style>
    <style:style style:name="P602" style:parent-style-name="Normal" style:family="paragraph">
      <style:paragraph-properties fo:text-indent="3.5437in"/>
      <style:text-properties fo:color="#000000" style:font-size-complex="12pt"/>
    </style:style>
    <style:style style:name="P603" style:parent-style-name="Normal" style:family="paragraph">
      <style:paragraph-properties fo:text-indent="3.5437in"/>
      <style:text-properties style:font-size-complex="12pt" style:language-asian="lt" style:country-asian="LT"/>
    </style:style>
    <style:style style:name="P604" style:parent-style-name="Normal" style:family="paragraph">
      <style:paragraph-properties fo:widows="0" fo:orphans="0" fo:text-indent="3.54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size-complex="12p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margin-left="-0.5909in">
        <style:tab-stops/>
      </style:paragraph-properties>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indent="0.5597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indent="0.559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559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5597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indent="0.559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59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0.559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59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59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59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59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597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59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59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597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694" style:family="table-column">
      <style:table-column-properties style:column-width="0.0493in"/>
    </style:style>
    <style:style style:name="TableColumn695" style:family="table-column">
      <style:table-column-properties style:column-width="0.7111in"/>
    </style:style>
    <style:style style:name="TableColumn696" style:family="table-column">
      <style:table-column-properties style:column-width="0.2631in"/>
    </style:style>
    <style:style style:name="TableColumn697" style:family="table-column">
      <style:table-column-properties style:column-width="1.3854in"/>
    </style:style>
    <style:style style:name="TableColumn698" style:family="table-column">
      <style:table-column-properties style:column-width="1.05in"/>
    </style:style>
    <style:style style:name="TableColumn699" style:family="table-column">
      <style:table-column-properties style:column-width="0.5534in"/>
    </style:style>
    <style:style style:name="TableColumn700" style:family="table-column">
      <style:table-column-properties style:column-width="0.1909in"/>
    </style:style>
    <style:style style:name="TableColumn701" style:family="table-column">
      <style:table-column-properties style:column-width="0.4513in"/>
    </style:style>
    <style:style style:name="TableColumn702" style:family="table-column">
      <style:table-column-properties style:column-width="1.093in"/>
    </style:style>
    <style:style style:name="TableColumn703" style:family="table-column">
      <style:table-column-properties style:column-width="0.1055in"/>
    </style:style>
    <style:style style:name="TableColumn704" style:family="table-column">
      <style:table-column-properties style:column-width="0.8555in"/>
    </style:style>
    <style:style style:name="TableColumn705" style:family="table-column">
      <style:table-column-properties style:column-width="0.1895in"/>
    </style:style>
    <style:style style:name="TableColumn706" style:family="table-column">
      <style:table-column-properties style:column-width="0.7284in"/>
    </style:style>
    <style:style style:name="TableColumn707" style:family="table-column">
      <style:table-column-properties style:column-width="0.1638in"/>
    </style:style>
    <style:style style:name="Table693" style:family="table">
      <style:table-properties style:width="7.7909in" fo:margin-left="-0.05in" table:align="left"/>
    </style:style>
    <style:style style:name="TableRow708"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size-complex="12pt" style:language-asian="lt" style:country-asian="LT"/>
    </style:style>
    <style:style style:name="TableRow719"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language-asian="lt" style:country-asian="LT"/>
    </style:style>
    <style:style style:name="TableRow730"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TableRow741"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language-asian="lt" style:country-asian="LT"/>
    </style:style>
    <style:style style:name="TableRow752" style:family="table-row">
      <style:table-row-properties style:min-row-height="0.7437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text-align="justify" fo:text-indent="0.5597in"/>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language-asian="lt" style:country-asian="LT"/>
    </style:style>
    <style:style style:name="TableColumn760" style:family="table-column">
      <style:table-column-properties style:column-width="0.7194in"/>
    </style:style>
    <style:style style:name="TableColumn761" style:family="table-column">
      <style:table-column-properties style:column-width="2.9937in"/>
    </style:style>
    <style:style style:name="TableColumn762" style:family="table-column">
      <style:table-column-properties style:column-width="0.359in"/>
    </style:style>
    <style:style style:name="TableColumn763" style:family="table-column">
      <style:table-column-properties style:column-width="0.368in"/>
    </style:style>
    <style:style style:name="TableColumn764" style:family="table-column">
      <style:table-column-properties style:column-width="0.9104in"/>
    </style:style>
    <style:style style:name="TableColumn765" style:family="table-column">
      <style:table-column-properties style:column-width="0.9493in"/>
    </style:style>
    <style:style style:name="TableColumn766" style:family="table-column">
      <style:table-column-properties style:column-width="0.5847in"/>
    </style:style>
    <style:style style:name="Table759" style:family="table">
      <style:table-properties style:width="6.6555in" fo:margin-left="0in" table:align="left"/>
    </style:style>
    <style:style style:name="TableRow767" style:family="table-row">
      <style:table-row-properties style:min-row-height="0.1979in"/>
    </style:style>
    <style:style style:name="TableCell768" style:family="table-cell">
      <style:table-cell-properties fo:border-top="0.0138in solid #000000" fo:border-left="0.0138in solid #000000" fo:border-bottom="0.0069in solid #000000" fo:border-right="0.0069in solid #000000" style:writing-mode="lr-tb" style:vertical-align="bottom" fo:padding-top="0in" fo:padding-left="0in" fo:padding-bottom="0in" fo:padding-right="0in" fo:wrap-option="no-wrap"/>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771" style:parent-style-name="Normal" style:family="paragraph">
      <style:paragraph-properties fo:text-align="center"/>
      <style:text-properties fo:font-weight="bold" style:font-weight-asian="bold" style:font-weight-complex="bold" style:font-size-complex="12pt"/>
    </style:style>
    <style:style style:name="TableRow772" style:family="table-row">
      <style:table-row-properties style:min-row-height="0.6145in"/>
    </style:style>
    <style:style style:name="TableCell77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ableRow779" style:family="table-row">
      <style:table-row-properties style:min-row-height="0.375in"/>
    </style:style>
    <style:style style:name="TableCell78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3" style:parent-style-name="Normal" style:family="paragraph">
      <style:text-properties fo:font-weight="bold" style:font-weight-asian="bold" style:font-weight-complex="bold" style:font-size-complex="12pt"/>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min-row-height="0.2187in"/>
    </style:style>
    <style:style style:name="TableCell79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Row809" style:family="table-row">
      <style:table-row-properties style:min-row-height="0.2187in"/>
    </style:style>
    <style:style style:name="TableCell81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1" style:parent-style-name="Normal" style:family="paragraph">
      <style:text-properties style:font-size-complex="12pt"/>
    </style:style>
    <style:style style:name="TableCell82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min-row-height="0.2187in"/>
    </style:style>
    <style:style style:name="TableCell82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8" style:parent-style-name="Normal" style:family="paragraph">
      <style:text-properties style:font-size-complex="12pt"/>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30" style:parent-style-name="Normal" style:family="paragraph">
      <style:text-properties style:font-size-complex="12pt"/>
    </style:style>
    <style:style style:name="TableCell83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min-row-height="0.2187in"/>
    </style:style>
    <style:style style:name="TableCell84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7" style:parent-style-name="Normal" style:family="paragraph">
      <style:text-properties style:font-size-complex="12pt"/>
    </style:style>
    <style:style style:name="TableCell8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51" style:parent-style-name="Normal" style:family="paragraph">
      <style:text-properties style:font-size-complex="12pt"/>
    </style:style>
    <style:style style:name="TableCell85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Row854" style:family="table-row">
      <style:table-row-properties style:min-row-height="0.2187in"/>
    </style:style>
    <style:style style:name="TableCell85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8" style:parent-style-name="Normal" style:family="paragraph">
      <style:paragraph-properties fo:text-align="end"/>
      <style:text-properties fo:font-weight="bold" style:font-weight-asian="bold" style:font-weight-complex="bold" style:font-size-complex="12pt"/>
    </style:style>
    <style:style style:name="TableCell859" style:family="table-cell">
      <style:table-cell-properties fo:border-top="none" fo:border-left="none" fo:border-bottom="0.0069in solid #000000" fo:border-right="none" style:writing-mode="lr-tb" fo:padding-top="0in" fo:padding-left="0in" fo:padding-bottom="0in" fo:padding-right="0in"/>
    </style:style>
    <style:style style:name="P860" style:parent-style-name="Normal" style:family="paragraph">
      <style:paragraph-properties fo:text-align="end"/>
      <style:text-properties fo:font-weight="bold" style:font-weight-asian="bold" style:font-weight-complex="bold" style:font-size-complex="12pt"/>
    </style:style>
    <style:style style:name="TableCell86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62" style:parent-style-name="Normal" style:family="paragraph">
      <style:paragraph-properties fo:text-align="center"/>
      <style:text-properties fo:font-weight="bold" style:font-weight-asian="bold" style:font-weight-complex="bold" style:font-size-complex="12pt"/>
    </style:style>
    <style:style style:name="TableRow863" style:family="table-row">
      <style:table-row-properties style:min-row-height="0.2812in"/>
    </style:style>
    <style:style style:name="TableCell86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fo:font-weight="bold" style:font-weight-asian="bold" style:font-weight-complex="bold" style:font-size-complex="12pt"/>
    </style:style>
    <style:style style:name="TableCell86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ableRow869" style:family="table-row">
      <style:table-row-properties style:min-row-height="0.3437in"/>
    </style:style>
    <style:style style:name="TableCell87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3" style:parent-style-name="Normal" style:family="paragraph">
      <style:text-properties fo:font-weight="bold" style:font-weight-asian="bold" style:font-weight-complex="bold" style:font-size-complex="12pt"/>
    </style:style>
    <style:style style:name="TableCell8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7" style:parent-style-name="Normal" style:family="paragraph">
      <style:text-properties style:font-size-complex="12pt"/>
    </style:style>
    <style:style style:name="TableCell878"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Row884" style:family="table-row">
      <style:table-row-properties style:min-row-height="0.1979in"/>
    </style:style>
    <style:style style:name="TableCell88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top="none" fo:border-left="none" fo:border-bottom="0.0069in solid #000000" fo:border-right="none" style:writing-mode="lr-tb" fo:padding-top="0in" fo:padding-left="0in" fo:padding-bottom="0in" fo:padding-right="0in"/>
    </style:style>
    <style:style style:name="P888" style:parent-style-name="Normal" style:family="paragraph">
      <style:text-properties style:font-size-complex="12pt"/>
    </style:style>
    <style:style style:name="TableCell8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Row899" style:family="table-row">
      <style:table-row-properties style:min-row-height="0.2187in"/>
    </style:style>
    <style:style style:name="TableCell90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7" style:parent-style-name="Normal" style:family="paragraph">
      <style:text-properties style:font-size-complex="12pt"/>
    </style:style>
    <style:style style:name="TableCell90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9" style:parent-style-name="Normal" style:family="paragraph">
      <style:text-properties style:font-size-complex="12pt"/>
    </style:style>
    <style:style style:name="TableCell9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11" style:parent-style-name="Normal" style:family="paragraph">
      <style:text-properties style:font-size-complex="12pt"/>
    </style:style>
    <style:style style:name="TableCell91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Row914" style:family="table-row">
      <style:table-row-properties style:min-row-height="0.2187in"/>
    </style:style>
    <style:style style:name="TableCell91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style:font-size-complex="12pt"/>
    </style:style>
    <style:style style:name="TableCell9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8" style:parent-style-name="Normal" style:family="paragraph">
      <style:text-properties style:font-size-complex="12pt"/>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6" style:parent-style-name="Normal" style:family="paragraph">
      <style:text-properties style:font-size-complex="12pt"/>
    </style:style>
    <style:style style:name="TableCell92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min-row-height="0.2187in"/>
    </style:style>
    <style:style style:name="TableCell93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35" style:parent-style-name="Normal" style:family="paragraph">
      <style:text-properties style:font-size-complex="12pt"/>
    </style:style>
    <style:style style:name="TableCell9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9" style:parent-style-name="Normal" style:family="paragraph">
      <style:text-properties style:font-size-complex="12pt"/>
    </style:style>
    <style:style style:name="TableCell9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min-row-height="0.2187in"/>
    </style:style>
    <style:style style:name="TableCell94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Cell9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8" style:parent-style-name="Normal" style:family="paragraph">
      <style:paragraph-properties fo:text-align="end"/>
      <style:text-properties fo:font-weight="bold" style:font-weight-asian="bold" style:font-weight-complex="bold" style:font-size-complex="12pt"/>
    </style:style>
    <style:style style:name="TableCell949" style:family="table-cell">
      <style:table-cell-properties fo:border-top="none" fo:border-left="none" fo:border-bottom="0.0069in solid #000000" fo:border-right="none" style:writing-mode="lr-tb"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52" style:parent-style-name="Normal" style:family="paragraph">
      <style:paragraph-properties fo:text-align="center"/>
      <style:text-properties fo:font-weight="bold" style:font-weight-asian="bold" style:font-weight-complex="bold" style:font-size-complex="12pt"/>
    </style:style>
    <style:style style:name="TableRow953" style:family="table-row">
      <style:table-row-properties style:min-row-height="0.4166in"/>
    </style:style>
    <style:style style:name="TableCell95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55" style:parent-style-name="Normal" style:family="paragraph">
      <style:paragraph-properties fo:text-align="center"/>
      <style:text-properties fo:font-weight="bold" style:font-weight-asian="bold" style:font-weight-complex="bold" style:font-size-complex="12pt"/>
    </style:style>
    <style:style style:name="TableCell95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ableRow960" style:family="table-row">
      <style:table-row-properties style:min-row-height="0.3541in"/>
    </style:style>
    <style:style style:name="TableCell96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62" style:parent-style-name="Normal" style:family="paragraph">
      <style:paragraph-properties fo:text-align="center"/>
      <style:text-properties fo:font-weight="bold" style:font-weight-asian="bold" style:font-weight-complex="bold" style:font-size-complex="12pt"/>
    </style:style>
    <style:style style:name="TableCell963"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964" style:parent-style-name="Normal" style:family="paragraph">
      <style:text-properties style:font-size-complex="12p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68" style:parent-style-name="Normal" style:family="paragraph">
      <style:text-properties style:font-size-complex="12pt"/>
    </style:style>
    <style:style style:name="TableCell96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Row975" style:family="table-row">
      <style:table-row-properties style:min-row-height="0.2187in"/>
    </style:style>
    <style:style style:name="TableCell97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1" style:parent-style-name="Normal" style:family="paragraph">
      <style:text-properties style:font-size-complex="12pt"/>
    </style:style>
    <style:style style:name="TableCell9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83" style:parent-style-name="Normal" style:family="paragraph">
      <style:text-properties style:font-size-complex="12pt"/>
    </style:style>
    <style:style style:name="TableCell98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85" style:parent-style-name="Normal" style:family="paragraph">
      <style:text-properties style:font-size-complex="12pt"/>
    </style:style>
    <style:style style:name="TableCell9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Row990" style:family="table-row">
      <style:table-row-properties style:min-row-height="0.2187in"/>
    </style:style>
    <style:style style:name="TableCell99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94" style:parent-style-name="Normal" style:family="paragraph">
      <style:text-properties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187in"/>
    </style:style>
    <style:style style:name="TableCell100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Cell10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09" style:parent-style-name="Normal" style:family="paragraph">
      <style:text-properties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2187in"/>
    </style:style>
    <style:style style:name="TableCell102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069in solid #000000" fo:border-right="none" style:writing-mode="lr-tb" fo:padding-top="0in" fo:padding-left="0in" fo:padding-bottom="0in" fo:padding-right="0in"/>
    </style:style>
    <style:style style:name="P1024" style:parent-style-name="Normal" style:family="paragraph">
      <style:text-properties fo:font-weight="bold" style:font-weight-asian="bold" style:font-weight-complex="bold" style:font-size-complex="12pt"/>
    </style:style>
    <style:style style:name="TableCell10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top="none" fo:border-left="none" fo:border-bottom="0.0069in solid #000000" fo:border-right="0.0069in solid #000000" style:writing-mode="lr-tb" fo:padding-top="0in" fo:padding-left="0in" fo:padding-bottom="0in" fo:padding-right="0in"/>
    </style:style>
    <style:style style:name="P1028" style:parent-style-name="Normal" style:family="paragraph">
      <style:text-properties style:font-size-complex="12pt"/>
    </style:style>
    <style:style style:name="TableCell1029" style:family="table-cell">
      <style:table-cell-properties fo:border-top="none" fo:border-left="none" fo:border-bottom="0.0069in solid #000000" fo:border-right="0.0069in solid #000000" style:writing-mode="lr-tb" fo:padding-top="0in" fo:padding-left="0in" fo:padding-bottom="0in" fo:padding-right="0in"/>
    </style:style>
    <style:style style:name="P1030" style:parent-style-name="Normal" style:family="paragraph">
      <style:text-properties style:font-size-complex="12pt"/>
    </style:style>
    <style:style style:name="TableCell1031" style:family="table-cell">
      <style:table-cell-properties fo:border-top="none" fo:border-left="none" fo:border-bottom="0.0069in solid #000000" fo:border-right="none" style:writing-mode="lr-tb" fo:padding-top="0in" fo:padding-left="0in" fo:padding-bottom="0in" fo:padding-right="0in"/>
    </style:style>
    <style:style style:name="P1032" style:parent-style-name="Normal" style:family="paragraph">
      <style:text-properties style:font-size-complex="12pt"/>
    </style:style>
    <style:style style:name="TableCell103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2187in"/>
    </style:style>
    <style:style style:name="TableCell103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ell1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9" style:parent-style-name="Normal" style:family="paragraph">
      <style:paragraph-properties fo:text-align="end"/>
      <style:text-properties fo:font-weight="bold" style:font-weight-asian="bold" style:font-weight-complex="bold" style:font-size-complex="12pt"/>
    </style:style>
    <style:style style:name="TableCell1040" style:family="table-cell">
      <style:table-cell-properties fo:border-top="none" fo:border-left="none" fo:border-bottom="0.0069in solid #000000" fo:border-right="none"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43" style:parent-style-name="Normal" style:family="paragraph">
      <style:paragraph-properties fo:text-align="center"/>
      <style:text-properties fo:font-weight="bold" style:font-weight-asian="bold" style:font-weight-complex="bold" style:font-size-complex="12pt"/>
    </style:style>
    <style:style style:name="TableRow1044" style:family="table-row">
      <style:table-row-properties style:min-row-height="0.2937in"/>
    </style:style>
    <style:style style:name="TableCell104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46" style:parent-style-name="Normal" style:family="paragraph">
      <style:paragraph-properties fo:text-align="center"/>
      <style:text-properties fo:font-weight="bold" style:font-weight-asian="bold" style:font-weight-complex="bold" style:font-size-complex="12pt"/>
    </style:style>
    <style:style style:name="TableCell10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ableRow1050" style:family="table-row">
      <style:table-row-properties style:min-row-height="0.3229in"/>
    </style:style>
    <style:style style:name="TableCell105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fo:font-weight="bold" style:font-weight-asian="bold" style:font-weight-complex="bold" style:font-size-complex="12pt"/>
    </style:style>
    <style:style style:name="TableCell105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54" style:parent-style-name="Normal" style:family="paragraph">
      <style:text-properties fo:font-weight="bold" style:font-weight-asian="bold" style:font-weight-complex="bold" style:font-size-complex="12pt"/>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58" style:parent-style-name="Normal" style:family="paragraph">
      <style:text-properties style:font-size-complex="12pt"/>
    </style:style>
    <style:style style:name="TableCell105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2166in"/>
    </style:style>
    <style:style style:name="TableCell106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9" style:parent-style-name="Normal" style:family="paragraph">
      <style:text-properties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73" style:parent-style-name="Normal" style:family="paragraph">
      <style:text-properties style:font-size-complex="12pt"/>
    </style:style>
    <style:style style:name="TableCell10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75" style:parent-style-name="Normal" style:family="paragraph">
      <style:text-properties style:font-size-complex="12pt"/>
    </style:style>
    <style:style style:name="TableCell10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187in"/>
    </style:style>
    <style:style style:name="TableCell108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88" style:parent-style-name="Normal" style:family="paragraph">
      <style:text-properties style:font-size-complex="12pt"/>
    </style:style>
    <style:style style:name="TableCell108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187in"/>
    </style:style>
    <style:style style:name="TableCell109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99" style:parent-style-name="Normal" style:family="paragraph">
      <style:text-properties style:font-size-complex="12pt"/>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07" style:parent-style-name="Normal" style:family="paragraph">
      <style:text-properties style:font-size-complex="12pt"/>
    </style:style>
    <style:style style:name="TableCell110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187in"/>
    </style:style>
    <style:style style:name="TableCell111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4" style:parent-style-name="Normal" style:family="paragraph">
      <style:paragraph-properties fo:text-align="end"/>
      <style:text-properties fo:font-weight="bold" style:font-weight-asian="bold" style:font-weight-complex="bold" style:font-size-complex="12pt"/>
    </style:style>
    <style:style style:name="TableCell1115" style:family="table-cell">
      <style:table-cell-properties fo:border-top="none" fo:border-left="none" fo:border-bottom="0.0069in solid #000000" fo:border-right="none" style:writing-mode="lr-tb"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18" style:parent-style-name="Normal" style:family="paragraph">
      <style:paragraph-properties fo:text-align="center"/>
      <style:text-properties fo:font-weight="bold" style:font-weight-asian="bold" style:font-weight-complex="bold" style:font-size-complex="12pt"/>
    </style:style>
    <style:style style:name="TableRow1119" style:family="table-row">
      <style:table-row-properties style:min-row-height="0.6041in"/>
    </style:style>
    <style:style style:name="TableCell112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fo:font-weight="bold" style:font-weight-asian="bold" style:font-weight-complex="bold" style:font-size-complex="12pt"/>
    </style:style>
    <style:style style:name="TableCell112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ableRow1126" style:family="table-row">
      <style:table-row-properties style:min-row-height="0.3437in"/>
    </style:style>
    <style:style style:name="TableCell112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28" style:parent-style-name="Normal" style:family="paragraph">
      <style:paragraph-properties fo:text-align="center"/>
      <style:text-properties fo:font-weight="bold" style:font-weight-asian="bold" style:font-weight-complex="bold" style:font-size-complex="12pt"/>
    </style:style>
    <style:style style:name="TableCell112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30" style:parent-style-name="Normal" style:family="paragraph">
      <style:text-properties fo:font-weight="bold" style:font-weight-asian="bold" style:font-weight-complex="bold" style:font-size-complex="12pt"/>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34" style:parent-style-name="Normal" style:family="paragraph">
      <style:text-properties style:font-size-complex="12pt"/>
    </style:style>
    <style:style style:name="TableCell113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187in"/>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text-properties style:font-size-complex="12pt"/>
    </style:style>
    <style:style style:name="TableCell11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text-properties style:font-size-complex="12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51" style:parent-style-name="Normal" style:family="paragraph">
      <style:text-properties style:font-size-complex="12pt"/>
    </style:style>
    <style:style style:name="TableCell11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2187in"/>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text-properties style:font-size-complex="12p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64" style:parent-style-name="Normal" style:family="paragraph">
      <style:text-properties style:font-size-complex="12p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66" style:parent-style-name="Normal" style:family="paragraph">
      <style:text-properties style:font-size-complex="12pt"/>
    </style:style>
    <style:style style:name="TableCell11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68" style:parent-style-name="Normal" style:family="paragraph">
      <style:text-properties style:font-size-complex="12pt"/>
    </style:style>
    <style:style style:name="TableCell1169" style:family="table-cell">
      <style:table-cell-properties fo:border="0.0069in solid #000000" style:writing-mode="lr-tb" style:vertical-align="middle"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187in"/>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5" style:parent-style-name="Normal" style:family="paragraph">
      <style:text-properties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text-properties style:font-size-complex="12pt"/>
    </style:style>
    <style:style style:name="TableCell117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79" style:parent-style-name="Normal" style:family="paragraph">
      <style:text-properties style:font-size-complex="12pt"/>
    </style:style>
    <style:style style:name="TableCell118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81" style:parent-style-name="Normal" style:family="paragraph">
      <style:text-properties style:font-size-complex="12pt"/>
    </style:style>
    <style:style style:name="TableCell11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83" style:parent-style-name="Normal" style:family="paragraph">
      <style:text-properties style:font-size-complex="12pt"/>
    </style:style>
    <style:style style:name="TableCell1184" style:family="table-cell">
      <style:table-cell-properties fo:border="0.0069in solid #000000" style:writing-mode="lr-tb" style:vertical-align="middle"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187in"/>
    </style:style>
    <style:style style:name="TableCell118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90" style:parent-style-name="Normal" style:family="paragraph">
      <style:text-properties style:font-size-complex="12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2" style:parent-style-name="Normal" style:family="paragraph">
      <style:text-properties style:font-size-complex="12pt"/>
    </style:style>
    <style:style style:name="TableCell119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94" style:parent-style-name="Normal" style:family="paragraph">
      <style:text-properties style:font-size-complex="12pt"/>
    </style:style>
    <style:style style:name="TableCell119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96" style:parent-style-name="Normal" style:family="paragraph">
      <style:text-properties style:font-size-complex="12pt"/>
    </style:style>
    <style:style style:name="TableCell11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8" style:parent-style-name="Normal" style:family="paragraph">
      <style:text-properties style:font-size-complex="12pt"/>
    </style:style>
    <style:style style:name="TableCell119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187in"/>
    </style:style>
    <style:style style:name="TableCell120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Cell12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5" style:parent-style-name="Normal" style:family="paragraph">
      <style:paragraph-properties fo:text-align="end"/>
      <style:text-properties fo:font-weight="bold" style:font-weight-asian="bold" style:font-weight-complex="bold" style:font-size-complex="12pt"/>
    </style:style>
    <style:style style:name="TableCell1206" style:family="table-cell">
      <style:table-cell-properties fo:border-top="none" fo:border-left="none" fo:border-bottom="0.0069in solid #000000" fo:border-right="none" style:writing-mode="lr-tb" fo:padding-top="0in" fo:padding-left="0in" fo:padding-bottom="0in" fo:padding-right="0in"/>
    </style:style>
    <style:style style:name="P1207" style:parent-style-name="Normal" style:family="paragraph">
      <style:text-properties style:font-size-complex="12pt"/>
    </style:style>
    <style:style style:name="TableCell120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text-properties fo:font-weight="bold" style:font-weight-asian="bold" style:font-weight-complex="bold" style:font-size-complex="12pt"/>
    </style:style>
    <style:style style:name="TableRow1211" style:family="table-row">
      <style:table-row-properties style:min-row-height="0.177in"/>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size-complex="12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size-complex="12pt"/>
    </style:style>
    <style:style style:name="TableCell1224" style:family="table-cell">
      <style:table-cell-properties fo:border="none"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indent="0.4958in"/>
      <style:text-properties style:font-size-complex="12pt" style:language-asian="lt" style:country-asian="LT"/>
    </style:style>
    <style:style style:name="P1229" style:parent-style-name="Normal" style:family="paragraph">
      <style:paragraph-properties fo:text-indent="0.4958in"/>
      <style:text-properties style:font-size-complex="12pt" style:language-asian="lt" style:country-asian="LT"/>
    </style:style>
    <style:style style:name="TableColumn1231" style:family="table-column">
      <style:table-column-properties style:column-width="6.8916in"/>
    </style:style>
    <style:style style:name="Table1230" style:family="table">
      <style:table-properties style:width="6.8916in" fo:margin-left="0.075in" table:align="left"/>
    </style:style>
    <style:style style:name="TableRow1232" style:family="table-row">
      <style:table-row-properties style:min-row-height="0.6354in"/>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fo:text-align="justify" fo:text-indent="0.1222in"/>
      <style:text-properties style:font-size-complex="12pt" style:language-asian="lt" style:country-asian="LT"/>
    </style:style>
    <style:style style:name="P1235" style:parent-style-name="Normal" style:family="paragraph">
      <style:paragraph-properties fo:text-align="justify" fo:text-indent="0.1222in"/>
      <style:text-properties style:font-size-complex="12pt" style:language-asian="lt" style:country-asian="LT"/>
    </style:style>
    <style:style style:name="P1236" style:parent-style-name="Normal" style:family="paragraph">
      <style:paragraph-properties fo:text-align="justify" fo:text-indent="0.1222in"/>
      <style:text-properties style:font-size-complex="12pt" style:language-asian="lt" style:country-asian="LT"/>
    </style:style>
    <style:style style:name="P1237" style:parent-style-name="Normal" style:family="paragraph">
      <style:paragraph-properties fo:text-align="justify" fo:text-indent="0.1222in"/>
      <style:text-properties style:font-size-complex="12pt" style:language-asian="lt" style:country-asian="LT"/>
    </style:style>
    <style:style style:name="P1238" style:parent-style-name="Normal" style:family="paragraph">
      <style:paragraph-properties fo:text-align="justify" fo:text-indent="0.1222in"/>
      <style:text-properties style:font-size-complex="12pt" style:language-asian="lt" style:country-asian="LT"/>
    </style:style>
    <style:style style:name="P1239" style:parent-style-name="Normal" style:family="paragraph">
      <style:paragraph-properties fo:text-align="justify" fo:text-indent="0.1222in"/>
      <style:text-properties style:font-size-complex="12pt" style:language-asian="lt" style:country-asian="LT"/>
    </style:style>
    <style:style style:name="P1240" style:parent-style-name="Normal" style:family="paragraph">
      <style:paragraph-properties fo:text-align="justify" fo:margin-left="-0.075in">
        <style:tab-stops/>
      </style:paragraph-properties>
      <style:text-properties style:font-size-complex="12pt" style:language-asian="lt" style:country-asian="L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margin-left="-0.075in">
        <style:tab-stops/>
      </style:paragraph-properties>
      <style:text-properties style:font-size-complex="12pt"/>
    </style:style>
    <style:style style:name="P1243" style:parent-style-name="Normal" style:family="paragraph">
      <style:paragraph-properties fo:text-align="justify" fo:margin-left="-0.075in">
        <style:tab-stops/>
      </style:paragraph-properties>
      <style:text-properties style:font-size-complex="12pt"/>
    </style:style>
    <style:style style:name="TableColumn1245" style:family="table-column">
      <style:table-column-properties style:column-width="2.5833in"/>
    </style:style>
    <style:style style:name="TableColumn1246" style:family="table-column">
      <style:table-column-properties style:column-width="1.5173in"/>
    </style:style>
    <style:style style:name="TableColumn1247" style:family="table-column">
      <style:table-column-properties style:column-width="1.8701in"/>
    </style:style>
    <style:style style:name="Table1244" style:family="table">
      <style:table-properties style:width="5.9708in" fo:margin-left="0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fo:margin-left="-0.075in">
        <style:tab-stops/>
      </style:paragraph-properties>
      <style:text-properties style:font-size-complex="12pt"/>
    </style:style>
    <style:style style:name="P1265" style:parent-style-name="Normal" style:family="paragraph">
      <style:paragraph-properties fo:text-align="justify" fo:text-indent="0.043in"/>
      <style:text-properties fo:font-weight="bold" style:font-weight-asian="bold" style:font-weight-complex="bold" style:font-size-complex="12p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269" style:parent-style-name="Normal" style:family="paragraph">
      <style:paragraph-properties>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71" style:parent-style-name="Normal" style:family="paragraph">
      <style:paragraph-properties fo:text-align="center"/>
      <style:text-properties fo:font-style="italic" style:font-style-asian="italic" style:font-size-complex="12pt" style:language-asian="lt" style:country-asian="LT"/>
    </style:style>
    <style:style style:name="P1272"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273" style:parent-style-name="Normal" style:family="paragraph">
      <style:paragraph-properties fo:text-indent="0.043in">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27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75" style:parent-style-name="Normal" style:family="paragraph">
      <style:paragraph-properties fo:text-align="center"/>
      <style:text-properties fo:font-style="italic" style:font-style-asian="italic" style:font-size-complex="12pt" style:language-asian="lt" style:country-asian="LT"/>
    </style:style>
    <style:style style:name="P1276"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277"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278"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279" style:parent-style-name="Normal" style:family="paragraph">
      <style:paragraph-properties fo:text-align="center"/>
    </style:style>
    <style:style style:name="P1280" style:parent-style-name="Normal" style:master-page-name="MPF3" style:family="paragraph">
      <style:paragraph-properties fo:break-before="page" fo:text-align="justify" fo:margin-left="4.1354in" style:page-number="1">
        <style:tab-stops>
          <style:tab-stop style:type="left" style:position="-0.2958in"/>
        </style:tab-stops>
      </style:paragraph-properties>
      <style:text-properties style:font-size-complex="12pt"/>
    </style:style>
    <style:style style:name="P1286"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287"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288"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289" style:parent-style-name="Normal" style:family="paragraph">
      <style:paragraph-properties fo:text-align="justify" fo:margin-left="4.1354in">
        <style:tab-stops>
          <style:tab-stop style:type="left" style:position="-0.295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center"/>
      <style:text-properties fo:font-weight="bold" style:font-weight-asian="bold" style:font-size-complex="12pt" fo:language="en" fo:country="GB"/>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fo:language="en" fo:country="GB"/>
    </style:style>
    <style:style style:name="T1299" style:parent-style-name="DefaultParagraphFont" style:family="text">
      <style:text-properties fo:font-weight="bold" style:font-weight-asian="bold" fo:text-transform="uppercase"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font-size-complex="12pt"/>
    </style:style>
    <style:style style:name="P1302" style:parent-style-name="Normal" style:family="paragraph">
      <style:paragraph-properties fo:text-align="center"/>
      <style:text-properties style:font-name-asian="Calibri"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style>
    <style:style style:name="TableColumn1307" style:family="table-column">
      <style:table-column-properties style:column-width="0.525in"/>
    </style:style>
    <style:style style:name="TableColumn1308" style:family="table-column">
      <style:table-column-properties style:column-width="1.0958in"/>
    </style:style>
    <style:style style:name="TableColumn1309" style:family="table-column">
      <style:table-column-properties style:column-width="5.0652in"/>
    </style:style>
    <style:style style:name="Table1306" style:family="table">
      <style:table-properties style:width="6.6861in" fo:margin-left="0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style:tab-stops>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338" style:family="table-column">
      <style:table-column-properties style:column-width="0.525in"/>
    </style:style>
    <style:style style:name="TableColumn1339" style:family="table-column">
      <style:table-column-properties style:column-width="1.0958in"/>
    </style:style>
    <style:style style:name="TableColumn1340" style:family="table-column">
      <style:table-column-properties style:column-width="5.0652in"/>
    </style:style>
    <style:style style:name="Table1337" style:family="table">
      <style:table-properties style:width="6.6861in" fo:margin-left="0in" table:align="lef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sian="Calibri" fo:font-weight="bold" style:font-weight-asian="bold" style:font-size-complex="12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25in" fo:text-indent="-0.25in">
        <style:tab-stops/>
      </style:paragraph-properties>
      <style:text-properties style:font-name-asian="Calibri" style:font-size-complex="12pt"/>
    </style:style>
    <style:style style:name="P1355" style:parent-style-name="Normal" style:family="paragraph">
      <style:paragraph-properties fo:text-align="justify" fo:margin-left="0.25in" fo:text-indent="-0.25in">
        <style:tab-stops/>
      </style:paragraph-properties>
      <style:text-properties style:font-name-asian="Calibri" style:font-size-complex="12pt"/>
    </style:style>
    <style:style style:name="P1356" style:parent-style-name="Normal" style:family="paragraph">
      <style:paragraph-properties fo:text-align="justify" fo:margin-left="0.25in" fo:text-indent="-0.25in">
        <style:tab-stops/>
      </style:paragraph-properties>
      <style:text-properties style:font-name-asian="Calibri" style:font-size-complex="12pt"/>
    </style:style>
    <style:style style:name="P1357" style:parent-style-name="Normal" style:family="paragraph">
      <style:paragraph-properties fo:text-align="justify" fo:margin-left="0.25in" fo:text-indent="-0.25in">
        <style:tab-stops/>
      </style:paragraph-properties>
      <style:text-properties style:font-name-asian="Calibri"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left="0.25in" fo:text-indent="-0.25in">
        <style:tab-stops/>
      </style:paragraph-properties>
      <style:text-properties style:font-name-asian="Calibri" style:font-size-complex="12pt"/>
    </style:style>
    <style:style style:name="P1365" style:parent-style-name="Normal" style:family="paragraph">
      <style:paragraph-properties fo:text-align="justify" fo:margin-left="0.25in" fo:text-indent="-0.25in">
        <style:tab-stops/>
      </style:paragraph-properties>
      <style:text-properties style:font-name-asian="Calibri" style:font-size-complex="12pt"/>
    </style:style>
    <style:style style:name="P1366" style:parent-style-name="Normal" style:family="paragraph">
      <style:paragraph-properties fo:text-align="justify" fo:margin-left="0.25in" fo:text-indent="-0.25in">
        <style:tab-stops/>
      </style:paragraph-properties>
      <style:text-properties style:font-name-asian="Calibri" style:font-size-complex="12pt"/>
    </style:style>
    <style:style style:name="P1367" style:parent-style-name="Normal" style:family="paragraph">
      <style:paragraph-properties fo:text-align="justify" fo:margin-left="0.25in" fo:text-indent="-0.25in">
        <style:tab-stops/>
      </style:paragraph-properties>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2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tab-stops>
          <style:tab-stop style:type="left" style:position="0.5909in"/>
        </style:tab-stops>
      </style:paragraph-properties>
    </style:style>
    <style:style style:name="P1379" style:parent-style-name="Normal" style:family="paragraph">
      <style:paragraph-properties fo:text-align="justify">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384" style:family="table-column">
      <style:table-column-properties style:column-width="0.525in"/>
    </style:style>
    <style:style style:name="TableColumn1385" style:family="table-column">
      <style:table-column-properties style:column-width="1.0958in"/>
    </style:style>
    <style:style style:name="TableColumn1386" style:family="table-column">
      <style:table-column-properties style:column-width="5.0652in"/>
    </style:style>
    <style:style style:name="Table1383" style:family="table">
      <style:table-properties style:width="6.6861in" fo:margin-left="0in" table:align="lef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style:font-size-complex="12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T1400" style:parent-style-name="DefaultParagraphFont" style:family="text">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weight-complex="bold" style:font-size-complex="12pt"/>
    </style:style>
    <style:style style:name="P1417" style:parent-style-name="Normal" style:family="paragraph">
      <style:paragraph-properties fo:text-align="justify">
        <style:tab-stops>
          <style:tab-stop style:type="left" style:position="0.5909in"/>
        </style:tab-stops>
      </style:paragraph-properties>
    </style:style>
    <style:style style:name="P1418" style:parent-style-name="Normal" style:family="paragraph">
      <style:paragraph-properties fo:text-align="justify">
        <style:tab-stops>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423" style:family="table-column">
      <style:table-column-properties style:column-width="0.525in"/>
    </style:style>
    <style:style style:name="TableColumn1424" style:family="table-column">
      <style:table-column-properties style:column-width="1.0958in"/>
    </style:style>
    <style:style style:name="TableColumn1425" style:family="table-column">
      <style:table-column-properties style:column-width="5.0652in"/>
    </style:style>
    <style:style style:name="Table1422" style:family="table">
      <style:table-properties style:width="6.6861in" fo:margin-left="0in" table:align="lef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sian="Calibri"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sian="Calibri"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sian="Calibri" fo:font-weight="bold" style:font-weight-asian="bold" style:font-size-complex="12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asian="Calibri" style:font-weight-complex="bold" style:font-size-complex="12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name-asian="Calibri" style:font-weight-complex="bold"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name-asian="Calibri" style:font-weight-complex="bold" style:font-size-complex="12pt"/>
    </style:style>
    <style:style style:name="P1454" style:parent-style-name="Normal" style:family="paragraph">
      <style:paragraph-properties>
        <style:tab-stops>
          <style:tab-stop style:type="left" style:position="0.5909in"/>
        </style:tab-stops>
      </style:paragraph-properties>
    </style:style>
    <style:style style:name="P1455" style:parent-style-name="Normal" style:family="paragraph">
      <style:paragraph-properties fo:text-align="justify">
        <style:tab-stops>
          <style:tab-stop style:type="left" style:position="0.590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tab-stops>
          <style:tab-stop style:type="left" style:position="0.5909in"/>
        </style:tab-stops>
      </style:paragraph-properties>
      <style:text-properties style:font-size-complex="12pt"/>
    </style:style>
    <style:style style:name="TableColumn1460" style:family="table-column">
      <style:table-column-properties style:column-width="0.525in"/>
    </style:style>
    <style:style style:name="TableColumn1461" style:family="table-column">
      <style:table-column-properties style:column-width="1.0958in"/>
    </style:style>
    <style:style style:name="TableColumn1462" style:family="table-column">
      <style:table-column-properties style:column-width="5.0652in"/>
    </style:style>
    <style:style style:name="Table1459" style:family="table">
      <style:table-properties style:width="6.6861in" fo:margin-left="0in" table:align="lef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Calibri" style:font-weight-complex="bold" style:font-size-complex="12pt"/>
    </style:style>
    <style:style style:name="P1477" style:parent-style-name="Normal" style:family="paragraph">
      <style:text-properties style:font-name-asian="Calibri" style:font-weight-complex="bold"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asian="Calibri" style:font-weight-complex="bold" style:font-size-complex="12pt"/>
    </style:style>
    <style:style style:name="P1485" style:parent-style-name="Normal" style:family="paragraph">
      <style:paragraph-properties>
        <style:tab-stops>
          <style:tab-stop style:type="left" style:position="0.5909in"/>
        </style:tab-stops>
      </style:paragraph-properties>
    </style:style>
    <style:style style:name="P1486" style:parent-style-name="Normal" style:family="paragraph">
      <style:paragraph-properties fo:text-align="justify">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left" style:position="0.5909in"/>
        </style:tab-stops>
      </style:paragraph-properties>
      <style:text-properties style:font-size-complex="12pt"/>
    </style:style>
    <style:style style:name="TableColumn1491" style:family="table-column">
      <style:table-column-properties style:column-width="0.525in"/>
    </style:style>
    <style:style style:name="TableColumn1492" style:family="table-column">
      <style:table-column-properties style:column-width="1.0958in"/>
    </style:style>
    <style:style style:name="TableColumn1493" style:family="table-column">
      <style:table-column-properties style:column-width="5.0652in"/>
    </style:style>
    <style:style style:name="Table1490" style:family="table">
      <style:table-properties style:width="6.6861in" fo:margin-left="0in" table:align="lef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asian="Calibri" fo:font-weight="bold" style:font-weight-asian="bold" style:font-size-complex="12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weight-complex="bold" style:font-size-complex="12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text-properties style:font-name-asian="Calibri" style:font-weight-complex="bold" style:font-size-complex="12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style:text-properties style:font-name-asian="Calibri" style:font-weight-complex="bold" style:font-size-complex="12pt"/>
    </style:style>
    <style:style style:name="P1523" style:parent-style-name="Normal" style:family="paragraph">
      <style:paragraph-properties>
        <style:tab-stops>
          <style:tab-stop style:type="left" style:position="0.5909in"/>
        </style:tab-stops>
      </style:paragraph-properties>
    </style:style>
    <style:style style:name="P1524" style:parent-style-name="Normal" style:family="paragraph">
      <style:paragraph-properties fo:text-align="justify">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tab-stops>
          <style:tab-stop style:type="left" style:position="0.5909in"/>
        </style:tab-stops>
      </style:paragraph-properties>
      <style:text-properties style:font-size-complex="12pt"/>
    </style:style>
    <style:style style:name="TableColumn1529" style:family="table-column">
      <style:table-column-properties style:column-width="0.525in"/>
    </style:style>
    <style:style style:name="TableColumn1530" style:family="table-column">
      <style:table-column-properties style:column-width="1.0958in"/>
    </style:style>
    <style:style style:name="TableColumn1531" style:family="table-column">
      <style:table-column-properties style:column-width="5.0652in"/>
    </style:style>
    <style:style style:name="Table1528" style:family="table">
      <style:table-properties style:width="6.6861in" fo:margin-left="0in" table:align="lef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asian="Calibri" fo:font-weight="bold" style:font-weight-asian="bold"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style:font-name-asian="Calibri" style:font-weight-complex="bold"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T1552" style:parent-style-name="DefaultParagraphFont" style:family="text">
      <style:text-properties style:font-name-asian="Calibri" style:font-weight-complex="bold" style:font-size-complex="12pt"/>
    </style:style>
    <style:style style:name="P1553" style:parent-style-name="Normal" style:family="paragraph">
      <style:paragraph-properties>
        <style:tab-stops>
          <style:tab-stop style:type="left" style:position="0.5909in"/>
        </style:tab-stops>
      </style:paragraph-properties>
    </style:style>
    <style:style style:name="P1554" style:parent-style-name="Normal" style:family="paragraph">
      <style:paragraph-properties fo:text-align="justify">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tab-stops>
          <style:tab-stop style:type="left" style:position="0.5909in"/>
        </style:tab-stops>
      </style:paragraph-properties>
      <style:text-properties style:font-size-complex="12pt"/>
    </style:style>
    <style:style style:name="TableColumn1561" style:family="table-column">
      <style:table-column-properties style:column-width="0.525in"/>
    </style:style>
    <style:style style:name="TableColumn1562" style:family="table-column">
      <style:table-column-properties style:column-width="1.0958in"/>
    </style:style>
    <style:style style:name="TableColumn1563" style:family="table-column">
      <style:table-column-properties style:column-width="5.0652in"/>
    </style:style>
    <style:style style:name="Table1560" style:family="table">
      <style:table-properties style:width="6.6861in" fo:margin-left="0in" table:align="lef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Calibri" fo:font-weight="bold" style:font-weight-asian="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sian="Calibri" fo:font-weight="bold" style:font-weight-asian="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asian="Calibri" fo:font-weight="bold" style:font-weight-asian="bold"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578"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579" style:parent-style-name="Normal" style:family="paragraph">
      <style:paragraph-properties fo:margin-left="0.3187in" fo:text-indent="-0.25in">
        <style:tab-stops/>
      </style:paragraph-properties>
      <style:text-properties style:font-size-complex="12pt"/>
    </style:style>
    <style:style style:name="P1580" style:parent-style-name="Normal" style:family="paragraph">
      <style:paragraph-properties fo:margin-left="0.3187in" fo:text-indent="-0.25in">
        <style:tab-stops/>
      </style:paragraph-properties>
      <style:text-properties style:font-size-complex="12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left="0.3187in" fo:text-indent="-0.25in">
        <style:tab-stops/>
      </style:paragraph-properties>
      <style:text-properties style:font-size-complex="12pt"/>
    </style:style>
    <style:style style:name="P1588" style:parent-style-name="Normal" style:family="paragraph">
      <style:paragraph-properties fo:margin-left="0.3187in" fo:text-indent="-0.25in">
        <style:tab-stops/>
      </style:paragraph-properties>
      <style:text-properties style:font-size-complex="12pt"/>
    </style:style>
    <style:style style:name="P1589" style:parent-style-name="Normal" style:family="paragraph">
      <style:paragraph-properties fo:margin-left="0.3187in" fo:text-indent="-0.25in">
        <style:tab-stops/>
      </style:paragraph-properties>
      <style:text-properties style:font-size-complex="12pt"/>
    </style:style>
    <style:style style:name="P1590" style:parent-style-name="Normal" style:family="paragraph">
      <style:paragraph-properties fo:margin-left="0.3187in" fo:text-indent="-0.25in">
        <style:tab-stops/>
      </style:paragraph-properties>
      <style:text-properties style:font-size-complex="12p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margin-left="0.3187in" fo:text-indent="-0.25in">
        <style:tab-stops/>
      </style:paragraph-properties>
      <style:text-properties style:font-size-complex="12pt"/>
    </style:style>
    <style:style style:name="P1598" style:parent-style-name="Normal" style:family="paragraph">
      <style:paragraph-properties fo:margin-left="0.3187in" fo:text-indent="-0.25in">
        <style:tab-stops/>
      </style:paragraph-properties>
      <style:text-properties style:font-size-complex="12pt"/>
    </style:style>
    <style:style style:name="P1599" style:parent-style-name="Normal" style:family="paragraph">
      <style:paragraph-properties>
        <style:tab-stops>
          <style:tab-stop style:type="left" style:position="0.5909in"/>
        </style:tab-stops>
      </style:paragraph-properties>
    </style:style>
    <style:style style:name="P1600" style:parent-style-name="Normal" style:family="paragraph">
      <style:paragraph-properties>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left" style:position="0.5909in"/>
        </style:tab-stops>
      </style:paragraph-properties>
      <style:text-properties style:font-size-complex="12pt"/>
    </style:style>
    <style:style style:name="TableColumn1605" style:family="table-column">
      <style:table-column-properties style:column-width="0.525in"/>
    </style:style>
    <style:style style:name="TableColumn1606" style:family="table-column">
      <style:table-column-properties style:column-width="1.0958in"/>
    </style:style>
    <style:style style:name="TableColumn1607" style:family="table-column">
      <style:table-column-properties style:column-width="5.0652in"/>
    </style:style>
    <style:style style:name="Table1604" style:family="table">
      <style:table-properties style:width="6.6861in" fo:margin-left="0in" table:align="lef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sian="Calibri" fo:font-weight="bold" style:font-weight-asian="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baseline"/>
      <style:text-properties style:font-size-complex="12pt" fo:hyphenate="false"/>
    </style:style>
    <style:style style:name="P1622" style:parent-style-name="Normal" style:family="paragraph">
      <style:paragraph-properties fo:text-align="justify" fo:margin-left="0.3291in" fo:text-indent="-0.25in">
        <style:tab-stops/>
      </style:paragraph-properties>
      <style:text-properties style:font-size-complex="12pt"/>
    </style:style>
    <style:style style:name="P1623" style:parent-style-name="Normal" style:family="paragraph">
      <style:paragraph-properties fo:text-align="justify" fo:margin-left="0.3291in" fo:text-indent="-0.25in">
        <style:tab-stops/>
      </style:paragraph-properties>
      <style:text-properties style:font-size-complex="12pt"/>
    </style:style>
    <style:style style:name="P1624" style:parent-style-name="Normal" style:family="paragraph">
      <style:paragraph-properties fo:text-align="justify" fo:margin-left="0.3291in" fo:text-indent="-0.25in">
        <style:tab-stops/>
      </style:paragraph-properties>
      <style:text-properties style:font-size-complex="12pt"/>
    </style:style>
    <style:style style:name="P1625" style:parent-style-name="Normal" style:family="paragraph">
      <style:paragraph-properties fo:text-align="justify" fo:margin-left="0.3291in" fo:text-indent="-0.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style:font-size-complex="12pt" fo:hyphenate="false"/>
    </style:style>
    <style:style style:name="P1636" style:parent-style-name="Normal" style:family="paragraph">
      <style:paragraph-properties fo:text-align="justify" fo:margin-left="0.3291in" fo:text-indent="-0.25in">
        <style:tab-stops/>
      </style:paragraph-properties>
      <style:text-properties style:font-size-complex="12pt"/>
    </style:style>
    <style:style style:name="P1637" style:parent-style-name="Normal" style:family="paragraph">
      <style:paragraph-properties fo:text-align="justify" fo:margin-left="0.3291in" fo:text-indent="-0.25in">
        <style:tab-stops/>
      </style:paragraph-properties>
      <style:text-properties style:font-size-complex="12pt"/>
    </style:style>
    <style:style style:name="P1638" style:parent-style-name="Normal" style:family="paragraph">
      <style:paragraph-properties fo:text-align="justify" fo:margin-left="0.3291in" fo:text-indent="-0.25in">
        <style:tab-stops/>
      </style:paragraph-properties>
      <style:text-properties style:font-size-complex="12pt" fo:language="it" fo:country="IT"/>
    </style:style>
    <style:style style:name="P1639" style:parent-style-name="Normal" style:family="paragraph">
      <style:paragraph-properties fo:text-align="justify" fo:margin-left="0.3291in" fo:text-indent="-0.25in">
        <style:tab-stops/>
      </style:paragraph-properties>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fo:language="it" fo:country="I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baseline"/>
      <style:text-properties style:font-size-complex="12pt" fo:hyphenate="false"/>
    </style:style>
    <style:style style:name="P1650" style:parent-style-name="Normal" style:family="paragraph">
      <style:paragraph-properties fo:text-align="justify" fo:margin-left="0.3291in" fo:text-indent="-0.25in">
        <style:tab-stops/>
      </style:paragraph-properties>
      <style:text-properties style:font-size-complex="12pt"/>
    </style:style>
    <style:style style:name="P1651" style:parent-style-name="Normal" style:family="paragraph">
      <style:paragraph-properties fo:text-align="justify" fo:margin-left="0.3291in" fo:text-indent="-0.25in">
        <style:tab-stops/>
      </style:paragraph-properties>
      <style:text-properties style:font-size-complex="12pt"/>
    </style:style>
    <style:style style:name="P1652" style:parent-style-name="Normal" style:family="paragraph">
      <style:paragraph-properties fo:text-align="justify" fo:margin-left="0.3291in" fo:text-indent="-0.25in">
        <style:tab-stops/>
      </style:paragraph-properties>
      <style:text-properties style:font-size-complex="12pt"/>
    </style:style>
    <style:style style:name="P1653" style:parent-style-name="Normal" style:family="paragraph">
      <style:paragraph-properties fo:text-align="justify" fo:margin-left="0.3291in" fo:text-indent="-0.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style:tab-stops>
          <style:tab-stop style:type="left" style:position="0.5909in"/>
        </style:tab-stops>
      </style:paragraph-properties>
    </style:style>
    <style:style style:name="P1658" style:parent-style-name="Normal" style:family="paragraph">
      <style:paragraph-properties fo:text-align="justify">
        <style:tab-stops>
          <style:tab-stop style:type="left" style:position="0.5909in"/>
        </style:tab-stops>
      </style:paragraph-properties>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tab-stops>
          <style:tab-stop style:type="left" style:position="0.5909in"/>
        </style:tab-stops>
      </style:paragraph-properties>
      <style:text-properties style:font-size-complex="12pt"/>
    </style:style>
    <style:style style:name="TableColumn1664" style:family="table-column">
      <style:table-column-properties style:column-width="0.5673in"/>
    </style:style>
    <style:style style:name="TableColumn1665" style:family="table-column">
      <style:table-column-properties style:column-width="1.0534in"/>
    </style:style>
    <style:style style:name="TableColumn1666" style:family="table-column">
      <style:table-column-properties style:column-width="5.0652in"/>
    </style:style>
    <style:style style:name="Table1663" style:family="table">
      <style:table-properties style:width="6.6861in" fo:margin-left="0in" table:align="lef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fo:font-weight="bold" style:font-weight-asian="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name-asian="Calibri" fo:font-weight="bold" style:font-weight-asian="bold" style:font-size-complex="12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weight-complex="bold" style:font-size-complex="12p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name-asian="Calibri" style:font-weight-complex="bold" style:font-size-complex="12pt"/>
    </style:style>
    <style:style style:name="P1690" style:parent-style-name="Normal" style:family="paragraph">
      <style:paragraph-properties>
        <style:tab-stops>
          <style:tab-stop style:type="left" style:position="0.5909in"/>
        </style:tab-stops>
      </style:paragraph-properties>
    </style:style>
    <style:style style:name="P1691" style:parent-style-name="Normal" style:family="paragraph">
      <style:paragraph-properties fo:text-align="center">
        <style:tab-stops>
          <style:tab-stop style:type="left" style:position="0.5909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style:tab-stops>
          <style:tab-stop style:type="left" style:position="0.5909in"/>
        </style:tab-stops>
      </style:paragraph-properties>
    </style:style>
    <style:style style:name="P1694" style:parent-style-name="Normal" style:master-page-name="MPF4"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1700" style:parent-style-name="Normal" style:family="paragraph">
      <style:paragraph-properties fo:text-indent="3.5437in">
        <style:tab-stops>
          <style:tab-stop style:type="left" style:position="3.8395in"/>
        </style:tab-stops>
      </style:paragraph-properties>
      <style:text-properties style:font-size-complex="12pt"/>
    </style:style>
    <style:style style:name="P1701" style:parent-style-name="Normal" style:family="paragraph">
      <style:paragraph-properties fo:text-indent="3.5437in">
        <style:tab-stops>
          <style:tab-stop style:type="left" style:position="3.8395in"/>
        </style:tab-stops>
      </style:paragraph-properties>
      <style:text-properties style:font-size-complex="12pt"/>
    </style:style>
    <style:style style:name="P1702" style:parent-style-name="Normal" style:family="paragraph">
      <style:paragraph-properties fo:text-indent="3.5437in">
        <style:tab-stops>
          <style:tab-stop style:type="left" style:position="3.8395in"/>
        </style:tab-stops>
      </style:paragraph-properties>
      <style:text-properties style:font-size-complex="12pt"/>
    </style:style>
    <style:style style:name="P1703" style:parent-style-name="Normal" style:family="paragraph">
      <style:paragraph-properties fo:text-indent="3.54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ableColumn1707" style:family="table-column">
      <style:table-column-properties style:column-width="0.1638in" style:use-optimal-column-width="false"/>
    </style:style>
    <style:style style:name="TableColumn1708" style:family="table-column">
      <style:table-column-properties style:column-width="6.5291in" style:use-optimal-column-width="false"/>
    </style:style>
    <style:style style:name="Table1706" style:family="table">
      <style:table-properties style:width="6.693in" fo:margin-left="0in" table:align="left"/>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style:font-size-complex="12pt"/>
    </style:style>
    <style:style style:name="P1716" style:parent-style-name="Normal" style:family="paragraph">
      <style:paragraph-properties fo:text-align="center" style:vertical-align="baseline"/>
      <style:text-properties style:font-size-complex="12pt" fo:hyphenate="false"/>
    </style:style>
    <style:style style:name="P1717" style:parent-style-name="Normal" style:family="paragraph">
      <style:paragraph-properties fo:text-align="center" style:vertical-align="baseline"/>
      <style:text-properties style:font-size-complex="12pt" fo:hyphenate="false"/>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5" style:parent-style-name="Normal" style:family="paragraph">
      <style:paragraph-properties fo:text-align="center" style:vertical-align="baseline"/>
      <style:text-properties style:font-size-complex="12pt" fo:hyphenate="false"/>
    </style:style>
    <style:style style:name="P1726" style:parent-style-name="Normal" style:family="paragraph">
      <style:paragraph-properties fo:text-align="center" style:vertical-align="baseline"/>
      <style:text-properties style:font-size-complex="12pt" fo:hyphenate="false"/>
    </style:style>
    <style:style style:name="P1727" style:parent-style-name="Normal" style:family="paragraph">
      <style:paragraph-properties fo:text-align="center" style:vertical-align="baseline"/>
      <style:text-properties style:font-size-complex="12pt" fo:hyphenate="false"/>
    </style:style>
    <style:style style:name="P1728" style:parent-style-name="Normal" style:family="paragraph">
      <style:paragraph-properties fo:text-align="center" style:vertical-align="baseline"/>
      <style:text-properties style:font-size-complex="12pt" fo:hyphenate="false"/>
    </style:style>
    <style:style style:name="P1729" style:parent-style-name="Normal" style:family="paragraph">
      <style:paragraph-properties fo:text-align="justify" style:vertical-align="baseline"/>
      <style:text-properties style:font-size-complex="12pt" fo:hyphenate="false"/>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vertical-align="baseline"/>
      <style:text-properties style:font-size-complex="12pt" fo:hyphenate="false"/>
    </style:style>
    <style:style style:name="P1738" style:parent-style-name="Normal" style:family="paragraph">
      <style:paragraph-properties fo:text-align="justify" style:vertical-align="baseline"/>
      <style:text-properties style:font-size-complex="12pt" fo:hyphenate="false"/>
    </style:style>
    <style:style style:name="P1739" style:parent-style-name="Normal" style:family="paragraph">
      <style:paragraph-properties fo:text-align="justify" style:vertical-align="baseline"/>
      <style:text-properties style:font-size-complex="12pt" fo:hyphenate="false"/>
    </style:style>
    <style:style style:name="P1740" style:parent-style-name="Normal" style:family="paragraph">
      <style:paragraph-properties fo:text-align="justify" style:vertical-align="baseline"/>
      <style:text-properties style:font-size-complex="12pt" fo:hyphenate="false"/>
    </style:style>
    <style:style style:name="P1741" style:parent-style-name="Normal" style:family="paragraph">
      <style:paragraph-properties fo:text-align="justify" style:vertical-align="baseline"/>
      <style:text-properties style:font-size-complex="12pt" fo:hyphenate="false"/>
    </style:style>
    <style:style style:name="P1742" style:parent-style-name="Normal" style:family="paragraph">
      <style:paragraph-properties fo:text-align="justify" style:vertical-align="baseline"/>
      <style:text-properties fo:hyphenate="false"/>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style:text-properties style:font-size-complex="12pt" fo:hyphenate="false"/>
    </style:style>
    <style:style style:name="P1745" style:parent-style-name="Normal" style:family="paragraph">
      <style:paragraph-properties fo:text-align="justify" style:vertical-align="baseline"/>
      <style:text-properties style:font-size-complex="12pt" fo:hyphenate="false"/>
    </style:style>
    <style:style style:name="P1746" style:parent-style-name="Normal" style:family="paragraph">
      <style:paragraph-properties fo:text-align="justify" style:vertical-align="baseline"/>
      <style:text-properties style:font-size-complex="12pt" fo:hyphenate="false"/>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1pt"/>
    </style:style>
    <style:style style:name="P1750" style:parent-style-name="Normal" style:family="paragraph">
      <style:paragraph-properties fo:text-align="justify" style:vertical-align="baseline"/>
      <style:text-properties style:font-size-complex="12pt" fo:hyphenate="false"/>
    </style:style>
    <style:style style:name="P1751" style:parent-style-name="Normal" style:family="paragraph">
      <style:text-properties style:font-size-complex="9pt"/>
    </style:style>
    <style:style style:name="P1752" style:parent-style-name="Normal" style:family="paragraph">
      <style:paragraph-properties>
        <style:tab-stops>
          <style:tab-stop style:type="center" style:position="3.6805in"/>
        </style:tab-stops>
      </style:paragraph-properties>
      <style:text-properties style:font-size-complex="12pt"/>
    </style:style>
    <style:style style:name="P1753" style:parent-style-name="Normal" style:family="paragraph">
      <style:paragraph-properties fo:text-align="justify" style:vertical-align="baseline">
        <style:tab-stops>
          <style:tab-stop style:type="center" style:position="0.7638in"/>
          <style:tab-stop style:type="center" style:position="3.75in"/>
        </style:tab-stops>
      </style:paragraph-properties>
      <style:text-properties fo:hyphenate="false"/>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style-complex="italic" style:font-size-complex="12pt"/>
    </style:style>
    <style:style style:name="P17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tyle-complex="italic" style:font-size-complex="9pt" fo:hyphenate="false"/>
    </style:style>
    <style:style style:name="P175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75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760" style:parent-style-name="Normal" style:family="paragraph">
      <style:paragraph-properties fo:text-align="center"/>
      <style:text-properties style:font-size-complex="9pt"/>
    </style:style>
    <style:style style:name="P1761" style:parent-style-name="Normal" style:family="paragraph">
      <style:paragraph-properties fo:text-align="justify"/>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justify"/>
    </style:style>
    <style:style style:name="P1767" style:parent-style-name="Normal" style:master-page-name="MPF5" style:family="paragraph">
      <style:paragraph-properties fo:break-before="page" fo:text-indent="3.5437in" style:page-number="1"/>
    </style:style>
    <style:style style:name="P1773" style:parent-style-name="Normal" style:family="paragraph">
      <style:paragraph-properties fo:text-indent="3.5437in"/>
    </style:style>
    <style:style style:name="P1774" style:parent-style-name="Normal" style:family="paragraph">
      <style:paragraph-properties fo:text-indent="3.5437in"/>
    </style:style>
    <style:style style:name="P1775" style:parent-style-name="Normal" style:family="paragraph">
      <style:paragraph-properties fo:text-indent="3.5437in"/>
    </style:style>
    <style:style style:name="P1776" style:parent-style-name="Normal" style:family="paragraph">
      <style:paragraph-properties fo:text-indent="3.5437in"/>
    </style:style>
    <style:style style:name="P177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778" style:parent-style-name="Normal" style:family="paragraph">
      <style:paragraph-properties fo:text-align="center" fo:line-height="115%"/>
    </style:style>
    <style:style style:name="T1779" style:parent-style-name="DefaultParagraphFont" style:family="text">
      <style:text-properties fo:font-weight="bold" style:font-weight-asian="bold" style:font-weight-complex="bold" fo:text-transform="uppercase" fo:color="#000000" style:font-size-complex="12pt"/>
    </style:style>
    <style:style style:name="TableColumn1781" style:family="table-column">
      <style:table-column-properties style:column-width="6.693in"/>
    </style:style>
    <style:style style:name="Table1780" style:family="table">
      <style:table-properties style:width="6.693in" fo:margin-left="0in" table:align="left"/>
    </style:style>
    <style:style style:name="TableRow1782" style:family="table-row">
      <style:table-row-properties/>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center" fo:line-height="115%"/>
      <style:text-properties style:font-size-complex="12pt" style:language-asian="lt" style:country-asian="LT"/>
    </style:style>
    <style:style style:name="TableRow1785" style:family="table-row">
      <style:table-row-properties/>
    </style:style>
    <style:style style:name="TableCell1786" style:family="table-cell">
      <style:table-cell-properties fo:border-top="0.0069in solid #000000" fo:border-left="none" fo:border-bottom="none" fo:border-right="none" style:writing-mode="lr-tb" fo:padding-top="0in" fo:padding-left="0.075in" fo:padding-bottom="0in" fo:padding-right="0.075in"/>
    </style:style>
    <style:style style:name="P1787" style:parent-style-name="Normal" style:family="paragraph">
      <style:paragraph-properties fo:text-align="center" fo:line-height="115%"/>
      <style:text-properties style:font-style-complex="italic" style:font-size-complex="12pt" style:language-asian="lt" style:country-asian="LT"/>
    </style:style>
    <style:style style:name="P1788" style:parent-style-name="Normal" style:family="paragraph">
      <style:paragraph-properties fo:text-align="center"/>
      <style:text-properties style:font-style-complex="italic"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center"/>
      <style:text-properties style:font-style-complex="italic" style:font-size-complex="12pt" style:language-asian="lt" style:country-asian="LT"/>
    </style:style>
    <style:style style:name="P1791" style:parent-style-name="Normal" style:family="paragraph">
      <style:text-properties style:font-size-complex="12pt"/>
    </style:style>
    <style:style style:name="TableColumn1793" style:family="table-column">
      <style:table-column-properties style:column-width="0.4479in"/>
    </style:style>
    <style:style style:name="TableColumn1794" style:family="table-column">
      <style:table-column-properties style:column-width="1.902in"/>
    </style:style>
    <style:style style:name="TableColumn1795" style:family="table-column">
      <style:table-column-properties style:column-width="1.1236in"/>
    </style:style>
    <style:style style:name="TableColumn1796" style:family="table-column">
      <style:table-column-properties style:column-width="1.0645in"/>
    </style:style>
    <style:style style:name="TableColumn1797" style:family="table-column">
      <style:table-column-properties style:column-width="2.152in"/>
    </style:style>
    <style:style style:name="Table1792" style:family="table">
      <style:table-properties style:width="6.6902in" fo:margin-left="0in" table:align="left"/>
    </style:style>
    <style:style style:name="TableRow1798" style:family="table-row">
      <style:table-row-properties style:min-row-height="0.4284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color="#000000" fo:letter-spacing="-0.0013in"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color="#000000" fo:letter-spacing="-0.0013in"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color="#000000" fo:letter-spacing="-0.0013in"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color="#000000" fo:letter-spacing="-0.0013in"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color="#000000" fo:letter-spacing="-0.0013in"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color="#000000" fo:letter-spacing="-0.0013in"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color="#000000" fo:letter-spacing="-0.0013in"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color="#000000" fo:letter-spacing="-0.0013in"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background-color="#FFFFFF" style:writing-mode="lr-tb" fo:padding-top="0in" fo:padding-left="0.075in" fo:padding-bottom="0in" fo:padding-right="0.075in"/>
    </style:style>
    <style:style style:name="T1913" style:parent-style-name="DefaultParagraphFont" style:family="text">
      <style:text-properties fo:color="#000000" fo:letter-spacing="-0.0013in"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widows="0" fo:orphans="0" fo:margin-left="3.1493in">
        <style:tab-stops/>
      </style:paragraph-properties>
    </style:style>
    <style:style style:name="P1947" style:parent-style-name="Normal" style:master-page-name="MPF6" style:family="paragraph">
      <style:paragraph-properties fo:widows="0" fo:orphans="0" fo:break-before="page" fo:text-align="justify" fo:margin-left="4.3in" style:page-number="1">
        <style:tab-stops/>
      </style:paragraph-properties>
      <style:text-properties style:letter-kerning="true" style:font-size-complex="12pt"/>
    </style:style>
    <style:style style:name="P1953" style:parent-style-name="Normal" style:family="paragraph">
      <style:paragraph-properties fo:widows="0" fo:orphans="0" fo:text-align="justify" fo:margin-left="4.3in">
        <style:tab-stops/>
      </style:paragraph-properties>
      <style:text-properties style:letter-kerning="true" style:font-size-complex="12pt"/>
    </style:style>
    <style:style style:name="P1954" style:parent-style-name="Normal" style:family="paragraph">
      <style:paragraph-properties fo:widows="0" fo:orphans="0" fo:text-align="justify" fo:margin-left="4.3in">
        <style:tab-stops/>
      </style:paragraph-properties>
      <style:text-properties style:letter-kerning="true" style:font-size-complex="12pt"/>
    </style:style>
    <style:style style:name="P1955" style:parent-style-name="Normal" style:family="paragraph">
      <style:paragraph-properties fo:widows="0" fo:orphans="0" fo:text-align="justify" fo:margin-left="4.3in">
        <style:tab-stops/>
      </style:paragraph-properties>
      <style:text-properties style:letter-kerning="true" style:font-size-complex="12pt"/>
    </style:style>
    <style:style style:name="P1956" style:parent-style-name="Normal" style:family="paragraph">
      <style:paragraph-properties fo:widows="0" fo:orphans="0" fo:text-align="justify" fo:margin-left="4.3in">
        <style:tab-stops/>
      </style:paragraph-properties>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P1959" style:parent-style-name="Normal" style:family="paragraph">
      <style:paragraph-properties fo:widows="0" fo:orphans="0" fo:text-align="justify" fo:margin-left="3.1493in">
        <style:tab-stops/>
      </style:paragraph-properties>
      <style:text-properties style:letter-kerning="true" style:font-size-complex="12pt"/>
    </style:style>
    <style:style style:name="P1960" style:parent-style-name="Normal" style:family="paragraph">
      <style:paragraph-properties fo:widows="0" fo:orphans="0" fo:text-align="justify"/>
      <style:text-properties style:letter-kerning="true" style:font-size-complex="12p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letter-kerning="true" style:font-size-complex="12pt"/>
    </style:style>
    <style:style style:name="P1963" style:parent-style-name="Normal" style:family="paragraph">
      <style:paragraph-properties fo:widows="0" fo:orphans="0" fo:text-align="center"/>
      <style:text-properties fo:font-weight="bold" style:font-weight-asian="bold" style:letter-kerning="true" style:font-size-complex="12pt"/>
    </style:style>
    <style:style style:name="P1964" style:parent-style-name="Normal" style:family="paragraph">
      <style:paragraph-properties fo:widows="0" fo:orphans="0" fo:text-align="center"/>
      <style:text-properties fo:font-weight="bold" style:font-weight-asian="bold" style:letter-kerning="true" style:font-size-complex="12pt"/>
    </style:style>
    <style:style style:name="P1965" style:parent-style-name="Normal" style:family="paragraph">
      <style:paragraph-properties fo:widows="0" fo:orphans="0" fo:text-align="center"/>
      <style:text-properties fo:font-weight="bold" style:font-weight-asian="bold" style:letter-kerning="true" style:font-size-complex="12pt"/>
    </style:style>
    <style:style style:name="P1966" style:parent-style-name="Normal" style:family="paragraph">
      <style:paragraph-properties fo:text-align="center"/>
      <style:text-properties fo:font-weight="bold" style:font-weight-asian="bold" style:font-weight-complex="bold" style:font-size-complex="12pt"/>
    </style:style>
    <style:style style:name="P1967" style:parent-style-name="Normal" style:family="paragraph">
      <style:paragraph-properties fo:widows="0" fo:orphans="0" fo:text-align="center"/>
      <style:text-properties fo:font-weight="bold" style:font-weight-asian="bold" style:letter-kerning="true" style:font-size-complex="12pt"/>
    </style:style>
    <style:style style:name="P1968" style:parent-style-name="Normal" style:family="paragraph">
      <style:paragraph-properties fo:widows="0" fo:orphans="0" fo:text-align="center"/>
      <style:text-properties style:letter-kerning="true" style:font-size-complex="12pt"/>
    </style:style>
    <style:style style:name="P1969" style:parent-style-name="Normal" style:family="paragraph">
      <style:paragraph-properties fo:widows="0" fo:orphans="0" fo:text-align="center"/>
      <style:text-properties style:font-size-complex="12pt"/>
    </style:style>
    <style:style style:name="P1970" style:parent-style-name="Normal" style:family="paragraph">
      <style:paragraph-properties fo:widows="0" fo:orphans="0" fo:text-align="center"/>
      <style:text-properties style:font-size-complex="12pt"/>
    </style:style>
    <style:style style:name="P1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73" style:parent-style-name="Normal" style:family="paragraph">
      <style:paragraph-properties fo:widows="0" fo:orphans="0" fo:text-align="justify">
        <style:tab-stops>
          <style:tab-stop style:type="right" style:position="5.8333in"/>
        </style:tab-stops>
      </style:paragraph-properties>
      <style:text-properties style:font-size-complex="12pt"/>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7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ab-stops>
          <style:tab-stop style:type="left" style:position="1.0833in"/>
        </style:tab-stops>
      </style:paragraph-properties>
      <style:text-properties style:font-size-complex="12pt"/>
    </style:style>
    <style:style style:name="P2006" style:parent-style-name="Normal" style:family="paragraph">
      <style:paragraph-properties fo:text-align="justify" fo:margin-left="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FF"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ableColumn2127" style:family="table-column">
      <style:table-column-properties style:column-width="3.1493in"/>
    </style:style>
    <style:style style:name="TableColumn2128" style:family="table-column">
      <style:table-column-properties style:column-width="3.4465in"/>
    </style:style>
    <style:style style:name="Table2126" style:family="table">
      <style:table-properties style:width="6.5958in" fo:margin-left="0in" table:align="lef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letter-spacing="-0.0027in"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P2134" style:parent-style-name="Normal" style:family="paragraph">
      <style:paragraph-properties fo:widows="0" fo:orphans="0"/>
      <style:text-properties style:font-size-complex="12pt"/>
    </style:style>
    <style:style style:name="P2135" style:parent-style-name="Normal" style:family="paragraph">
      <style:paragraph-properties fo:widows="0" fo:orphans="0"/>
      <style:text-properties style:font-size-complex="12p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margin-left="-0.0736in">
        <style:tab-stops/>
      </style:paragraph-properties>
      <style:text-properties style:font-size-complex="12p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Row2146" style:family="table-row">
      <style:table-row-properties style:min-row-height="0.2437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color="#000000" style:font-size-complex="12pt" fo:background-color="#FFFFFF" fo:language="en" fo:country="GB"/>
    </style:style>
    <style:style style:name="T2150" style:parent-style-name="DefaultParagraphFont" style:family="text">
      <style:text-properties style:font-size-complex="12pt"/>
    </style:style>
    <style:style style:name="P2151" style:parent-style-name="Normal" style:family="paragraph">
      <style:paragraph-properties fo:widows="0" fo:orphans="0"/>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color="#000000" style:font-size-complex="12pt" fo:background-color="#FFFFFF" fo:language="en" fo:country="GB"/>
    </style:style>
    <style:style style:name="T2155" style:parent-style-name="DefaultParagraphFont" style:family="text">
      <style:text-properties style:font-size-complex="12p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P2184" style:parent-style-name="Normal" style:family="paragraph">
      <style:paragraph-properties fo:widows="0" fo:orphans="0"/>
      <style:text-properties style:font-size-complex="12pt"/>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P2188" style:parent-style-name="Normal" style:family="paragraph">
      <style:paragraph-properties fo:widows="0" fo:orphans="0"/>
      <style:text-properties style:font-size-complex="12pt"/>
    </style:style>
    <style:style style:name="P2189" style:parent-style-name="Normal" style:family="paragraph">
      <style:paragraph-properties fo:widows="0" fo:orphans="0"/>
      <style:text-properties fo:letter-spacing="-0.0027in" style:font-size-complex="12pt"/>
    </style:style>
    <style:style style:name="P2190" style:parent-style-name="Normal" style:family="paragraph">
      <style:paragraph-properties fo:widows="0" fo:orphans="0"/>
      <style:text-properties fo:letter-spacing="-0.0027in" style:font-size-complex="12pt"/>
    </style:style>
    <style:style style:name="P2191" style:parent-style-name="Normal" style:family="paragraph">
      <style:paragraph-properties fo:widows="0" fo:orphans="0"/>
      <style:text-properties fo:letter-spacing="-0.0027in" style:font-size-complex="12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P2198" style:parent-style-name="Normal" style:family="paragraph">
      <style:paragraph-properties fo:widows="0" fo:orphans="0"/>
      <style:text-properties style:font-size-complex="12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fo:margin-left="-0.0986in" fo:text-indent="0.0986in">
        <style:tab-stops/>
      </style:paragraph-properties>
      <style:text-properties style:font-size-complex="12pt"/>
    </style:style>
    <style:style style:name="P2205" style:parent-style-name="Normal" style:family="paragraph">
      <style:paragraph-properties fo:widows="0" fo:orphans="0"/>
      <style:text-properties style:font-size-complex="12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style:text-properties style:font-size-complex="12pt"/>
    </style:style>
    <style:style style:name="P2208" style:parent-style-name="Normal" style:family="paragraph">
      <style:paragraph-properties fo:widows="0" fo:orphans="0"/>
      <style:text-properties style:font-size-complex="12pt"/>
    </style:style>
    <style:style style:name="P2209" style:parent-style-name="Normal" style:family="paragraph">
      <style:paragraph-properties fo:widows="0" fo:orphans="0"/>
      <style:text-properties style:font-size-complex="12pt"/>
    </style:style>
    <style:style style:name="P2210" style:parent-style-name="Normal" style:family="paragraph">
      <style:paragraph-properties fo:margin-left="3.543in">
        <style:tab-stops>
          <style:tab-stop style:type="left" style:position="-3.0569in"/>
          <style:tab-stop style:type="left" style:position="0.2486in"/>
        </style:tab-stops>
      </style:paragraph-properties>
    </style:style>
    <style:style style:name="P2211" style:parent-style-name="Normal" style:master-page-name="MPF7" style:family="paragraph">
      <style:paragraph-properties fo:break-before="page" fo:text-indent="3.5437in" style:page-number="1">
        <style:tab-stops>
          <style:tab-stop style:type="left" style:position="0.4861in"/>
          <style:tab-stop style:type="left" style:position="3.7916in"/>
        </style:tab-stops>
      </style:paragraph-properties>
      <style:text-properties fo:color="#000000" style:font-size-complex="12pt"/>
    </style:style>
    <style:style style:name="P2217"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218"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219" style:parent-style-name="Normal" style:family="paragraph">
      <style:paragraph-properties fo:text-indent="3.5437in">
        <style:tab-stops>
          <style:tab-stop style:type="left" style:position="0.4861in"/>
          <style:tab-stop style:type="left" style:position="3.7916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indent="3.5437in">
        <style:tab-stops>
          <style:tab-stop style:type="left" style:position="0.4861in"/>
          <style:tab-stop style:type="left" style:position="3.7916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tab-stops>
          <style:tab-stop style:type="left" style:position="0.4861in"/>
          <style:tab-stop style:type="left" style:position="3.7916in"/>
          <style:tab-stop style:type="left" style:position="4.4083in"/>
          <style:tab-stop style:type="left" style:position="4.9458in"/>
          <style:tab-stop style:type="left" style:position="5.7395in"/>
          <style:tab-stop style:type="left" style:position="6.9715in"/>
        </style:tab-stops>
      </style:paragraph-properties>
      <style:text-properties style:font-size-complex="12pt" style:language-asian="lt" style:country-asian="LT"/>
    </style:style>
    <style:style style:name="P2226" style:parent-style-name="Normal" style:family="paragraph">
      <style:paragraph-properties fo:margin-left="3.543in">
        <style:tab-stops>
          <style:tab-stop style:type="left" style:position="-3.075in"/>
          <style:tab-stop style:type="left" style:position="0.0659in"/>
          <style:tab-stop style:type="left" style:position="0.6423in"/>
          <style:tab-stop style:type="left" style:position="1.1756in"/>
          <style:tab-stop style:type="left" style:position="1.9361in"/>
          <style:tab-stop style:type="left" style:position="3.1118in"/>
        </style:tab-stops>
      </style:paragraph-properties>
      <style:text-properties style:font-size-complex="12pt" style:language-asian="lt" style:country-asian="LT"/>
    </style:style>
    <style:style style:name="TableColumn2228" style:family="table-column">
      <style:table-column-properties style:column-width="0.3958in"/>
    </style:style>
    <style:style style:name="TableColumn2229" style:family="table-column">
      <style:table-column-properties style:column-width="2.6319in"/>
    </style:style>
    <style:style style:name="TableColumn2230" style:family="table-column">
      <style:table-column-properties style:column-width="0.5666in"/>
    </style:style>
    <style:style style:name="TableColumn2231" style:family="table-column">
      <style:table-column-properties style:column-width="0.3256in"/>
    </style:style>
    <style:style style:name="TableColumn2232" style:family="table-column">
      <style:table-column-properties style:column-width="0.1868in"/>
    </style:style>
    <style:style style:name="TableColumn2233" style:family="table-column">
      <style:table-column-properties style:column-width="0.3319in"/>
    </style:style>
    <style:style style:name="TableColumn2234" style:family="table-column">
      <style:table-column-properties style:column-width="0.159in"/>
    </style:style>
    <style:style style:name="TableColumn2235" style:family="table-column">
      <style:table-column-properties style:column-width="0.15in"/>
    </style:style>
    <style:style style:name="TableColumn2236" style:family="table-column">
      <style:table-column-properties style:column-width="0.1652in"/>
    </style:style>
    <style:style style:name="TableColumn2237" style:family="table-column">
      <style:table-column-properties style:column-width="0.1736in"/>
    </style:style>
    <style:style style:name="TableColumn2238" style:family="table-column">
      <style:table-column-properties style:column-width="0.15in"/>
    </style:style>
    <style:style style:name="TableColumn2239" style:family="table-column">
      <style:table-column-properties style:column-width="0.8013in"/>
    </style:style>
    <style:style style:name="TableColumn2240" style:family="table-column">
      <style:table-column-properties style:column-width="0.15in"/>
    </style:style>
    <style:style style:name="TableColumn2241" style:family="table-column">
      <style:table-column-properties style:column-width="0.15in"/>
    </style:style>
    <style:style style:name="TableColumn2242" style:family="table-column">
      <style:table-column-properties style:column-width="0.1541in"/>
    </style:style>
    <style:style style:name="Table2227" style:family="table">
      <style:table-properties style:width="6.4923in" fo:margin-left="0in" table:align="left"/>
    </style:style>
    <style:style style:name="TableRow2243" style:family="table-row">
      <style:table-row-properties style:min-row-height="0.4375in"/>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ableRow2247" style:family="table-row">
      <style:table-row-properties style:min-row-height="0.5208in"/>
    </style:style>
    <style:style style:name="TableCell2248" style:family="table-cell">
      <style:table-cell-properties fo:border="none" style:writing-mode="lr-tb" style:vertical-align="bottom" fo:padding-top="0in" fo:padding-left="0.075in" fo:padding-bottom="0in" fo:padding-right="0.075in"/>
    </style:style>
    <style:style style:name="P2249" style:parent-style-name="Normal" style:family="paragraph">
      <style:paragraph-properties fo:text-align="center"/>
      <style:text-properties style:font-weight-complex="bold" style:font-size-complex="12pt" style:language-asian="lt" style:country-asian="LT"/>
    </style:style>
    <style:style style:name="P2250" style:parent-style-name="Normal" style:family="paragraph">
      <style:paragraph-properties fo:text-align="center"/>
      <style:text-properties style:font-weight-complex="bold" style:font-size-complex="12pt" style:language-asian="lt" style:country-asian="LT"/>
    </style:style>
    <style:style style:name="P2251" style:parent-style-name="Normal" style:family="paragraph">
      <style:paragraph-properties fo:text-align="center"/>
      <style:text-properties style:font-weight-complex="bold"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TableRow2254" style:family="table-row">
      <style:table-row-properties style:min-row-height="0.4375in"/>
    </style:style>
    <style:style style:name="TableCell2255" style:family="table-cell">
      <style:table-cell-properties fo:border="none" style:writing-mode="lr-tb" style:vertical-align="bottom"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min-row-height="1.2916in"/>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8" style:family="table-row">
      <style:table-row-properties style:min-row-height="0.2916in"/>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paragraph-properties fo:margin-right="-0.1756in"/>
      <style:text-properties style:font-size-complex="12pt" style:language-asian="lt" style:country-asian="L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5" style:family="table-row">
      <style:table-row-properties style:min-row-height="0.2916in"/>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margin-right="-0.1756in"/>
      <style:text-properties style:font-size-complex="12pt" style:language-asian="lt" style:country-asian="L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00" style:family="table-row">
      <style:table-row-properties style:min-row-height="0.4375in"/>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fo:margin-right="-0.7062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fo:language="en" fo:country="GB" style:language-asian="lt" style:country-asian="LT"/>
    </style:style>
    <style:style style:name="P2307" style:parent-style-name="Normal" style:family="paragraph">
      <style:paragraph-properties fo:margin-right="-0.7062in"/>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language="en" fo:country="GB" style:language-asian="lt" style:country-asian="L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center" fo:margin-left="0.1729in">
        <style:tab-stops/>
      </style:paragraph-properties>
      <style:text-properties style:font-weight-complex="bold"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9" style:family="table-row">
      <style:table-row-properties style:min-row-height="0.2187in"/>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margin-right="-0.1159in"/>
      <style:text-properties style:font-size-complex="12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2" style:family="table-row">
      <style:table-row-properties style:min-row-height="0.25in"/>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language-asian="lt" style:country-asian="LT"/>
    </style:style>
    <style:style style:name="P2337" style:parent-style-name="Normal" style:family="paragraph">
      <style:text-properties fo:font-weight="bold" style:font-weight-asian="bold" style:font-weight-complex="bold"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text-properties fo:font-weight="bold" style:font-weight-asian="bold" style:font-weight-complex="bold"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text-properties fo:font-weight="bold" style:font-weight-asian="bold" style:font-weight-complex="bold" style:font-size-complex="12pt" style:language-asian="lt" style:country-asian="LT"/>
    </style:style>
    <style:style style:name="TableCell2344" style:family="table-cell">
      <style:table-cell-properties fo:border="none" style:writing-mode="lr-tb" style:vertical-align="bottom" fo:padding-top="0in" fo:padding-left="0.075in" fo:padding-bottom="0in" fo:padding-right="0.075in"/>
    </style:style>
    <style:style style:name="P2345" style:parent-style-name="Normal" style:family="paragraph">
      <style:text-properties fo:font-weight="bold" style:font-weight-asian="bold" style:font-weight-complex="bold" style:font-size-complex="12pt" style:language-asian="lt" style:country-asian="LT"/>
    </style:style>
    <style:style style:name="TableCell2346" style:family="table-cell">
      <style:table-cell-properties fo:border="none" style:writing-mode="lr-tb" style:vertical-align="bottom" fo:padding-top="0in" fo:padding-left="0.075in" fo:padding-bottom="0in" fo:padding-right="0.075in"/>
    </style:style>
    <style:style style:name="P2347" style:parent-style-name="Normal" style:family="paragraph">
      <style:text-properties fo:font-weight="bold" style:font-weight-asian="bold" style:font-weight-complex="bold" style:font-size-complex="12pt" style:language-asian="lt" style:country-asian="LT"/>
    </style:style>
    <style:style style:name="TableRow2348" style:family="table-row">
      <style:table-row-properties style:min-row-height="0.1979in"/>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text-properties fo:font-weight="bold" style:font-weight-asian="bold" style:font-weight-complex="bold"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text-properties fo:font-weight="bold" style:font-weight-asian="bold" style:font-weight-complex="bold" style:font-size-complex="12pt" style:language-asian="lt" style:country-asian="LT"/>
    </style:style>
    <style:style style:name="TableRow2355" style:family="table-row">
      <style:table-row-properties style:min-row-height="0.6145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Row2363" style:family="table-row">
      <style:table-row-properties style:min-row-height="0.375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TableRow2378" style:family="table-row">
      <style:table-row-properties style:min-row-height="0.2166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2" style:parent-style-name="Normal" style:family="paragraph">
      <style:paragraph-properties fo:text-indent="0.043in"/>
      <style:text-properties style:font-size-complex="12pt" style:language-asian="lt" style:country-asian="L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6" style:parent-style-name="Normal" style:family="paragraph">
      <style:paragraph-properties fo:text-indent="0.043in"/>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8" style:parent-style-name="Normal" style:family="paragraph">
      <style:paragraph-properties fo:text-indent="0.043in"/>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text-indent="0.043in"/>
      <style:text-properties style:font-size-complex="12pt" style:language-asian="lt" style:country-asian="LT"/>
    </style:style>
    <style:style style:name="TableCell2391" style:family="table-cell">
      <style:table-cell-properties fo:border="none" style:writing-mode="lr-tb" fo:padding-top="0in" fo:padding-left="0.075in" fo:padding-bottom="0in" fo:padding-right="0.075in" fo:wrap-option="no-wrap"/>
    </style:style>
    <style:style style:name="P2392" style:parent-style-name="Normal" style:family="paragraph">
      <style:paragraph-properties fo:text-align="center"/>
      <style:text-properties style:font-size-complex="12pt" style:language-asian="lt" style:country-asian="LT"/>
    </style:style>
    <style:style style:name="TableRow2393" style:family="table-row">
      <style:table-row-properties style:min-row-height="0.2166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7" style:parent-style-name="Normal" style:family="paragraph">
      <style:paragraph-properties fo:text-indent="0.043in"/>
      <style:text-properties style:font-size-complex="12pt" style:language-asian="lt" style:country-asian="LT"/>
    </style:style>
    <style:style style:name="TableCell2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indent="0.043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indent="0.043in"/>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indent="0.043in"/>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fo:text-indent="0.043in"/>
      <style:text-properties style:font-size-complex="12pt" style:language-asian="lt" style:country-asian="L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2166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12" style:parent-style-name="Normal" style:family="paragraph">
      <style:paragraph-properties fo:text-indent="0.043in"/>
      <style:text-properties style:font-size-complex="12pt" style:language-asian="lt" style:country-asian="LT"/>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text-indent="0.043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6" style:parent-style-name="Normal" style:family="paragraph">
      <style:paragraph-properties fo:text-indent="0.043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8" style:parent-style-name="Normal" style:family="paragraph">
      <style:paragraph-properties fo:text-indent="0.043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text-indent="0.043in"/>
      <style:text-properties style:font-size-complex="12pt" style:language-asian="lt" style:country-asian="LT"/>
    </style:style>
    <style:style style:name="TableCell2421" style:family="table-cell">
      <style:table-cell-properties fo:border="none" style:writing-mode="lr-tb" fo:padding-top="0in" fo:padding-left="0.075in" fo:padding-bottom="0in" fo:padding-right="0.075in" fo:wrap-option="no-wrap"/>
    </style:style>
    <style:style style:name="P2422" style:parent-style-name="Normal" style:family="paragraph">
      <style:paragraph-properties fo:text-align="center"/>
      <style:text-properties style:font-size-complex="12pt" style:language-asian="lt" style:country-asian="LT"/>
    </style:style>
    <style:style style:name="TableRow2423" style:family="table-row">
      <style:table-row-properties style:min-row-height="0.2166in"/>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27" style:parent-style-name="Normal" style:family="paragraph">
      <style:paragraph-properties fo:text-indent="0.043in"/>
      <style:text-properties style:font-size-complex="12pt" style:language-asian="lt" style:country-asian="L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indent="0.043in"/>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indent="0.043in"/>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indent="0.043in"/>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text-indent="0.043in"/>
      <style:text-properties style:font-size-complex="12pt" style:language-asian="lt" style:country-asian="LT"/>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2166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min-row-height="0.2812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none"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min-row-height="0.3437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none"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min-row-height="0.1979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069in solid #000000" fo:border-right="none" style:writing-mode="lr-tb" fo:padding-top="0in" fo:padding-left="0.075in" fo:padding-bottom="0in" fo:padding-right="0.075in"/>
    </style:style>
    <style:style style:name="P2474" style:parent-style-name="Normal" style:family="paragraph">
      <style:paragraph-properties fo:text-indent="0.043in"/>
      <style:text-properties style:font-size-complex="12pt" style:language-asian="lt" style:country-asian="LT"/>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indent="0.043in"/>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indent="0.043in"/>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indent="0.043in"/>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fo:text-indent="0.043in"/>
      <style:text-properties style:font-size-complex="12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min-row-height="0.2166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9" style:parent-style-name="Normal" style:family="paragraph">
      <style:paragraph-properties fo:text-indent="0.043in"/>
      <style:text-properties style:font-size-complex="12pt" style:language-asian="lt" style:country-asian="LT"/>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indent="0.043in"/>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indent="0.043in"/>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indent="0.043in"/>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text-indent="0.043in"/>
      <style:text-properties style:font-size-complex="12pt" style:language-asian="lt" style:country-asian="LT"/>
    </style:style>
    <style:style style:name="TableCell2498" style:family="table-cell">
      <style:table-cell-properties fo:border="none"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min-row-height="0.2166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4" style:parent-style-name="Normal" style:family="paragraph">
      <style:paragraph-properties fo:text-indent="0.043in"/>
      <style:text-properties style:font-size-complex="12pt" style:language-asian="lt" style:country-asian="LT"/>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indent="0.043in"/>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indent="0.043in"/>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indent="0.043in"/>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text-indent="0.043in"/>
      <style:text-properties style:font-size-complex="12pt" style:language-asian="lt" style:country-asian="LT"/>
    </style:style>
    <style:style style:name="TableCell2513" style:family="table-cell">
      <style:table-cell-properties fo:border="none"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Row2515" style:family="table-row">
      <style:table-row-properties style:min-row-height="0.2166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9" style:parent-style-name="Normal" style:family="paragraph">
      <style:paragraph-properties fo:text-indent="0.043in"/>
      <style:text-properties style:font-size-complex="12pt" style:language-asian="lt" style:country-asian="L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indent="0.043in"/>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indent="0.043in"/>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indent="0.043in"/>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text-indent="0.043in"/>
      <style:text-properties style:font-size-complex="12pt" style:language-asian="lt" style:country-asian="LT"/>
    </style:style>
    <style:style style:name="TableCell2528" style:family="table-cell">
      <style:table-cell-properties fo:border="none" style:writing-mode="lr-tb"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2166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4166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ableCell2546" style:family="table-cell">
      <style:table-cell-properties fo:border="none"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min-row-height="0.3541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2" style:parent-style-name="Normal" style:family="paragraph">
      <style:paragraph-properties fo:text-indent="0.043in"/>
      <style:text-properties style:font-size-complex="12pt" style:language-asian="lt" style:country-asian="L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none"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min-row-height="0.2166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7" style:parent-style-name="Normal" style:family="paragraph">
      <style:paragraph-properties fo:text-indent="0.043in"/>
      <style:text-properties style:font-size-complex="12pt" style:language-asian="lt" style:country-asian="LT"/>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indent="0.043in"/>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text-indent="0.043in"/>
      <style:text-properties style:font-size-complex="12pt" style:language-asian="lt" style:country-asian="LT"/>
    </style:style>
    <style:style style:name="TableCell2576" style:family="table-cell">
      <style:table-cell-properties fo:border="none"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2166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2" style:parent-style-name="Normal" style:family="paragraph">
      <style:paragraph-properties fo:text-indent="0.043in"/>
      <style:text-properties style:font-size-complex="12pt" style:language-asian="lt" style:country-asian="LT"/>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indent="0.043in"/>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indent="0.043in"/>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paragraph-properties fo:text-indent="0.043in"/>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fo:text-indent="0.043in"/>
      <style:text-properties style:font-size-complex="12pt" style:language-asian="lt" style:country-asian="LT"/>
    </style:style>
    <style:style style:name="TableCell2591" style:family="table-cell">
      <style:table-cell-properties fo:border="none"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min-row-height="0.2166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indent="0.043in"/>
      <style:text-properties style:font-size-complex="12pt" style:language-asian="lt" style:country-asian="L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indent="0.043in"/>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text-indent="0.043in"/>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3" style:parent-style-name="Normal" style:family="paragraph">
      <style:paragraph-properties fo:text-indent="0.043in"/>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text-indent="0.043in"/>
      <style:text-properties style:font-size-complex="12pt" style:language-asian="lt" style:country-asian="LT"/>
    </style:style>
    <style:style style:name="TableCell2606" style:family="table-cell">
      <style:table-cell-properties fo:border="none"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min-row-height="0.2166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indent="0.043in"/>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indent="0.043in"/>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indent="0.043in"/>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text-indent="0.043in"/>
      <style:text-properties style:font-size-complex="12pt" style:language-asian="lt" style:country-asian="LT"/>
    </style:style>
    <style:style style:name="TableCell2621" style:family="table-cell">
      <style:table-cell-properties fo:border="none" style:writing-mode="lr-tb" fo:padding-top="0in" fo:padding-left="0.075in" fo:padding-bottom="0in" fo:padding-right="0.075in" fo:wrap-option="no-wrap"/>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2166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fo:text-indent="0.043in"/>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30" style:family="table-cell">
      <style:table-cell-properties fo:border="none"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min-row-height="0.2708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min-row-height="0.3229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min-row-height="0.2166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9" style:parent-style-name="Normal" style:family="paragraph">
      <style:paragraph-properties fo:text-indent="0.043in"/>
      <style:text-properties style:font-size-complex="12pt" style:language-asian="lt" style:country-asian="LT"/>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indent="0.043in"/>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text-indent="0.043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indent="0.043in"/>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fo:text-indent="0.043in"/>
      <style:text-properties style:font-size-complex="12pt" style:language-asian="lt" style:country-asian="LT"/>
    </style:style>
    <style:style style:name="TableCell2668" style:family="table-cell">
      <style:table-cell-properties fo:border="none" style:writing-mode="lr-tb"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min-row-height="0.2166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4" style:parent-style-name="Normal" style:family="paragraph">
      <style:paragraph-properties fo:text-indent="0.043in"/>
      <style:text-properties style:font-size-complex="12pt" style:language-asian="lt" style:country-asian="LT"/>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indent="0.043in"/>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indent="0.043in"/>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indent="0.043in"/>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text-indent="0.043in"/>
      <style:text-properties style:font-size-complex="12pt" style:language-asian="lt" style:country-asian="LT"/>
    </style:style>
    <style:style style:name="TableCell2683" style:family="table-cell">
      <style:table-cell-properties fo:border="none" style:writing-mode="lr-tb"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2166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fo:text-indent="0.043in"/>
      <style:text-properties style:font-size-complex="12pt" style:language-asian="lt" style:country-asian="LT"/>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text-indent="0.043in"/>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indent="0.043in"/>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5" style:parent-style-name="Normal" style:family="paragraph">
      <style:paragraph-properties fo:text-indent="0.043in"/>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fo:text-indent="0.043in"/>
      <style:text-properties style:font-size-complex="12pt" style:language-asian="lt" style:country-asian="LT"/>
    </style:style>
    <style:style style:name="TableCell2698" style:family="table-cell">
      <style:table-cell-properties fo:border="none" style:writing-mode="lr-tb" fo:padding-top="0in" fo:padding-left="0.075in" fo:padding-bottom="0in" fo:padding-right="0.075in" fo:wrap-option="no-wrap"/>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2166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text-indent="0.043in"/>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07" style:family="table-cell">
      <style:table-cell-properties fo:border="none" style:writing-mode="lr-tb"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8229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3437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min-row-height="0.2166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7" style:parent-style-name="Normal" style:family="paragraph">
      <style:paragraph-properties fo:text-indent="0.043in"/>
      <style:text-properties style:font-size-complex="12pt" style:language-asian="lt" style:country-asian="LT"/>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indent="0.043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1" style:parent-style-name="Normal" style:family="paragraph">
      <style:paragraph-properties fo:text-indent="0.043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3" style:parent-style-name="Normal" style:family="paragraph">
      <style:paragraph-properties fo:text-indent="0.043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text-indent="0.043in"/>
      <style:text-properties style:font-size-complex="12pt" style:language-asian="lt" style:country-asian="LT"/>
    </style:style>
    <style:style style:name="TableCell2746" style:family="table-cell">
      <style:table-cell-properties fo:border="none" style:writing-mode="lr-tb"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min-row-height="0.2166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2" style:parent-style-name="Normal" style:family="paragraph">
      <style:paragraph-properties fo:text-indent="0.043in"/>
      <style:text-properties style:font-size-complex="12pt" style:language-asian="lt" style:country-asian="LT"/>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indent="0.043in"/>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paragraph-properties fo:text-indent="0.043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text-indent="0.043in"/>
      <style:text-properties style:font-size-complex="12pt" style:language-asian="lt" style:country-asian="LT"/>
    </style:style>
    <style:style style:name="TableCell2761" style:family="table-cell">
      <style:table-cell-properties fo:border="none" style:writing-mode="lr-tb"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2166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7" style:parent-style-name="Normal" style:family="paragraph">
      <style:paragraph-properties fo:text-indent="0.043in"/>
      <style:text-properties style:font-size-complex="12pt" style:language-asian="lt" style:country-asian="LT"/>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indent="0.043in"/>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text-indent="0.043in"/>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3" style:parent-style-name="Normal" style:family="paragraph">
      <style:paragraph-properties fo:text-indent="0.043in"/>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fo:text-indent="0.043in"/>
      <style:text-properties style:font-size-complex="12pt" style:language-asian="lt" style:country-asian="LT"/>
    </style:style>
    <style:style style:name="TableCell2776" style:family="table-cell">
      <style:table-cell-properties fo:border="none" style:writing-mode="lr-tb"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2166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2" style:parent-style-name="Normal" style:family="paragraph">
      <style:paragraph-properties fo:text-indent="0.043in"/>
      <style:text-properties style:font-size-complex="12pt" style:language-asian="lt" style:country-asian="LT"/>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indent="0.043in"/>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6" style:parent-style-name="Normal" style:family="paragraph">
      <style:paragraph-properties fo:text-indent="0.043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8" style:parent-style-name="Normal" style:family="paragraph">
      <style:paragraph-properties fo:text-indent="0.043in"/>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text-indent="0.043in"/>
      <style:text-properties style:font-size-complex="12pt" style:language-asian="lt" style:country-asian="LT"/>
    </style:style>
    <style:style style:name="TableCell2791" style:family="table-cell">
      <style:table-cell-properties fo:border="none" style:writing-mode="lr-tb" fo:padding-top="0in" fo:padding-left="0.075in" fo:padding-bottom="0in" fo:padding-right="0.075in" fo:wrap-option="no-wrap"/>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min-row-height="0.2166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text-indent="0.043in"/>
      <style:text-properties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00" style:family="table-cell">
      <style:table-cell-properties fo:border="none" style:writing-mode="lr-tb"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min-row-height="0.1833in"/>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text-properties style:font-size-complex="12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text-properties style:font-size-complex="12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text-properties style:font-size-complex="12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text-properties style:font-size-complex="12pt" style:language-asian="lt" style:country-asian="LT"/>
    </style:style>
    <style:style style:name="TableCell2813" style:family="table-cell">
      <style:table-cell-properties fo:border="none"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min-row-height="0.1916in"/>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text-properties style:font-size-complex="12pt" style:language-asian="lt" style:country-asian="LT"/>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text-properties style:font-size-complex="12pt" style:language-asian="lt" style:country-asian="LT"/>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text-properties style:font-size-complex="12pt" style:language-asian="lt" style:country-asian="LT"/>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text-properties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1833in"/>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none" style:writing-mode="lr-tb" style:vertical-align="bottom"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text-properties style:font-size-complex="12pt" style:language-asian="lt" style:country-asian="LT"/>
    </style:style>
    <style:style style:name="TableRow2841" style:family="table-row">
      <style:table-row-properties style:min-row-height="0.1833in"/>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text-properties style:font-size-complex="12pt" style:language-asian="lt" style:country-asian="LT"/>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text-indent="0.043in"/>
      <style:text-properties style:font-size-complex="12pt" style:language-asian="lt" style:country-asian="LT"/>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text-properties style:font-size-complex="12pt" style:language-asian="lt" style:country-asian="LT"/>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none" style:writing-mode="lr-tb" style:vertical-align="bottom"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1833in"/>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style:font-size-complex="12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style:font-size-complex="12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text-properties style:font-size-complex="12pt" style:language-asian="lt" style:country-asian="LT"/>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text-properties style:font-size-complex="12pt" style:language-asian="lt" style:country-asian="L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text-properties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min-row-height="0.1833in"/>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style:font-size-complex="12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text-properties style:font-size-complex="12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min-row-height="0.1833in"/>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text-properties style:font-size-complex="12pt" style:language-asian="lt" style:country-asian="LT"/>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text-properties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text-properties style:font-size-complex="12pt" style:language-asian="lt" style:country-asian="LT"/>
    </style:style>
    <style:style style:name="P289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896"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897"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898" style:parent-style-name="Normal" style:family="paragraph">
      <style:paragraph-properties fo:widows="0" fo:orphans="0" fo:text-align="center"/>
    </style:style>
    <style:style style:name="P2899" style:parent-style-name="Normal" style:master-page-name="MPF8"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2905" style:parent-style-name="Normal" style:family="paragraph">
      <style:paragraph-properties fo:text-indent="3.5437in">
        <style:tab-stops>
          <style:tab-stop style:type="left" style:position="3.8395in"/>
        </style:tab-stops>
      </style:paragraph-properties>
      <style:text-properties style:font-size-complex="12pt"/>
    </style:style>
    <style:style style:name="P2906" style:parent-style-name="Normal" style:family="paragraph">
      <style:paragraph-properties fo:text-indent="3.5437in">
        <style:tab-stops>
          <style:tab-stop style:type="left" style:position="3.8395in"/>
        </style:tab-stops>
      </style:paragraph-properties>
      <style:text-properties style:font-size-complex="12pt"/>
    </style:style>
    <style:style style:name="P2907" style:parent-style-name="Normal" style:family="paragraph">
      <style:paragraph-properties fo:text-indent="3.5437in">
        <style:tab-stops>
          <style:tab-stop style:type="left" style:position="3.8395in"/>
        </style:tab-stops>
      </style:paragraph-properties>
      <style:text-properties style:font-size-complex="12pt"/>
    </style:style>
    <style:style style:name="P2908" style:parent-style-name="Normal" style:family="paragraph">
      <style:paragraph-properties fo:text-indent="3.5437in">
        <style:tab-stops>
          <style:tab-stop style:type="left" style:position="3.83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center"/>
      <style:text-properties fo:font-weight="bold" style:font-weight-asian="bold" style:font-size-complex="12p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margin-left="4.3312in">
        <style:tab-stops/>
      </style:paragraph-properties>
      <style:text-properties style:font-size-complex="12pt"/>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center"/>
      <style:text-properties style:font-size-complex="12pt"/>
    </style:style>
    <style:style style:name="P2919" style:parent-style-name="Normal" style:family="paragraph">
      <style:paragraph-properties fo:text-align="center"/>
      <style:text-properties style:font-size-complex="12pt"/>
    </style:style>
    <style:style style:name="P2920" style:parent-style-name="Normal" style:family="paragraph">
      <style:paragraph-properties fo:text-align="center"/>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text-properties fo:font-style="italic" style:font-style-asian="italic" style:font-size-complex="12pt"/>
    </style:style>
    <style:style style:name="P2926" style:parent-style-name="Normal" style:family="paragraph">
      <style:paragraph-properties fo:text-align="center"/>
      <style:text-properties fo:font-weight="bold" style:font-weight-asian="bold" style:font-size-complex="12pt"/>
    </style:style>
    <style:style style:name="P2927" style:parent-style-name="Normal" style:family="paragraph">
      <style:paragraph-properties fo:text-align="center"/>
      <style:text-properties fo:font-weight="bold" style:font-weight-asian="bold"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fo:font-weight="bold" style:font-weight-asian="bold" style:font-size-complex="12pt"/>
    </style:style>
    <style:style style:name="P2932" style:parent-style-name="Normal" style:family="paragraph">
      <style:paragraph-properties fo:text-align="center" fo:margin-right="0.0972in"/>
      <style:text-properties fo:font-weight="bold" style:font-weight-asian="bold" style:font-size-complex="12pt"/>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fo:margin-left="-0.7875in">
        <style:tab-stops/>
      </style:paragraph-properties>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8" style:parent-style-name="Normal" style:family="paragraph">
      <style:text-properties style:font-size-complex="12pt"/>
    </style:style>
    <style:style style:name="P2939" style:parent-style-name="Normal" style:family="paragraph">
      <style:paragraph-properties>
        <style:tab-stops>
          <style:tab-stop style:type="right" style:leader-style="solid" style:leader-text="_" style:position="6.693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style>
    <style:style style:name="T2943" style:parent-style-name="DefaultParagraphFont" style:family="text">
      <style:text-properties style:font-style-complex="italic" style:font-size-complex="12pt"/>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46" style:parent-style-name="Normal" style:family="paragraph">
      <style:paragraph-properties fo:text-align="justify">
        <style:tab-stops>
          <style:tab-stop style:type="center" style:position="0.9722in"/>
        </style:tab-stops>
      </style:paragraph-properties>
      <style:text-properties style:font-size-complex="12pt"/>
    </style:style>
    <style:style style:name="P2947" style:parent-style-name="Normal" style:family="paragraph">
      <style:paragraph-properties fo:text-align="justify"/>
      <style:text-properties style:font-size-complex="12pt"/>
    </style:style>
    <style:style style:name="P2948" style:parent-style-name="Normal" style:family="paragraph">
      <style:paragraph-properties fo:text-align="justify" fo:margin-left="0.7875in">
        <style:tab-stops/>
      </style:paragraph-properties>
      <style:text-properties style:font-size-complex="12pt"/>
    </style:style>
    <style:style style:name="P2949" style:parent-style-name="Normal" style:family="paragraph">
      <style:paragraph-properties fo:text-indent="0.4923in">
        <style:tab-stops>
          <style:tab-stop style:type="left" style:position="7.0868in"/>
        </style:tab-stops>
      </style:paragraph-properties>
      <style:text-properties fo:font-weight="bold" style:font-weight-asian="bold" style:font-size-complex="12pt"/>
    </style:style>
    <style:style style:name="TableColumn2951" style:family="table-column">
      <style:table-column-properties style:column-width="1.9833in"/>
    </style:style>
    <style:style style:name="TableColumn2952" style:family="table-column">
      <style:table-column-properties style:column-width="4.6277in"/>
    </style:style>
    <style:style style:name="Table2950" style:family="table">
      <style:table-properties style:width="6.6111in" fo:margin-left="0.075in" table:align="left"/>
    </style:style>
    <style:style style:name="TableRow2953" style:family="table-row">
      <style:table-row-properties style:min-row-height="0.3909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25in"/>
        </style:tab-stops>
      </style:paragraph-properties>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2958" style:family="table-row">
      <style:table-row-properties style:min-row-height="0.434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2963" style:family="table-row">
      <style:table-row-properties style:min-row-height="0.7472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left" style:position="0.25in"/>
        </style:tab-stops>
      </style:paragraph-properties>
      <style:text-properties style:font-size-complex="12pt"/>
    </style:style>
    <style:style style:name="P2970" style:parent-style-name="Normal" style:family="paragraph">
      <style:paragraph-properties>
        <style:tab-stops>
          <style:tab-stop style:type="left" style:position="0.25in"/>
        </style:tab-stops>
      </style:paragraph-properties>
      <style:text-properties style:font-size-complex="12pt"/>
    </style:style>
    <style:style style:name="P2971" style:parent-style-name="Normal" style:family="paragraph">
      <style:paragraph-properties>
        <style:tab-stops>
          <style:tab-stop style:type="left" style:position="0.25in"/>
        </style:tab-stops>
      </style:paragraph-properties>
      <style:text-properties style:font-size-complex="12pt"/>
    </style:style>
    <style:style style:name="P2972" style:parent-style-name="Normal" style:family="paragraph">
      <style:paragraph-properties>
        <style:tab-stops>
          <style:tab-stop style:type="left" style:position="0.25in"/>
        </style:tab-stops>
      </style:paragraph-properties>
      <style:text-properties style:font-size-complex="12pt"/>
    </style:style>
    <style:style style:name="P2973" style:parent-style-name="Normal" style:family="paragraph">
      <style:paragraph-properties>
        <style:tab-stops>
          <style:tab-stop style:type="left" style:position="0.25in"/>
        </style:tab-stops>
      </style:paragraph-properties>
      <style:text-properties style:font-size-complex="12pt"/>
    </style:style>
    <style:style style:name="P2974" style:parent-style-name="Normal" style:family="paragraph">
      <style:paragraph-properties>
        <style:tab-stops>
          <style:tab-stop style:type="left" style:position="0.25in"/>
        </style:tab-stops>
      </style:paragraph-properties>
      <style:text-properties style:font-size-complex="12pt"/>
    </style:style>
    <style:style style:name="P2975" style:parent-style-name="Normal" style:family="paragraph">
      <style:paragraph-properties>
        <style:tab-stops>
          <style:tab-stop style:type="left" style:position="0.25in"/>
        </style:tab-stops>
      </style:paragraph-properties>
      <style:text-properties style:font-size-complex="12pt"/>
    </style:style>
    <style:style style:name="P2976" style:parent-style-name="Normal" style:family="paragraph">
      <style:paragraph-properties>
        <style:tab-stops>
          <style:tab-stop style:type="left" style:position="0.25in"/>
        </style:tab-stops>
      </style:paragraph-properties>
      <style:text-properties style:font-size-complex="12pt"/>
    </style:style>
    <style:style style:name="TableRow2977" style:family="table-row">
      <style:table-row-properties style:min-row-height="0.6131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25in"/>
        </style:tab-stops>
      </style:paragraph-properties>
      <style:text-properties style:font-size-complex="12pt"/>
    </style:style>
    <style:style style:name="P2982" style:parent-style-name="Normal" style:family="paragraph">
      <style:paragraph-properties>
        <style:tab-stops>
          <style:tab-stop style:type="left" style:position="0.25in"/>
        </style:tab-stops>
      </style:paragraph-properties>
      <style:text-properties style:font-size-complex="12pt"/>
    </style:style>
    <style:style style:name="P2983" style:parent-style-name="Normal" style:family="paragraph">
      <style:paragraph-properties>
        <style:tab-stops>
          <style:tab-stop style:type="left" style:position="0.25in"/>
        </style:tab-stops>
      </style:paragraph-properties>
      <style:text-properties style:font-size-complex="12pt"/>
    </style:style>
    <style:style style:name="P2984" style:parent-style-name="Normal" style:family="paragraph">
      <style:paragraph-properties>
        <style:tab-stops>
          <style:tab-stop style:type="left" style:position="0.25in"/>
        </style:tab-stops>
      </style:paragraph-properties>
      <style:text-properties style:font-size-complex="12pt"/>
    </style:style>
    <style:style style:name="TableRow2985" style:family="table-row">
      <style:table-row-properties style:min-row-height="0.3965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ab-stops>
          <style:tab-stop style:type="left" style:position="0.25in"/>
        </style:tab-stops>
      </style:paragraph-properties>
      <style:text-properties style:font-size-complex="12pt"/>
    </style:style>
    <style:style style:name="P2990" style:parent-style-name="Normal" style:family="paragraph">
      <style:paragraph-properties>
        <style:tab-stops>
          <style:tab-stop style:type="left" style:position="0.25in"/>
        </style:tab-stops>
      </style:paragraph-properties>
      <style:text-properties style:font-size-complex="12pt"/>
    </style:style>
    <style:style style:name="P2991" style:parent-style-name="Normal" style:family="paragraph">
      <style:paragraph-properties>
        <style:tab-stops>
          <style:tab-stop style:type="left" style:position="0.25in"/>
        </style:tab-stops>
      </style:paragraph-properties>
      <style:text-properties style:font-size-complex="12pt"/>
    </style:style>
    <style:style style:name="P2992" style:parent-style-name="Normal" style:family="paragraph">
      <style:paragraph-properties>
        <style:tab-stops>
          <style:tab-stop style:type="left" style:position="0.25in"/>
        </style:tab-stops>
      </style:paragraph-properties>
      <style:text-properties style:font-size-complex="12pt"/>
    </style:style>
    <style:style style:name="P2993" style:parent-style-name="Normal" style:family="paragraph">
      <style:paragraph-properties fo:text-align="justify" fo:line-height="150%"/>
      <style:text-properties style:font-size-complex="12pt"/>
    </style:style>
    <style:style style:name="P29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95" style:parent-style-name="Normal" style:family="paragraph">
      <style:paragraph-properties fo:text-align="justify">
        <style:tab-stops>
          <style:tab-stop style:type="center" style:position="5.3472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P29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99" style:parent-style-name="Normal" style:family="paragraph">
      <style:paragraph-properties fo:text-align="justify"/>
    </style:style>
    <style:style style:name="T3000" style:parent-style-name="DefaultParagraphFont" style:family="text">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03" style:parent-style-name="Normal" style:family="paragraph">
      <style:paragraph-properties fo:text-align="justify">
        <style:tab-stops>
          <style:tab-stop style:type="center" style:position="3.2638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ize-complex="12pt"/>
    </style:style>
    <style:style style:name="P30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07" style:parent-style-name="Normal" style:family="paragraph">
      <style:paragraph-properties fo:text-align="justify">
        <style:tab-stops>
          <style:tab-stop style:type="center" style:position="4.8611in"/>
        </style:tab-stops>
      </style:paragraph-properties>
      <style:text-properties fo:font-style="italic" style:font-style-asian="italic"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2" style:parent-style-name="Normal" style:family="paragraph">
      <style:paragraph-properties fo:text-align="justify"/>
      <style:text-properties fo:font-style="italic" style:font-style-asian="italic"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text-properties style:font-size-complex="12pt"/>
    </style:style>
    <style:style style:name="TableColumn3016" style:family="table-column">
      <style:table-column-properties style:column-width="2.65in"/>
    </style:style>
    <style:style style:name="TableColumn3017" style:family="table-column">
      <style:table-column-properties style:column-width="1.5173in"/>
    </style:style>
    <style:style style:name="TableColumn3018" style:family="table-column">
      <style:table-column-properties style:column-width="2.15in"/>
    </style:style>
    <style:style style:name="Table3015" style:family="table">
      <style:table-properties style:width="6.3173in" fo:margin-left="0in" table:align="left"/>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P3026" style:parent-style-name="Normal" style:family="paragraph">
      <style:paragraph-properties fo:text-align="center"/>
      <style:text-properties style:font-size-complex="12pt"/>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indent="0.1722in"/>
      <style:text-properties style:font-size-complex="12pt"/>
    </style:style>
    <style:style style:name="P3034" style:parent-style-name="Normal" style:family="paragraph">
      <style:paragraph-properties fo:text-align="center"/>
      <style:text-properties style:font-size-complex="12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justify" fo:text-indent="0.827in"/>
    </style:style>
    <style:style style:name="T3039" style:parent-style-name="DefaultParagraphFont" style:family="text">
      <style:text-properties fo:font-weight="bold" style:font-weight-asian="bold" style:font-weight-complex="bold" style:letter-kerning="true" style:font-size-complex="12pt" style:language-asian="lt" style:country-asian="LT"/>
    </style:style>
    <style:style style:name="T3040" style:parent-style-name="DefaultParagraphFont" style:family="text">
      <style:text-properties style:font-weight-complex="bold" style:letter-kerning="true" style:font-size-complex="12pt" style:language-asian="lt" style:country-asian="LT"/>
    </style:style>
    <style:style style:name="T3041" style:parent-style-name="DefaultParagraphFont" style:family="text">
      <style:text-properties style:font-weight-complex="bold" style:letter-kerning="true" style:font-size-complex="12pt" style:language-asian="lt" style:country-asian="LT"/>
    </style:style>
    <style:style style:name="P3042" style:parent-style-name="Normal" style:family="paragraph">
      <style:paragraph-properties fo:text-align="justify"/>
      <style:text-properties style:font-weight-complex="bold" style:letter-kerning="true" style:font-size-complex="12pt" style:language-asian="lt" style:country-asian="LT"/>
    </style:style>
    <style:style style:name="P3043" style:parent-style-name="Normal" style:family="paragraph">
      <style:paragraph-properties fo:text-align="justify"/>
      <style:text-properties style:font-weight-complex="bold" style:letter-kerning="true" style:font-size-complex="12pt" style:language-asian="lt" style:country-asian="LT"/>
    </style:style>
    <style:style style:name="P3044" style:parent-style-name="Normal" style:family="paragraph">
      <style:paragraph-properties fo:text-align="justify"/>
      <style:text-properties style:font-weight-complex="bold" style:letter-kerning="true" style:font-size-complex="12pt" style:language-asian="lt" style:country-asian="LT"/>
    </style:style>
    <style:style style:name="P3045" style:parent-style-name="Normal" style:family="paragraph">
      <style:paragraph-properties fo:text-align="justify"/>
      <style:text-properties style:font-weight-complex="bold" style:letter-kerning="true" style:font-size-complex="12pt" style:language-asian="lt" style:country-asian="LT"/>
    </style:style>
    <style:style style:name="P3046" style:parent-style-name="Normal" style:family="paragraph">
      <style:paragraph-properties fo:text-align="justify"/>
      <style:text-properties style:font-weight-complex="bold" style:letter-kerning="true" style:font-size-complex="12pt" style:language-asian="lt" style:country-asian="LT"/>
    </style:style>
    <style:style style:name="P3047" style:parent-style-name="Normal" style:family="paragraph">
      <style:paragraph-properties fo:text-align="justify"/>
      <style:text-properties style:font-weight-complex="bold" style:letter-kerning="true" style:font-size-complex="12pt" style:language-asian="lt" style:country-asian="LT"/>
    </style:style>
    <style:style style:name="P3048" style:parent-style-name="Normal" style:family="paragraph">
      <style:paragraph-properties fo:text-align="justify"/>
      <style:text-properties style:font-weight-complex="bold" style:letter-kerning="true" style:font-size-complex="12pt" style:language-asian="lt" style:country-asian="LT"/>
    </style:style>
    <style:style style:name="P3049" style:parent-style-name="Normal" style:family="paragraph">
      <style:paragraph-properties fo:text-align="justify"/>
      <style:text-properties style:font-weight-complex="bold" style:letter-kerning="true" style:font-size-complex="12pt" style:language-asian="lt" style:country-asian="LT"/>
    </style:style>
    <style:style style:name="P3050" style:parent-style-name="Normal" style:family="paragraph">
      <style:paragraph-properties fo:text-align="justify"/>
      <style:text-properties style:font-weight-complex="bold" style:letter-kerning="true" style:font-size-complex="12pt" style:language-asian="lt" style:country-asian="LT"/>
    </style:style>
    <style:style style:name="P3051" style:parent-style-name="Normal" style:family="paragraph">
      <style:paragraph-properties fo:text-align="justify"/>
      <style:text-properties style:font-weight-complex="bold" style:letter-kerning="true" style:font-size-complex="12pt" style:language-asian="lt" style:country-asian="LT"/>
    </style:style>
    <style:style style:name="P3052" style:parent-style-name="Normal" style:family="paragraph">
      <style:paragraph-properties fo:text-align="justify"/>
      <style:text-properties style:font-weight-complex="bold" style:letter-kerning="true" style:font-size-complex="12pt" style:language-asian="lt" style:country-asian="LT"/>
    </style:style>
    <style:style style:name="P3053" style:parent-style-name="Normal" style:family="paragraph">
      <style:paragraph-properties fo:text-align="justify"/>
      <style:text-properties style:font-weight-complex="bold" style:letter-kerning="true" style:font-size-complex="12pt" style:language-asian="lt" style:country-asian="LT"/>
    </style:style>
    <style:style style:name="P3054" style:parent-style-name="Normal" style:family="paragraph">
      <style:paragraph-properties fo:text-align="justify"/>
      <style:text-properties style:font-weight-complex="bold" style:letter-kerning="true" style:font-size-complex="12pt" style:language-asian="lt" style:country-asian="LT"/>
    </style:style>
    <style:style style:name="P3055" style:parent-style-name="Normal" style:family="paragraph">
      <style:paragraph-properties fo:text-align="justify"/>
      <style:text-properties style:font-weight-complex="bold" style:letter-kerning="true" style:font-size-complex="12pt" style:language-asian="lt" style:country-asian="LT"/>
    </style:style>
    <style:style style:name="P305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57"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58"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3059" style:parent-style-name="Normal" style:family="paragraph">
      <style:paragraph-properties fo:text-align="justify"/>
      <style:text-properties style:font-weight-complex="bold" style:letter-kerning="true" style:font-size-complex="12pt" style:language-asian="lt" style:country-asian="LT"/>
    </style:style>
    <style:style style:name="P3060" style:parent-style-name="Normal" style:family="paragraph">
      <style:paragraph-properties fo:text-align="justify"/>
      <style:text-properties style:font-weight-complex="bold" style:letter-kerning="true" style:font-size-complex="12pt" style:language-asian="lt" style:country-asian="LT"/>
    </style:style>
    <style:style style:name="P3061" style:parent-style-name="Normal" style:family="paragraph">
      <style:paragraph-properties fo:text-align="justify"/>
      <style:text-properties style:font-weight-complex="bold" style:letter-kerning="true" style:font-size-complex="12pt" style:language-asian="lt" style:country-asian="LT"/>
    </style:style>
    <style:style style:name="P3062" style:parent-style-name="Normal" style:family="paragraph">
      <style:paragraph-properties fo:text-align="justify"/>
      <style:text-properties style:font-weight-complex="bold" style:letter-kerning="true" style:font-size-complex="12pt" style:language-asian="lt" style:country-asian="LT"/>
    </style:style>
    <style:style style:name="P3063" style:parent-style-name="Normal" style:family="paragraph">
      <style:paragraph-properties fo:text-align="justify"/>
      <style:text-properties style:font-weight-complex="bold" style:letter-kerning="true" style:font-size-complex="12pt" style:language-asian="lt" style:country-asian="LT"/>
    </style:style>
    <style:style style:name="P3064" style:parent-style-name="Normal" style:family="paragraph">
      <style:paragraph-properties fo:text-align="justify"/>
      <style:text-properties style:font-weight-complex="bold" style:letter-kerning="true" style:font-size-complex="12pt" style:language-asian="lt" style:country-asian="LT"/>
    </style:style>
    <style:style style:name="P3065" style:parent-style-name="Normal" style:family="paragraph">
      <style:paragraph-properties fo:text-align="justify"/>
      <style:text-properties style:font-weight-complex="bold" style:letter-kerning="true" style:font-size-complex="12pt" style:language-asian="lt" style:country-asian="LT"/>
    </style:style>
    <style:style style:name="P3066" style:parent-style-name="Normal" style:family="paragraph">
      <style:paragraph-properties fo:text-align="justify"/>
      <style:text-properties style:font-weight-complex="bold" style:letter-kerning="true" style:font-size-complex="12pt" style:language-asian="lt" style:country-asian="LT"/>
    </style:style>
    <style:style style:name="P3067" style:parent-style-name="Normal" style:family="paragraph">
      <style:paragraph-properties fo:text-align="justify"/>
      <style:text-properties style:font-weight-complex="bold" style:letter-kerning="true" style:font-size-complex="12pt" style:language-asian="lt" style:country-asian="LT"/>
    </style:style>
    <style:style style:name="P3068" style:parent-style-name="Normal" style:family="paragraph">
      <style:paragraph-properties fo:text-align="justify"/>
      <style:text-properties style:font-weight-complex="bold" style:letter-kerning="true" style:font-size-complex="12pt" style:language-asian="lt" style:country-asian="LT"/>
    </style:style>
    <style:style style:name="P3069" style:parent-style-name="Normal" style:family="paragraph">
      <style:paragraph-properties fo:text-align="justify"/>
      <style:text-properties style:font-weight-complex="bold" style:letter-kerning="true" style:font-size-complex="12pt" style:language-asian="lt" style:country-asian="LT"/>
    </style:style>
    <style:style style:name="P3070" style:parent-style-name="Normal" style:family="paragraph">
      <style:paragraph-properties fo:text-align="justify"/>
      <style:text-properties style:font-weight-complex="bold" style:letter-kerning="true" style:font-size-complex="12pt" style:language-asian="lt" style:country-asian="LT"/>
    </style:style>
    <style:style style:name="P3071" style:parent-style-name="Normal" style:family="paragraph">
      <style:paragraph-properties fo:text-align="justify"/>
      <style:text-properties style:font-weight-complex="bold" style:letter-kerning="true" style:font-size-complex="12pt" style:language-asian="lt" style:country-asian="LT"/>
    </style:style>
    <style:style style:name="P3072" style:parent-style-name="Normal" style:family="paragraph">
      <style:paragraph-properties fo:text-align="justify" fo:text-indent="0.827in"/>
    </style:style>
    <style:style style:name="T3073" style:parent-style-name="DefaultParagraphFont" style:family="text">
      <style:text-properties fo:font-weight="bold" style:font-weight-asian="bold" style:font-weight-complex="bold" style:letter-kerning="true" style:font-size-complex="12pt" style:language-asian="lt" style:country-asian="LT"/>
    </style:style>
    <style:style style:name="P307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75" style:parent-style-name="Normal" style:family="paragraph">
      <style:paragraph-properties fo:text-align="justify" fo:text-indent="0.827in"/>
    </style:style>
    <style:style style:name="T3076" style:parent-style-name="DefaultParagraphFont" style:family="text">
      <style:text-properties style:font-weight-complex="bold" style:letter-kerning="true" style:font-size-complex="12pt" style:language-asian="lt" style:country-asian="LT"/>
    </style:style>
    <style:style style:name="T3077" style:parent-style-name="DefaultParagraphFont" style:family="text">
      <style:text-properties fo:font-weight="bold" style:font-weight-asian="bold" style:font-weight-complex="bold" style:letter-kerning="true" style:font-size-complex="12pt" style:language-asian="lt" style:country-asian="LT"/>
    </style:style>
    <style:style style:name="T3078" style:parent-style-name="DefaultParagraphFont" style:family="text">
      <style:text-properties style:font-weight-complex="bold" style:letter-kerning="true" style:font-size-complex="12pt" style:language-asian="lt" style:country-asian="LT"/>
    </style:style>
    <style:style style:name="P307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80"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81" style:parent-style-name="Normal" style:family="paragraph">
      <style:paragraph-properties fo:text-align="justify" fo:text-indent="0.827in"/>
    </style:style>
    <style:style style:name="T3082" style:parent-style-name="DefaultParagraphFont" style:family="text">
      <style:text-properties fo:font-weight="bold" style:font-weight-asian="bold" style:font-weight-complex="bold" style:letter-kerning="true" style:font-size-complex="12pt" style:language-asian="lt" style:country-asian="LT"/>
    </style:style>
    <style:style style:name="T3083" style:parent-style-name="DefaultParagraphFont" style:family="text">
      <style:text-properties style:font-weight-complex="bold" style:letter-kerning="true" style:font-size-complex="12pt" style:language-asian="lt" style:country-asian="LT"/>
    </style:style>
    <style:style style:name="P308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8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086" style:parent-style-name="Normal" style:family="paragraph">
      <style:paragraph-properties fo:text-indent="0.818in"/>
      <style:text-properties style:font-size-complex="12pt" style:language-asian="lt" style:country-asian="LT"/>
    </style:style>
    <style:style style:name="P3087" style:parent-style-name="Normal" style:family="paragraph">
      <style:paragraph-properties fo:text-indent="0.818in"/>
      <style:text-properties style:font-size-complex="12pt" style:language-asian="lt" style:country-asian="LT"/>
    </style:style>
    <style:style style:name="P308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8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9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9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9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09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4"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5"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6"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097"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098"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099" style:parent-style-name="Normal" style:family="paragraph">
      <style:paragraph-properties fo:keep-with-next="always" fo:text-align="center" fo:margin-left="3.6in" fo:text-indent="-2.7729in">
        <style:tab-stops/>
      </style:paragraph-properties>
    </style:style>
    <style:style style:name="T3100" style:parent-style-name="DefaultParagraphFont" style:family="text">
      <style:text-properties style:letter-kerning="true" style:font-size-complex="12pt" style:language-asian="lt" style:country-asian="LT"/>
    </style:style>
    <style:style style:name="P3101" style:parent-style-name="Normal" style:family="paragraph">
      <style:paragraph-properties fo:margin-left="3.543in">
        <style:tab-stops>
          <style:tab-stop style:type="left" style:position="0.2965in"/>
        </style:tab-stops>
      </style:paragraph-properties>
    </style:style>
    <style:style style:name="P3102" style:parent-style-name="Normal" style:master-page-name="MPF9"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3108" style:parent-style-name="Normal" style:family="paragraph">
      <style:paragraph-properties fo:text-indent="3.5437in">
        <style:tab-stops>
          <style:tab-stop style:type="left" style:position="3.8395in"/>
        </style:tab-stops>
      </style:paragraph-properties>
      <style:text-properties style:font-size-complex="12pt"/>
    </style:style>
    <style:style style:name="P3109" style:parent-style-name="Normal" style:family="paragraph">
      <style:paragraph-properties fo:text-indent="3.5437in">
        <style:tab-stops>
          <style:tab-stop style:type="left" style:position="3.8395in"/>
        </style:tab-stops>
      </style:paragraph-properties>
      <style:text-properties style:font-size-complex="12pt"/>
    </style:style>
    <style:style style:name="P3110" style:parent-style-name="Normal" style:family="paragraph">
      <style:paragraph-properties fo:text-indent="3.5437in">
        <style:tab-stops>
          <style:tab-stop style:type="left" style:position="3.8395in"/>
        </style:tab-stops>
      </style:paragraph-properties>
      <style:text-properties style:font-size-complex="12pt"/>
    </style:style>
    <style:style style:name="P3111" style:parent-style-name="Normal" style:family="paragraph">
      <style:paragraph-properties fo:text-indent="3.5437in">
        <style:tab-stops>
          <style:tab-stop style:type="left" style:position="3.83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indent="3.5437in"/>
      <style:text-properties fo:font-weight="bold" style:font-weight-asian="bold"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P3122" style:parent-style-name="Normal" style:family="paragraph">
      <style:paragraph-properties fo:text-align="center"/>
      <style:text-properties fo:font-style="italic" style:font-style-asian="italic" style:font-size-complex="12pt"/>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text-properties fo:font-weight="bold" style:font-weight-asian="bold" style:font-size-complex="12pt"/>
    </style:style>
    <style:style style:name="P3125" style:parent-style-name="Normal" style:family="paragraph">
      <style:paragraph-properties fo:text-align="center"/>
      <style:text-properties fo:font-weight="bold" style:font-weight-asian="bold"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fo:font-weight="bold" style:font-weight-asian="bold" style:font-size-complex="12pt"/>
    </style:style>
    <style:style style:name="P3129" style:parent-style-name="Normal" style:family="paragraph">
      <style:paragraph-properties fo:text-align="center" fo:margin-right="0.0972in"/>
      <style:text-properties fo:font-weight="bold" style:font-weight-asian="bold"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style:tab-stops>
          <style:tab-stop style:type="center" style:position="2.9861in"/>
        </style:tab-stops>
      </style:paragraph-properties>
      <style:text-properties style:font-size-complex="12pt"/>
    </style:style>
    <style:style style:name="P3132" style:parent-style-name="Normal" style:family="paragraph">
      <style:paragraph-properties fo:text-align="center"/>
      <style:text-properties fo:font-style="italic" style:font-style-asian="italic" style:font-size-complex="12pt"/>
    </style:style>
    <style:style style:name="TableColumn3134" style:family="table-column">
      <style:table-column-properties style:column-width="0.4888in" style:use-optimal-column-width="false"/>
    </style:style>
    <style:style style:name="TableColumn3135" style:family="table-column">
      <style:table-column-properties style:column-width="1.0826in" style:use-optimal-column-width="false"/>
    </style:style>
    <style:style style:name="TableColumn3136" style:family="table-column">
      <style:table-column-properties style:column-width="0.5909in" style:use-optimal-column-width="false"/>
    </style:style>
    <style:style style:name="TableColumn3137" style:family="table-column">
      <style:table-column-properties style:column-width="0.5041in" style:use-optimal-column-width="false"/>
    </style:style>
    <style:style style:name="TableColumn3138" style:family="table-column">
      <style:table-column-properties style:column-width="0.7756in" style:use-optimal-column-width="false"/>
    </style:style>
    <style:style style:name="TableColumn3139" style:family="table-column">
      <style:table-column-properties style:column-width="1.0284in" style:use-optimal-column-width="false"/>
    </style:style>
    <style:style style:name="TableColumn3140" style:family="table-column">
      <style:table-column-properties style:column-width="0.8659in" style:use-optimal-column-width="false"/>
    </style:style>
    <style:style style:name="TableColumn3141" style:family="table-column">
      <style:table-column-properties style:column-width="0.5763in" style:use-optimal-column-width="false"/>
    </style:style>
    <style:style style:name="TableColumn3142" style:family="table-column">
      <style:table-column-properties style:column-width="0.7805in" style:use-optimal-column-width="false"/>
    </style:style>
    <style:style style:name="Table3133" style:family="table">
      <style:table-properties style:width="6.6937in" fo:margin-left="0in" table:align="lef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center"/>
      <style:text-properties style:font-size-complex="12pt"/>
    </style:style>
    <style:style style:name="TableRow3159" style:family="table-row">
      <style:table-row-properties style:use-optimal-row-height="false"/>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text-properties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P3334"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5"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6"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7"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8"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39"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40"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41"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342" style:parent-style-name="Normal" style:family="paragraph">
      <style:paragraph-properties fo:text-align="center">
        <style:tab-stops>
          <style:tab-stop style:type="right" style:position="6.693in"/>
        </style:tab-stops>
      </style:paragraph-properties>
    </style:style>
    <style:style style:name="T3343" style:parent-style-name="DefaultParagraphFont" style:family="text">
      <style:text-properties fo:text-transform="uppercas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05 M. GEGUŽĖS 11 D. ĮSAKYMO NR. ĮV-205 „DĖL NEKILNOJAMOJO KULTŪROS PAVELDO PAŽINIMO SKLAIDOS IR ATGAIVINIMO PROJEKTŲ RĖMIMO VALSTYBĖS BIUDŽETO LĖŠOMIS TAISYKLIŲ PATVIRTINIMO“ PAKEITIMO</text:p>
      <text:p text:style-name="P12"/>
      <text:p text:style-name="P13">2023 m. balandžio 24 d. Nr. ĮV-346</text:p>
      <text:p text:style-name="P14">Vilnius</text:p>
      <text:p text:style-name="P15"/>
      <text:p text:style-name="P16"/>
      <text:p text:style-name="P17"><text:span text:style-name="T18">P a k e i č i u Lietuvos Respublikos kultūros ministro 2005 m. gegužės 11 d. įsakymą Nr. ĮV</text:span><text:span text:style-name="T19">‑205 „Dėl Nekilnojamojo kultūros paveldo pažinimo sklaidos ir atgaivinimo projektų rėmimo valstybės biudžeto lėšomis taisyklių patvirtinimo“ ir išdėstau jį nauja redakcija:</text:span></text:p>
      <text:p text:style-name="P20"/>
      <text:p text:style-name="P21"><text:span text:style-name="T22">„</text:span><text:span text:style-name="T23">LIETUVOS RESPUBLIKOS KULTŪROS MINISTRAS</text:span></text:p>
      <text:p text:style-name="P24"/>
      <text:p text:style-name="P25">ĮSAKYMAS</text:p>
      <text:p text:style-name="P26"><text:span text:style-name="T27">Dėl NEKILNOJAMOJO KULTŪROS PAVELDO PAŽINIMO SKLAIDOS IR ATGAIVINIMO PROJEKTŲ DALINIO FINANSAVIMO<text:s/></text:span><text:span text:style-name="T28">VALSTYBĖS BIUDŽETO<text:s/></text:span><text:span text:style-name="T29">LĖŠOMIS TAISYKLių patvirtinimo</text:span></text:p>
      <text:p text:style-name="P30"/>
      <text:p text:style-name="P31"><text:span text:style-name="T32">Vadovaudamasis Lietuvos Respublikos nekilnojamojo kultūros paveldo apsaugos įstatymo 27 straipsnio 4 dalimi,</text:span></text:p>
      <text:p text:style-name="P33"><text:span text:style-name="T34">t v i r t i n u pridedamas<text:s/></text:span><text:span text:style-name="T35">Nekilnojamojo kultūros paveldo pažinimo sklaidos ir atgaivinimo projektų dalinio finansavimo valstybės biudžeto lėšomis taisykles.“</text:span></text:p>
      <text:p text:style-name="Normal"/>
      <text:p text:style-name="Normal"/>
      <text:p text:style-name="Normal"/>
      <text:p text:style-name="P36">Kultūros ministras<text:s/><text:tab/><text:tab/><text:tab/><text:tab/><text:tab/>Simonas Kairys<text:s/></text:p>
      <text:p text:style-name="Normal"/>
      <text:soft-page-break/>
      <text:p text:style-name="P37">PATVIRTINTA</text:p>
      <text:p text:style-name="P43">Lietuvos Respublikos kultūros ministro<text:s/></text:p>
      <text:p text:style-name="P44">2005 m. gegužės 11 d. įsakymu Nr. ĮV-205</text:p>
      <text:p text:style-name="P45">(Lietuvos Respublikos kultūros ministro<text:s/></text:p>
      <text:p text:style-name="P46">2023 m. balandžio 24 d. įsakymo Nr. ĮV-346 redakcija)</text:p>
      <text:p text:style-name="P47"/>
      <text:p text:style-name="P48"/>
      <text:p text:style-name="P49"/>
      <text:p text:style-name="P50"><text:span text:style-name="T51">NEKILNOJAMOJO KULTŪROS PAVELDO PAŽINIMO SKLAIDOS IR ATGAIVINIMO PROJEKTŲ DALINIO FINANSAVIMO<text:s/></text:span><text:span text:style-name="T52">VALSTYBĖS BIUDŽETO<text:s/></text:span><text:span text:style-name="T53">LĖŠOMIS<text:s/></text:span></text:p>
      <text:p text:style-name="P54"><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kilnojamojo kultūros paveldo pažinimo sklaidos ir atgaivinimo projektų dalinio finansavimo valstybės biudžeto lėšomis taisyklės (toliau – taisyklės) reglamentuoja Kultūros paveldo departamentui prie Kultūros ministerijos (toliau – Departamentas) teikiamų dalinai finansuoti nekilnojamojo kultūros paveldo pažinimo sklaidos ir atgaivinimo projektų (toliau – projektas) dalinio finansavimo konkurso organizavimo tvarką: projektų vertinimo principus, šių projektų dalinio finansavimo valstybės biudžeto lėšomis paraiškų (toliau – paraiška) (1 priedas) pateikimo, svarstymo, valstybės biudžeto lėšų skyrimo ir atsiskaitymo už jų panaudojimą tvarką.</text:span></text:p>
      <text:p text:style-name="P66"><text:span text:style-name="T67">2</text:span><text:span text:style-name="T68">. Valstybės biudžeto lėšos projektams dalinai finansuoti numatomos Kultūros ministerijos Departamentui pavestoms biudžeto programų priemonėms vykdyti skirtuose asignavimuose.<text:s/></text:span></text:p>
      <text:p text:style-name="P69"><text:span text:style-name="T70">3</text:span><text:span text:style-name="T71">. Taisyklės privalomos Departamentui, pareiškėjams ir projektų vykdymui dalinį<text:s/></text:span><text:soft-page-break/><text:span text:style-name="T72">finansavimą gavusiems juridiniams asmenims, Nekilnojamojo kultūros paveldo pažinimo sklaidos ir atgaivinimo projektų paraiškų vertinimo ekspertų komisijos nariams.<text:s/></text:span></text:p>
      <text:p text:style-name="P73"><text:span text:style-name="T74">4</text:span><text:span text:style-name="T75">. Taisyklėse vartojamos sąvokos:</text:span></text:p>
      <text:p text:style-name="P76"><text:span text:style-name="T77">4.1</text:span><text:span text:style-name="T78">.<text:s/></text:span><text:span text:style-name="T79">Priemonės vykdytojas</text:span><text:span text:style-name="T80"><text:s/></text:span><text:span text:style-name="T81">–</text:span><text:span text:style-name="T82"><text:s/>Departamento struktūrinio padalinio, atsakingo už Kultūros ministerijos Departamentui pavestos biudžeto programos priemonės vykdymą, valstybės tarnautojas ar darbuotojas, dirbantis pagal darbo sutartį;</text:span></text:p>
      <text:p text:style-name="P83"><text:span text:style-name="T84">4.2</text:span><text:span text:style-name="T85">.<text:s/></text:span><text:span text:style-name="T86">Projektas</text:span><text:span text:style-name="T87"> – laike apibrėžta kryptingos veiklos priemonių visuma, kurios tikslas – suteikti paslaugą arba sukurti produktą, skirtą nekilnojamojo kultūros paveldo pažinimo sklaidai ir atgaivinimui, siekiant atliepti visuomenės nekilnojamojo kultūros paveldo pažinimo poreikius;</text:span></text:p>
      <text:p text:style-name="P88"><text:span text:style-name="T89">4.3</text:span><text:span text:style-name="T90">.<text:s/></text:span><text:span text:style-name="T91">Projekto vykdytojas</text:span><text:span text:style-name="T92"><text:s/></text:span><text:span text:style-name="T93">–</text:span><text:span text:style-name="T94"><text:s/>už projekto įgyvendinimą atsakingas juridinis asmuo, su kuriuo Departamentas sudaro projekto dalinio finansavimo sutartį.</text:span></text:p>
      <text:p text:style-name="P95"><text:span text:style-name="T96">5</text:span><text:span text:style-name="T97">. Kitos šiose taisyklėse naudojamos sąvokos suprantamos taip, kaip jos yra apibrėžtos Lietuvos Respublikos nekilnojamojo kultūros paveldo apsaugos įstatyme, Lietuvos Respublikos finansinės apskaitos įstatyme, Lietuvos Respublikos valstybės iždo įstatyme, Lietuvos Respublikos viešųjų pirkimų įstatyme</text:span><text:span text:style-name="T98">,<text:s/></text:span><text:span text:style-name="T99">Lietuvos Respublikos viešųjų ir privačių interesų derinimo įstatyme.</text:span></text:p>
      <text:p text:style-name="P100"/>
      <text:p text:style-name="P101"><text:span text:style-name="T102">II</text:span><text:span text:style-name="T103"><text:s/>SKYRIUS</text:span></text:p>
      <text:p text:style-name="P104"><text:span text:style-name="T105">PROJEKTŲ DALINIS FINANSAVIMAS</text:span></text:p>
      <text:p text:style-name="P106"/>
      <text:p text:style-name="P107"><text:span text:style-name="T108">6</text:span><text:span text:style-name="T109">. Pagal taisykles dalinis finansavimas skiriamas tik neekonominio pobūdžio projektams. Neekonominio pobūdžio projektu laikomas projektas, kurio metu suteikiama nemokama paslauga arba iš mokamos paslaugos surenkamomis lėšomis padengiama tik dalis faktinių projekto išlaidų.<text:s/></text:span></text:p>
      <text:p text:style-name="P110"><text:span text:style-name="T111">7</text:span><text:span text:style-name="T112">.<text:s/></text:span><text:span text:style-name="T113">Dalinis finansavimas teikiamas iš valstybės biudžeto lėšų 9 punkte nurodytoms veikloms</text:span><text:span text:style-name="T114"><text:s/>konkurso būdu</text:span><text:span text:style-name="T115">.<text:s/></text:span></text:p>
      <text:p text:style-name="P116"><text:span text:style-name="T117">8</text:span><text:span text:style-name="T118">. Dalinis finansavimas periodiniams leidiniams pagal šias taisykles neteikiamas.</text:span></text:p>
      <text:p text:style-name="P119"/>
      <text:p text:style-name="P120"><text:span text:style-name="T121">III</text:span><text:span text:style-name="T122"><text:s/></text:span><text:span text:style-name="T123">SKYRIUS</text:span></text:p>
      <text:p text:style-name="P124"><text:span text:style-name="T125">NEKILNOJAMOJO KULTŪROS PAVELDO PAŽINIMO SKLAIDOS ir ATGAIVINIMO PROJEKTŲ VERTINIMO PRINCIPAI</text:span></text:p>
      <text:p text:style-name="P126"/>
      <text:p text:style-name="P127"><text:span text:style-name="T128">9</text:span><text:span text:style-name="T129">. Dalinis finansavimas gali būti skiriamas:</text:span></text:p>
      <text:p text:style-name="P130"><text:span text:style-name="T131">9.1</text:span><text:span text:style-name="T132">. renginiams, meninei ir kultūrinei veiklai, garso, vaizdo, informavimo priemonių sukūrimui, internetiniams projektams (išskyrus interneto svetainių sukūrimą), skatinantiems nekilnojamojo kultūros paveldo apsaugą, atgaivinimą, pažinimą, sklaidą;</text:span></text:p>
      <text:p text:style-name="P133"><text:span text:style-name="T134">9.2</text:span><text:span text:style-name="T135">. tarptautinio bendradarbiavimo ir mainų projektams: regioninio bendradarbiavimo, Europos Tarybos Europos kultūros kelių, Europos Komisijos Europos paveldo ženklo iniciatyvos;</text:span></text:p>
      <text:p text:style-name="P136"><text:span text:style-name="T137">9.3</text:span><text:span text:style-name="T138">. projektams, aktualizuojantiems UNESCO Pasaulio paveldo sąraše esančias Lietuvos nekilnojamojo kultūros paveldo vertybes, ir prisidedantiems prie gebėjimų stiprinimo, kompetencijų ugdymo, savanorystės programų įgyvendinimo nekilnojamojo kultūros paveldo srityse;</text:span></text:p>
      <text:p text:style-name="P139"><text:span text:style-name="T140">9.4</text:span><text:span text:style-name="T141">.<text:s/></text:span><text:span text:style-name="T142">informacijos apie Lietuvos nekilnojamąjį kultūros paveldą sklaidai, įskaitant sklaidą naudojant informacines technologijas;</text:span></text:p>
      <text:p text:style-name="P143"><text:span text:style-name="T144">9.5</text:span><text:span text:style-name="T145">. leidybai: ne mažesnės kaip 3 lankų apimties, 120 000 spaudos ženklų (įskaitant tarpus) šviečiamiesiems, pažintiniams-informaciniams, moksliniams-informaciniams, enciklopedinio pobūdžio leidiniams, mokslinėms studijoms, monografijoms, specialiajai profesinei literatūrai;</text:span></text:p>
      <text:p text:style-name="P146"><text:span text:style-name="T147">9.6</text:span><text:span text:style-name="T148">. sertifikuotiems Lietuvos<text:s/></text:span><text:span text:style-name="T149">kultūros kelių projektams.</text:span></text:p>
      <text:p text:style-name="P150"><text:span text:style-name="T151">10</text:span><text:span text:style-name="T152">. Veiklos finansavimo intensyvumas<text:s/></text:span><text:span text:style-name="T153">–<text:s/></text:span><text:span text:style-name="T154">iki 80 procentų projekto įgyvendinimui reikalingo finansavimo, o projektui įgyvendinti reikalinga lėšų dalis, kurios nepadengia skirtos lėšos, turi sudaryti ne mažiau nei 20 procentų viso projekto poreikio (veiklų išlaidų).</text:span></text:p>
      <text:p text:style-name="P155"><text:span text:style-name="T156">11</text:span><text:span text:style-name="T157">. Nekilnojamojo kultūros paveldo pažinimo sklaidos ir atgaivinimo projektų finansavimui skiriami valstybės biudžeto asignavimai Departamente planuojami tūkst. eurų tikslumu ir paskirstomi taip:</text:span></text:p>
      <text:p text:style-name="P158"><text:span text:style-name="T159">11.1</text:span><text:span text:style-name="T160">. ne mažiau kaip 65 proc. lėšų 9.1–9.4 papunkčiuose nurodytiems projektams;<text:s/></text:span></text:p>
      <text:p text:style-name="P161"><text:span text:style-name="T162">11.2</text:span><text:span text:style-name="T163">. ne mažiau kaip 30 proc. lėšų 9.5 papunktyje nurodytiems projektams;</text:span></text:p>
      <text:p text:style-name="P164"><text:span text:style-name="T165">11.3</text:span><text:span text:style-name="T166">. iki 5 proc. lėšų 9.6 papunktyje nurodytiems projektams.</text:span></text:p>
      <text:p text:style-name="P167"><text:span text:style-name="T168">12</text:span><text:span text:style-name="T169">. Projektai vertinami vadovaujantis šiais kriterijais ir balais, kurių detalus aprašas yra pateiktas Projektų vertinimo prioritetų ir kriterijų balų apraše (toliau – aprašas) (2 priedas):</text:span></text:p>
      <text:p text:style-name="P170"><text:span text:style-name="T171">12.1</text:span><text:span text:style-name="T172">. projekto atitiktis<text:s/></text:span><text:span text:style-name="T173">kiekvienais metais kultūros ministro įsakymu patvirtintiems projektų</text:span><text:span text:style-name="T174"><text:s/>temų prioritetams (0–10);</text:span></text:p>
      <text:p text:style-name="P175"><text:span text:style-name="T176">12.2</text:span><text:span text:style-name="T177">. projekto reikšmė nekilnojamojo kultūros paveldo atgaivinimui arba aktualizavimui (0</text:span><text:span text:style-name="T178">‑25);<text:s/></text:span></text:p>
      <text:p text:style-name="P179"><text:span text:style-name="T180">12.3</text:span><text:span text:style-name="T181">. projekto atitikimas UNESCO vertybinėms nuostatoms, skatinančioms dialogą su vietos bendruomenėmis bei pagarbą joms, darnų vystymąsi, sąmoningumą ir UNESCO vietovių bei vertybių didesnį žinomumą, tarpkultūrinį dialogą, žmogaus teises ir lygiateisiškumą (0–10);</text:span></text:p>
      <text:p text:style-name="P182"><text:span text:style-name="T183">12.4</text:span><text:span text:style-name="T184">. projekto kultūrinė-geografinė sklaida (Lietuvos regionai, tarptautiškumas, užsienio šalys, kuriose esama Lietuvai reikšmingo nekilnojamojo kultūros paveldo) (0–10);</text:span></text:p>
      <text:p text:style-name="P185"><text:span text:style-name="T186">12.5</text:span><text:span text:style-name="T187">. projektu skatinama partnerystė ir bendradarbiavimas tarp visuomeninių organizacijų ir (ar) institucijų (0–5);</text:span></text:p>
      <text:p text:style-name="P188"><text:span text:style-name="T189">12.6</text:span><text:span text:style-name="T190">. projektu skatinamas bendruomenių, įskaitant lietuvių bendruomenes užsienyje, įsitraukimas į nekilnojamojo kultūros paveldo išsaugojimą ir sklaidą (0–10);</text:span></text:p>
      <text:p text:style-name="P191"><text:span text:style-name="T192">12.7</text:span><text:span text:style-name="T193">. projekto rėmėjų įsipareigojimai (projekto įgyvendinimui pritraukiamos lėšos iš kitų finansavimo šaltinių: savivaldybių, privačių rėmėjų, užsienio valstybių organizacijų) (0–5);</text:span></text:p>
      <text:p text:style-name="P194"><text:span text:style-name="T195">12.8</text:span><text:span text:style-name="T196">. projekto vadovo ir kitų projekto įgyvendintojų, bendraorganizatorių ir (ar) dalyvių patirtis, kvalifikacija (0–10);</text:span></text:p>
      <text:p text:style-name="P197"><text:span text:style-name="T198">12.9</text:span><text:span text:style-name="T199">. projekto sąmatos tikslingumas ir pagrįstumas (0–10);</text:span></text:p>
      <text:p text:style-name="P200"><text:span text:style-name="T201">12.10</text:span><text:span text:style-name="T202">. projektas orientuotas į nemokamo pažinimo, nemokamos sklaidos arba pakartotinio panaudojimo galimybių užtikrinimą (0-–5).</text:span></text:p>
      <text:p text:style-name="P203"/>
      <text:p text:style-name="P204"><text:span text:style-name="T205">IV</text:span><text:span text:style-name="T206"><text:s/></text:span><text:span text:style-name="T207">SKYRIUS</text:span></text:p>
      <text:p text:style-name="P208"><text:span text:style-name="T209">PARAIŠKŲ PATEIKIMO IR VERTINIMO TVARKA</text:span></text:p>
      <text:p text:style-name="P210"/>
      <text:p text:style-name="P211"><text:span text:style-name="T212">13</text:span><text:span text:style-name="T213">. Lėšos projektams dalinai finansuoti skiriamos konkurso būdu.<text:s/></text:span></text:p>
      <text:p text:style-name="P214"><text:span text:style-name="T215">14</text:span><text:span text:style-name="T216">. Paraiškas Departamentui gali teikti visi Lietuvos Respublikos įstatymų nustatyta tvarka įregistruoti ir veikiantys juridiniai asmenys (toliau – pareiškėjai). Paraiškos priimamos, Departamento interneto puslapyje (</text:span><text:span text:style-name="T217">www.kpd.lrv.lt</text:span><text:span text:style-name="T218">) paskelbus Nekilnojamojo kultūros paveldo pažinimo sklaidos ir atgaivinimo projektų dalinio finansavimo valstybės biudžeto lėšomis konkursą (toliau – Konkursas).<text:s/></text:span></text:p>
      <text:p text:style-name="P219"><text:span text:style-name="T220">15</text:span><text:span text:style-name="T221">. Konkursas skelbiamas ne vėliau kaip iki einamųjų metų gegužės 1 d. Konkurso skelbime nurodoma:</text:span></text:p>
      <text:p text:style-name="P222"><text:span text:style-name="T223">15.1</text:span><text:span text:style-name="T224">. paraiškų priėmimo terminas (ne trumpesnis negu 20 darbo dienų);</text:span></text:p>
      <text:p text:style-name="P225"><text:span text:style-name="T226">15.2</text:span><text:span text:style-name="T227">. paraiškų pateikimo būdai;</text:span></text:p>
      <text:p text:style-name="P228"><text:span text:style-name="T229">15.3</text:span><text:span text:style-name="T230">. priemonės vykdytojo vardas, pavardė, telefonas, elektroninis paštas;</text:span></text:p>
      <text:p text:style-name="P231"><text:span text:style-name="T232">15.4</text:span><text:span text:style-name="T233">. projektų temų prioritetai;</text:span></text:p>
      <text:p text:style-name="P234"><text:span text:style-name="T235">15.5</text:span><text:span text:style-name="T236">. kita pareiškėjams svarbi ir konkursui vykdyti reikalinga informacija.</text:span></text:p>
      <text:p text:style-name="P237"><text:span text:style-name="T238">16</text:span><text:span text:style-name="T239">. Kai projektą įgyvendina daugiau nei vienas juridinis asmuo, paraišką dėl to paties projekto turi teisę teikti tik vienas juridinis asmuo.</text:span></text:p>
      <text:p text:style-name="P240"><text:span text:style-name="T241">17</text:span><text:span text:style-name="T242">. Kartu su paraiška privaloma pateikti įtraukto į Juridinių asmenų registrą juridinio asmens registravimo išrašo ir juridinio asmens įstatų (nuostatų) patvirtintas kopijas arba paraiškoje pateikti nuorodą į veikiančią oficialios įstaigos svetainę, kurioje yra patalpinti galiojantys juridinio asmens nuostatai.<text:s/></text:span></text:p>
      <text:p text:style-name="P243"><text:span text:style-name="T244">18</text:span><text:span text:style-name="T245">. Prie paraiškos pridedami laisvos formos projekto vadovo<text:s/></text:span><text:span text:style-name="T246">ir kitų projekto įgyvendintojų, bendraorganizatorių ir (ar) dalyvių</text:span><text:span text:style-name="T247"><text:s/>patirties ir kvalifikacijos aprašymai.</text:span></text:p>
      <text:p text:style-name="P248"><text:span text:style-name="T249">19</text:span><text:span text:style-name="T250">. Paraiškoje pareiškėjai privalo nurodyti kitus projekto finansavimo šaltinius ir iš jų planuojamas gauti lėšų sumas (</text:span><text:span text:style-name="T251">duomenis apie projekto rėmėjus, jų finansinį indėlį ar numatomas suteikti paslaugas)</text:span><text:span text:style-name="T252">.<text:s/></text:span><text:span text:style-name="T253">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pan></text:p>
      <text:p text:style-name="P254"><text:span text:style-name="T255">Jei paraišką teikianti organizacija kofinansuoja projektą, papildomo tai įrodančio dokumento pateikti nebūtina.</text:span></text:p>
      <text:p text:style-name="P256"><text:span text:style-name="T257">20</text:span><text:span text:style-name="T258">. Jeigu paraiška teikiama leidybos projektui, kartu privaloma pateikti šią techninę planuojamo leidinio informaciją: formatas, puslapių skaičius, įrišimas (kietas, minkštas), popierius vidiniams lankams, spalvotumas, planuojamas lankų skaičius (1 lankas – 40 000 spaudos ženklų, įskaitant tarpus arba 3 000 kvadratinių centimetrų iliustracijų), planuojamo leidinio turinys ir anotacija, taip pat, jei yra parengta, prašomo finansuoti leidinio ištrauka (susitarimai su projekto partneriais, iliustracinė medžiaga ir kt.).<text:s/></text:span></text:p>
      <text:p text:style-name="P259"><text:span text:style-name="T260">21</text:span><text:span text:style-name="T261">. Paraiška siunčiama Konkurso skelbime nurodytu elektroniniu paštu arba teikiama elektroniniu būdu (DOC, DOCX, XLS, XLSX, PPT, PPTX, PPS, PPSX, ODT, ODS, ODP, PDF, TIF, TIFF, JPG, JPEG, JFIF, PNG, BMP, ADOC ar kitu sistemoje įdiegtu formatu), paraiškos teikėjui prisijungus prie Departamento Kultūros paveldo elektroninių paslaugų informacinės sistemos (</text:span><text:span text:style-name="T262">www.kpepis.lt</text:span><text:span text:style-name="T263">)</text:span><text:span text:style-name="T264"><text:s/></text:span><text:span text:style-name="T265">ar kitos, konkurso skelbime nurodytos, dokumentų valdymo sistemos.</text:span></text:p>
      <text:p text:style-name="P266"><text:span text:style-name="T267">22</text:span><text:span text:style-name="T268">. Visi paraiškų dokumentai teikiami lietuvių kalba.</text:span></text:p>
      <text:p text:style-name="P269"><text:span text:style-name="T270">23</text:span><text:span text:style-name="T271">. Paraiškos negali būti teikiamos, o juose aprašyti projektai nefinansuojami:</text:span></text:p>
      <text:p text:style-name="P272"><text:span text:style-name="T273">23.1</text:span><text:span text:style-name="T274">.<text:s/></text:span><text:span text:style-name="T275">įstaigų, kurios yra įgiję bankrutuojančio juridinio asmens, restruktūrizuojamo juridinio asmens, likviduojamo dėl bankroto juridinio asmens statusą arba yra reorganizuojamos;</text:span></text:p>
      <text:p text:style-name="P276"><text:span text:style-name="T277">23.2</text:span><text:span text:style-name="T278">. jeigu projektų pareiškėjai nėra įvykdę ankstesniais metais pagal šias taisykles finansuotų projektų sutartinių įsipareigojimų ir (ar) taisyklių 70–71 punktuose nurodytais atvejais;</text:span></text:p>
      <text:p text:style-name="P279"><text:span text:style-name="T280">23.3</text:span><text:span text:style-name="T281">. paraiškoje nurodytam<text:s/></text:span><text:span text:style-name="T282">tam pačiam projektui ar to paties projekto veikloms, išdalintoms į atskirus projektus (vykdomus to paties ar kito vykdytojo), vykdyti yra gautas finansavimas iš kitų Kultūros ministerijos strateginiame veiklos plane nurodytų programų ir (ar) priemonių;</text:span></text:p>
      <text:p text:style-name="P283"><text:span text:style-name="T284">23.4</text:span><text:span text:style-name="T285">. prašoma finansuoti projektą,<text:s/></text:span><text:span text:style-name="T286">kuris neatitinka taisyklių 6 punkte nurodytų reikalavimų.</text:span></text:p>
      <text:p text:style-name="P287"><text:span text:style-name="T288">24</text:span><text:span text:style-name="T289">. Paraiškos Departamento direktoriaus sprendimu nesvarstomos, jeigu priemonės vykdytojas nustato, kad:</text:span></text:p>
      <text:p text:style-name="P290"><text:span text:style-name="T291">24.1</text:span><text:span text:style-name="T292"><text:s/>paraiškos neatitinka šiame skyriuje nustatytų reikalavimų: užpildytos ne pagal paraiškos formą, pateiktos pasibaigus Departamento nustatytam paraiškų priėmimo laikui, pateikti ne visi būtini dokumentai ar kt.;<text:s/></text:span></text:p>
      <text:p text:style-name="P293"><text:span text:style-name="T294">24.2</text:span><text:span text:style-name="T295">. pareiškėjai ir (ar) paraiškos neatitinka taisyklių 23 punkte nurodytų reikalavimų.</text:span></text:p>
      <text:p text:style-name="P296"><text:span text:style-name="T297">25</text:span><text:span text:style-name="T298">. Taisyklių 24 punkte nurodytas sprendimas priimamas ir apie jį pareiškėjas raštu informuojamas ne vėliau kaip per 10 darbo dienų nuo paraiškos pateikimo Departamentui dienos.</text:span><text:span text:style-name="T299"><text:s/></text:span></text:p>
      <text:p text:style-name="P300"><text:span text:style-name="T301">26</text:span><text:span text:style-name="T302">. Siekiant užtikrinti projektų vertinimo skaidrumą ir pareiškėjų lygiateisiškumą, paraiškų taisymas, tikslinimas, pildymas ar papildomas dokumentų teikimas pareiškėjų iniciatyva po jų pateikimo Departamentu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pan></text:p>
      <text:p text:style-name="P303"><text:span text:style-name="T304">Lietuvos Respublikos Vyriausybei paskelbus ekstremalią padėtį ar karantiną ir dėl to apribojus ar draudžiant kultūros įstaigų lankymą, kultūros paslaugų teikimą ir (ar) kultūros<text:s/></text:span><text:soft-page-break/><text:span text:style-name="T305">renginių organizavimą, Departamentas turi teisę nustatyti pareiškėjams papildomą 20 darbo dienų terminą patikslinti paraiškoje nurodytą informaciją.</text:span></text:p>
      <text:p text:style-name="P306"><text:span text:style-name="T307">27</text:span><text:span text:style-name="T308">. Paraiškas svarsto ir Departamento direktoriui rekomendacijas dėl projektų dalinio finansavimo teikia Nekilnojamojo kultūros paveldo pažinimo sklaidos ir atgaivinimo projektų paraiškų vertinimo ekspertų komisija (toliau – Ekspertų komisija).<text:s/></text:span></text:p>
      <text:p text:style-name="P309"><text:span text:style-name="T310">28</text:span><text:span text:style-name="T311">. Ekspertų komisijos,<text:s/></text:span><text:span text:style-name="T312">kurią sudaro 7 nariai, sudėtį dvejiems metams<text:s/></text:span><text:span text:style-name="T313">tvirtina Departamento direktorius. Ekspertų komisijos sudėtis skelbiama Departamento interneto svetainėje. Į Ekspertų komisiją po vieną narį deleguoja<text:s/></text:span><text:span text:style-name="T314">Lietuvos archeologijos draugija, Kultūros paveldo ekspertų asociacija, Lietuvos architektų rūmai, Lietuvos restauratorių sąjunga, Valstybinė kultūros paveldo komisija, vieną narį skiria Kultūros ministerija, vieną narį – Departamentas</text:span><text:span text:style-name="T315">. Kultūros ministerija taip pat gali skirti Kultūros ministerijos valstybės tarnautoją dalyvauti komisijos darbe stebėtojo teisėmis.<text:s/></text:span><text:span text:style-name="T316">Ekspertų komisijos nariams, kurie nėra valstybės tarnautojai ar<text:s/></text:span><text:span text:style-name="T317">viešojo sektoriaus įstaigų darbuotojai, dirbantys pagal darbo sutartis</text:span><text:span text:style-name="T318">, vykdantys savo funkcijas, už suteiktas intelektines paslaugas apmokama pagal sudarytas intelektinių paslaugų teikimo sutartis.</text:span></text:p>
      <text:p text:style-name="P319"><text:span text:style-name="T320">29</text:span><text:span text:style-name="T321">.<text:s/></text:span><text:span text:style-name="T322">Ekspertų komisijos nariais gali būti kultūros ministro nustatyta tvarka atestuoti nekilnojamojo kultūros paveldo specialistai, turintys paveldosaugos (specialiosios) ekspertizės kvalifikacinį atestatą ir (ar)<text:s/></text:span><text:span text:style-name="T323">asmenys turintys mokslo daktaro laipsnį humanitarinių mokslų srities istorijos ir archeologijos, menotyros mokslo kryptyse, vaizduojamųjų menų srities meno daktaro laipsnį architektūros meno kryptyje</text:span><text:span text:style-name="T324">.</text:span><text:span text:style-name="T325"><text:s/></text:span><text:span text:style-name="T326">Ekspertų komisijos nariai privalo būti nepriekaištingos reputacijos pagal Lietuvos Respublikos valstybės tarnybos įstatyme nustatytus reikalavimus, pasirašyti Nešališkumo deklaracijas (3 priedas). Ekspertų komisijos nariu asmuo gali būti ne daugiau kaip dvi kadencijas iš eilės.<text:s/></text:span></text:p>
      <text:p text:style-name="P327"><text:span text:style-name="T328">30</text:span><text:span text:style-name="T329">. Paraiškų, teikiamų leidybos projektų daliniam finansavimui, svarstymui Ekspertų komisijos sprendimu<text:s/></text:span><text:span text:style-name="T330">gali būti<text:s/></text:span><text:span text:style-name="T331">pasitelktos nepriklausomo leidybos<text:s/></text:span><text:span text:style-name="T332">sąmatų eksperto paslaugos.<text:s/></text:span></text:p>
      <text:p text:style-name="P333"><text:span text:style-name="T334">31</text:span><text:span text:style-name="T335">. Ekspertinio vertinimo metu projektai vertinami balais (nuo 0 iki 100), vadovaujantis projektų vertinimo kriterijais ir<text:s/></text:span><text:span text:style-name="T336">Projektų vertinimo prioritetų ir kriterijų balų</text:span><text:span text:style-name="T337"><text:s/>aprašu</text:span><text:span text:style-name="T338">, nurodytais<text:s/></text:span><text:soft-page-break/><text:span text:style-name="T339">taisyklių 12 punkte.</text:span></text:p>
      <text:p text:style-name="P340"><text:span text:style-name="T341">32</text:span><text:span text:style-name="T342">. Iki kiekvieno Ekspertų komisijos posėdžio pradžios komisijos nariai raštu informuoja Ekspertų komisijos pirmininką ir sekretorių apie galimą interesų konfliktą. Ekspertų komisijos narys turi nusišalinti nuo paraiškos svarstymo, jeigu jis yra:</text:span></text:p>
      <text:p text:style-name="P343"><text:span text:style-name="T344">32.1</text:span><text:span text:style-name="T345">. projekto vykdytojo darbuotojas, savininkas, dalininkas ar akcininkas;</text:span></text:p>
      <text:p text:style-name="P346"><text:span text:style-name="T347">32.2</text:span><text:span text:style-name="T348">. projekto kūrybinės grupės narys;</text:span></text:p>
      <text:p text:style-name="P349"><text:span text:style-name="T350">32.3</text:span><text:span text:style-name="T351">. susijęs giminystės ryšiais su projekto vykdytojo darbuotojais, savininkais, dalininkais ar akcininkais;</text:span></text:p>
      <text:p text:style-name="P352"><text:span text:style-name="T353">32.4</text:span><text:span text:style-name="T354">. kitais Viešųjų ir privačių interesų derinimo įstatyme ar Nešališkumo deklaracijoje nurodytais atvejais, kai komisijos narys mano, kad yra galimas interesų konfliktas.<text:s/></text:span></text:p>
      <text:p text:style-name="P355">Jeigu interesų konfliktą keliančios ar galinčios kelti aplinkybės paaiškėja jau paraiškos (-ų) svarstymo metu, Ekspertų komisijos narys apie interesų konfliktą turi žodžiu informuoti kitus procedūroje dalyvaujančius komisijos narius ir jokia forma toliau nedalyvauti svarstant paraišką (‑as).</text:p>
      <text:p text:style-name="P356"><text:span text:style-name="T357">Jeigu Ekspertų komisijos narys nenusišalina arba atsisako nusišalinti svarstant paraišką (-as), kuri gali sukelti interesų konfliktą, sprendimą dėl jo nušalinimo gali priimti Departamento direktorius arba dėl jo nušalinimo balsuojama Ekspertų komisijos posėdyje taisyklių 40 punkte nustatyta tvarka. Ekspertų komisijos narys balsavime dėl jo nušalinimo nedalyvauja. Apie Ekspertų komisijos nario nusišalinimą ar nušalinimą pažymima posėdžio protokole.</text:span></text:p>
      <text:p text:style-name="P358"><text:span text:style-name="T359">33</text:span><text:span text:style-name="T360">. Jeigu paaiškėja, kad paraišką (-as) svarstė Ekspertų komisijos narys, esant jo viešųjų ir privačių interesų konfliktui, svarstymo rezultatus Ekspertų komisija anuliuoja ir paraišką (-as) svarsto iš naujo, nušalinus Ekspertų komisijos narį nuo šios paraiškos svarstymo, taisyklių 32.4 papunktyje nustatyta tvarka.<text:s/></text:span></text:p>
      <text:p text:style-name="P361"><text:span text:style-name="T362">34</text:span><text:span text:style-name="T363">. Ekspertų komisijos veiklos forma yra posėdžiai, kurie šaukiami atsižvelgiant į gautų paraiškų kiekį ir jų nagrinėjimo terminus. Ekspertų k</text:span><text:span text:style-name="T364">omisijos posėdžiai gali būti organizuojami ir nuotoliniu bei mišriu būdu realiuoju laiku elektroninių ryšių priemonėmis, užtikrinant posėdyje<text:s/></text:span><text:soft-page-break/><text:span text:style-name="T365">dalyvaujančių asmenų tapatybės ir balsavimo rezultatų nustatymą. Kai posėdis organizuojamas nuotoliniu ar mišriu būdu, Ekspertų komisijos sekretorius, likus ne mažiau kaip vienai darbo dienai iki to posėdžio dienos, išsiunčia posėdyje nuotoliniu būdu dalyvausiantiems asmenis prisijungimo prie posėdžio duomenis.</text:span><text:span text:style-name="T366"><text:s/></text:span></text:p>
      <text:p text:style-name="P367"><text:span text:style-name="T368">35</text:span><text:span text:style-name="T369">. Ekspertų komisijos darbui vadovauja pirmininkas, pirmajame posėdyje renkamas posėdyje dalyvaujančių komisijos narių paprasta balsų dauguma.<text:s/></text:span></text:p>
      <text:p text:style-name="P370"><text:span text:style-name="T371">36</text:span><text:span text:style-name="T372">. Ekspertų komisijos posėdis gali įvykti, jeigu jame dalyvauja ne mažiau kaip 2/3 Ekspertų komisijos narių.<text:s/></text:span></text:p>
      <text:p text:style-name="P373"><text:span text:style-name="T374">37</text:span><text:span text:style-name="T375">. Ekspertų komisijos ekspertinio vertinimo rezultatai įforminami protokolais, kuriuos pasirašo ekspertų komisijos pirmininkas ir sekretorius. Prie posėdžių protokolų pridedami posėdžio metu apsvarstytų projektų ekspertinio vertinimo rezultatai dėl lėšų skyrimo (4 priedas).</text:span></text:p>
      <text:p text:style-name="P376"><text:span text:style-name="T377">38</text:span><text:span text:style-name="T378">. Departamento direktoriaus įsakymu Ekspertų komisijos sekretoriumi skiriamas priemonės vykdytojas. Komisijos sekretorius nėra Ekspertų komisijos narys.<text:s/></text:span></text:p>
      <text:p text:style-name="P379"><text:span text:style-name="T380">39</text:span><text:span text:style-name="T381">. Ekspertų komisijos sekretorius:</text:span></text:p>
      <text:p text:style-name="P382"><text:span text:style-name="T383">39.1</text:span><text:span text:style-name="T384">. rengia skelbimus apie konkursą pagal šių taisyklių 15 punkto reikalavimus ir organizuoja jo paskelbimą;</text:span></text:p>
      <text:p text:style-name="P385"><text:span text:style-name="T386">39.2</text:span><text:span text:style-name="T387">. pateiktas paraiškas registruoja Departamento<text:s/></text:span><text:span text:style-name="T388">Kultūros paveldo elektroninių paslaugų informacinėje sistemoje</text:span><text:span text:style-name="T389"><text:s/></text:span><text:span text:style-name="T390">(</text:span><text:span text:style-name="T391">www.kpepis.l)</text:span><text:span text:style-name="T392"><text:s/>ar kitoje, konkurso skelbime nurodytoje, dokumentų valdymo sistemoje;</text:span></text:p>
      <text:p text:style-name="P393"><text:span text:style-name="T394">39.3</text:span><text:span text:style-name="T395">. iki Ekspertų komisijos posėdžių pradžios surenka Ekspertų komisijos narių raštu pateiktą informaciją apie galimą interesų konfliktą;</text:span></text:p>
      <text:p text:style-name="P396"><text:span text:style-name="T397">39.4</text:span><text:span text:style-name="T398">. tvarko, sistemina ir teikia Ekspertų komisijos nariams informaciją apie gautas paraiškas likus ne vėliau kaip 5 darbo dienoms iki Ekspertų komisijos posėdžio; <text:s/></text:span></text:p>
      <text:p text:style-name="P399"><text:span text:style-name="T400">39.5</text:span><text:span text:style-name="T401">. organizuoja ir protokoluoja Ekspertų komisijos posėdžius.</text:span></text:p>
      <text:p text:style-name="P402"><text:span text:style-name="T403">40</text:span><text:span text:style-name="T404">. Visi sprendimai Ekspertų komisijos posėdžiuose priimami atviru balsavimu. Negalintys dalyvauti posėdyje Ekspertų komisijos nariai Ekspertų komisijos sekretoriui iki posėdžio pradžios<text:s/></text:span><text:soft-page-break/><text:span text:style-name="T405">raštu arba elektroniniu paštu gali pateikti savo nuomonę, su kuria Ekspertų komisijos sekretorius posėdžio metu supažindina Ekspertų komisijos narius dalyvaujančius posėdyje. Sprendimai dėl ekspertinio vertinimo rezultatų priimami paprasta posėdyje dalyvavusių Ekspertų komisijos narių balsų dauguma. Balsams pasiskirsčius po lygiai,<text:s/></text:span><text:span text:style-name="T406">lemia Ekspertų komisijos pirmininko balsas</text:span><text:span text:style-name="T407">.</text:span></text:p>
      <text:p text:style-name="P408"><text:span text:style-name="T409">41</text:span><text:span text:style-name="T410">. Departamentui pateiktos paraiškos ir jų registrai, Ekspertų komisijos posėdžių protokolai ir jų registrai, sutartys ir jų registrai, ataskaitos ir jų registrai saugomi vadovaujantis Departamento direktoriaus įsakymu patvirtintu dokumentacijos planu.<text:s/></text:span></text:p>
      <text:p text:style-name="P411"/>
      <text:p text:style-name="P412"><text:span text:style-name="T413">V</text:span><text:span text:style-name="T414"><text:s/></text:span><text:span text:style-name="T415">SKYRIUS</text:span></text:p>
      <text:p text:style-name="P416"><text:span text:style-name="T417">LĖŠŲ SKYRIMO TVARKA</text:span></text:p>
      <text:p text:style-name="P418"/>
      <text:p text:style-name="P419"><text:span text:style-name="T420">42</text:span><text:span text:style-name="T421">. Ekspertų komisija išvadą, pagrįstą ekspertinio vertinimo rezultatais pagal projektams suteiktų balų skaičių, dėl lėšų skyrimo daliniam projektų finansavimui pateikia Departamento direktoriui. Ekspertų komisijos išvada skelbiama Departamento interneto puslapyje (</text:span><text:span text:style-name="T422">www.kpd.lrv.lt</text:span><text:span text:style-name="T423">).</text:span></text:p>
      <text:p text:style-name="P424"><text:span text:style-name="T425">43</text:span><text:span text:style-name="T426">. Ekspertų komisijos išvada dėl lėšų skyrimo yra rekomendacinio pobūdžio. Sprendimą dėl lėšų skyrimo projektams dalinai finansuoti priima Departamento direktorius, įvertinęs ekspertų komisijos išvadą ir ekspertinio vertinimo rezultatus. Dalinis finansavimas gali būti skiriamas projektams, kuriems ekspertų komisijos skirtų balų suma yra ne mažesnė nei 50 balų.</text:span></text:p>
      <text:p text:style-name="P427"><text:span text:style-name="T428">44</text:span><text:span text:style-name="T429">. Kitokį nei ekspertų komisijos vertinimo išvadose rekomenduotą sprendimą Departamento direktorius gali priimti, jeigu:</text:span></text:p>
      <text:p text:style-name="P430"><text:span text:style-name="T431">44.1</text:span><text:span text:style-name="T432">. Ekspertų komisijos vertinimo išvadose rekomenduojamiems projektams finansuoti nepakanka projektų finansavimui suplanuotų valstybės biudžeto lėšų arba jos nėra paskirstomos;</text:span></text:p>
      <text:p text:style-name="P433"><text:span text:style-name="T434">44.2</text:span><text:span text:style-name="T435">. paaiškėja aplinkybės, sąlygojančios būtinybę nušalinti ekspertą (-us) nuo paraiškos (-ų) vertinimo;</text:span></text:p>
      <text:p text:style-name="P436"><text:span text:style-name="T437">44.3</text:span><text:span text:style-name="T438">. paaiškėja aplinkybės, kad projektas (-ai) neatitinka taisyklių 6 punkte nurodytų reikalavimų finansavimui;</text:span></text:p>
      <text:p text:style-name="P439"><text:span text:style-name="T440">44.4</text:span><text:span text:style-name="T441">. paaiškėja aplinkybės, kad pareiškėjas (-ai) ir ar paraiška (-os) neatitinka taisyklių 23 punkte nurodytų reikalavimų;</text:span></text:p>
      <text:p text:style-name="P442"><text:span text:style-name="T443">44.5</text:span><text:span text:style-name="T444">. paaiškėja kitos aplinkybės, kurios nebuvo žinomos ekspertinio vertinimo metu: pasikeičia geopolitinė, ekonominė, epidemiologinė situacija ar įvyksta kitas ženklus pokytis visuomenės gyvenime;</text:span></text:p>
      <text:p text:style-name="P445"><text:span text:style-name="T446">44.6</text:span><text:span text:style-name="T447">. kitais išimtiniais argumentuotai pagrįstais atvejais.</text:span></text:p>
      <text:p text:style-name="P448"><text:span text:style-name="T449">45</text:span><text:span text:style-name="T450">. Jei nusprendžiama projektui skirti ne visą prašomą sumą, Ekspertų komisijos išvadoje ir Departamento direktoriaus sprendime nurodoma, kokios paraiškos sąmatoje nurodytos išlaidos (prašomos finansuoti Departamento administruojamomis lėšomis) nefinansuojamos.</text:span></text:p>
      <text:p text:style-name="P451"><text:span text:style-name="T452">46</text:span><text:span text:style-name="T453">. Sprendimas dėl projektų finansavimo priimamas ne vėliau kaip per 35 darbo dienas nuo paraiškų priėmimo termino pabaigos.<text:s/></text:span></text:p>
      <text:p text:style-name="P454"><text:span text:style-name="T455">47</text:span><text:span text:style-name="T456">. Informacija apie Departamento direktoriaus priimtus sprendimus skirti finansavimą projektams skelbiami Departamento interneto puslapyje (</text:span><text:span text:style-name="T457">www.kpd.lrv.lt</text:span><text:span text:style-name="T458">)</text:span><text:span text:style-name="T459"><text:s/>ne vėliau kaip per 5 darbo dienas nuo sprendimo priėmimo dienos.</text:span></text:p>
      <text:p text:style-name="P460"><text:span text:style-name="T461">48</text:span><text:span text:style-name="T462">. Nustačius, kad po projektų įvertinimo projektams skirtas finansavimas buvo mažesnis negu galima skirti lėšų suma, gali būti skelbiamas papildomas kvietimas, kuriam taikomi taisyklių IV skyriuje nustatyti reikalavimai.</text:span></text:p>
      <text:p text:style-name="P463"><text:span text:style-name="T464">49</text:span><text:span text:style-name="T465">. Dalinį finansavimą gavę projektai turi būti įgyvendinti iki einamųjų biudžetinių metų gruodžio 10 d.</text:span></text:p>
      <text:p text:style-name="P466"><text:span text:style-name="T467">50</text:span><text:span text:style-name="T468">. Projektų finansavimas vykdomas pagal Departamento ir projekto, kuriam yra skiriamos biudžeto lėšos, vykdytojo sudaromą sutartį (toliau – sutartis) (5 priedas) ir sąmatą (6 priedas), kuri yra neatskiriama sutarties dalis. Sutartys turi būti pasirašytos per 35 darbo dienų laikotarpį nuo Departamento direktoriaus įsakymo paskelbimo dienos. Sutartys registruojamos Departamento sutarčių registruose.</text:span></text:p>
      <text:p text:style-name="P469"><text:span text:style-name="T470">51</text:span><text:span text:style-name="T471">. Projekto vykdytojui nepasirašius sutarties per 35 darbo dienų laikotarpį, projekto vykdytojas netenka Departamento projektui skirto dalinio finansavimo, kuris Departamento direktoriaus įsakymu eilės tvarka skiriamas kitiems Ekspertų komisijos rekomenduotiems dalinai finansuoti, bet finansavimo negavusiems projektams.<text:s/></text:span></text:p>
      <text:p text:style-name="P472"><text:span text:style-name="T473">52</text:span><text:span text:style-name="T474">. Jeigu projekto vykdytojas yra perkančioji organizacija, pasirašydamas sutartį, įsipareigoja užtikrinti, kad perkant prekes, paslaugas, darbus būtų laikomasi Lietuvos Respublikos viešųjų pirkimų įstatymo ir kitų įstatymų nustatytos tvarkos.</text:span></text:p>
      <text:p text:style-name="P475"><text:span text:style-name="T476">53</text:span><text:span text:style-name="T477">. Sutartyje projekto vykdytojo rekvizituose nurodoma, ar projekto vykdytojas yra viešojo sektoriaus subjektas.<text:s/></text:span></text:p>
      <text:p text:style-name="P478"><text:span text:style-name="T479">54</text:span><text:span text:style-name="T480">. Sutarties galiojimo metu projekto vykdytojas neturi teisės perleisti jokių savo teisių ir pareigų, kylančių iš sutarties, tretiesiems asmenims.</text:span></text:p>
      <text:p text:style-name="P481"><text:span text:style-name="T482">55</text:span><text:span text:style-name="T483">. Projekto įgyvendinimui naudojami kūriniai ar gretutinių teisių objektai turi būt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84"><text:span text:style-name="T485">56</text:span><text:span text:style-name="T486">. Siekiant informuoti visuomenę apie biudžeto lėšų panaudojimą pažinimo sklaidos ir atgaivinimo projektams finansuoti, visoje Departamento administruojamomis lėšomis finansuoto projekto reklaminėje ir informacinėje medžiagoje turi būti nurodyta, kad projektą finansuoja Kultūros paveldo departamentas prie Kultūros ministerijos.</text:span></text:p>
      <text:p text:style-name="P487"><text:span text:style-name="T488">57</text:span><text:span text:style-name="T489">. Lėšos į projekto vykdytojo, kuriam skirtas dalinis finansavimas, sąskaitą pervedamos Lietuvos Respublikos valstybės iždo įstatymo nustatyta tvarka.<text:s/></text:span></text:p>
      <text:p text:style-name="P490"><text:span text:style-name="T491">58</text:span><text:span text:style-name="T492">. Valstybės biudžeto lėšos turi būti laikomos atskiroje šioms lėšoms skirtoje projekto vykdytojo banko sąskaitoje ir išlaidos apmokamos tik iš šios sąskaitos.</text:span></text:p>
      <text:p text:style-name="P493"><text:span text:style-name="T494">59</text:span><text:span text:style-name="T495">. Lėšos gali būti naudojamos tik tinkamoms projekto išlaidoms padengti. Išlaidos pripažįstamos tinkamomis, jeigu jos yra:</text:span></text:p>
      <text:p text:style-name="P496"><text:span text:style-name="T497">59.1</text:span><text:span text:style-name="T498">. tiesiogiai susijusios su projektu ir būtinos jo įgyvendinimui;</text:span></text:p>
      <text:p text:style-name="P499"><text:span text:style-name="T500">59.2</text:span><text:span text:style-name="T501">. patirtos einamaisiais biudžetiniais metais ir projekto vykdymo laikotarpiu (nurodytu paraiškoje ir sutartyje);</text:span></text:p>
      <text:p text:style-name="P502"><text:span text:style-name="T503">59.3</text:span><text:span text:style-name="T504">. išlaidų paskirtis atitinka sąmatoje nurodytas išlaidas;</text:span></text:p>
      <text:p text:style-name="P505"><text:span text:style-name="T506">59.4</text:span><text:span text:style-name="T507">. yra realios, atitinkančios rinkos kainas;</text:span></text:p>
      <text:p text:style-name="P508"><text:span text:style-name="T509">59.5</text:span><text:span text:style-name="T510">. išlaidos aiškiai identifikuojamos ir pagrįstos teisės aktų reikalavimus atitinkančiais apskaitos dokumentais.</text:span></text:p>
      <text:p text:style-name="P511"><text:span text:style-name="T512">60</text:span><text:span text:style-name="T513">. Priklausomai nuo projekto veiklų pobūdžio, Departamentas gali finansuoti tokias išlaidų rūšis:</text:span></text:p>
      <text:p text:style-name="P514"><text:span text:style-name="T515">60.1</text:span><text:span text:style-name="T516">. atlyginimo su mokesčiais išlaidos (atlyginimas pagal autorines sutartis, pagal sutartis dėl atlikėjų teisių, pagal atlikėjo ir kitų atlygintinų paslaugų sutartis ir kt.);</text:span></text:p>
      <text:p text:style-name="P517"><text:span text:style-name="T518">60.2</text:span><text:span text:style-name="T519">. paslaugų įsigijimo išlaidos (transporto, patalpų, technikos nuomos, reklamos, vertėjų, redaktoriaus, kitos redagavimo išlaidos (korektūros skaitymo, koregavimo, peržiūros), maketavimo ir parengimo spausdinti išlaidos, spausdinimo ar elektroninio leidimo išlaidos ir kt.);</text:span></text:p>
      <text:p text:style-name="P520"><text:span text:style-name="T521">60.3</text:span><text:span text:style-name="T522">.<text:s/></text:span><text:span text:style-name="T523">prekių įsigijimo išlaidos (</text:span><text:span text:style-name="T524">projekto tikslams pasiekti būtinos prekės, kurių vnt. kaina yra mažesnė nei galiojančių teisės aktų nustatyta minimali ilgalaikio materialiojo turto vertė)</text:span><text:span text:style-name="T525">;</text:span></text:p>
      <text:p text:style-name="P526"><text:span text:style-name="T527">60.4</text:span><text:span text:style-name="T528">. komandiruočių išlaidos (nakvynė, dienpinigiai ir kt.);</text:span></text:p>
      <text:p text:style-name="P529"><text:span text:style-name="T530">60.5</text:span><text:span text:style-name="T531">. administravimo išlaidos (iki 20 proc. nuo Departamento skirtos dalinio finansavimo sumos – projekto tikslams pasiekti būtinos išlaidos: projekto vadovo ir darbuotojų darbo užmokesčio, biuro nuomos ir komunalinių paslaugų, ryšių paslaugų, kanceliarinių prekių ir kt. išlaidos). Šis papunktis netaikomas viešojo sektoriaus subjektams.</text:span></text:p>
      <text:p text:style-name="P532"><text:span text:style-name="T533">61</text:span><text:span text:style-name="T534">. Projektui skirtos lėšos negali būti naudojamos pastatų statybai ir remontui, ilgalaikio materialiojo turto įsigijimui, prekėms, kurių vnt. kaina viršija galiojančiais teisės aktais nustatytą mažesnę nei minimalią ilgalaikio materialiojo turto vertę, dalyvavimo įvairių asociacijų veikloje išlaidoms padengti, kitiems projektams įgyvendinti arba perkeliamos į kitus biudžetinius metus.</text:span></text:p>
      <text:p text:style-name="P535"><text:span text:style-name="T536">62</text:span><text:span text:style-name="T537">. Projektui skirtas valstybės biudžeto lėšas naudojant komandiruotėms, privaloma vadovautis Lietuvos Respublikos Vyriausybės 2004 m. balandžio 29 d. nutarimu Nr. 526 „Dėl tarnybinių komandiruočių išlaidų apmokėjimo biudžetinėse įstaigose taisyklių patvirtinimo“.<text:s/></text:span></text:p>
      <text:p text:style-name="P538"><text:span text:style-name="T539">63</text:span><text:span text:style-name="T540">. Projekto vykdytojas, negalintis vykdyti projekto pagal suderintą sąmatą, turi ne vėliau kaip likus 10 darbo dienų iki sutartyje numatyto projekto įvykdymo termino pabaigos raštu kreiptis į Departamentą dėl jos tikslinimo ir nurodyti priežastis. Sąmata, neviršijant Departamento direktoriaus įsakymu projekto vykdymui skirtos lėšų sumos ir neviršijant taisyklių 60.5 papunktyje nustatytų išlaidų, tikslinama, jeigu skirtumas tarp planuotų ir faktiškai panaudotų lėšų pagal atskirą išlaidų sąmatos straipsnį viršija 20 procentų.</text:span></text:p>
      <text:p text:style-name="P541"><text:span text:style-name="T542">64</text:span><text:span text:style-name="T543">. Sprendimo projektą dėl sąmatos tikslinimo ir jos tikslinimo termino, suderinęs su atsakingais Departamento skyriais, Departamento direktoriui tvirtinti teikia priemonės vykdytojas, įvertinęs projekto vykdytojo nurodytas priežastis.<text:s/></text:span></text:p>
      <text:p text:style-name="P544"><text:span text:style-name="T545">65</text:span><text:span text:style-name="T546">. Projekto vykdytojui praleidus Departamento nustatytą sąmatos tikslinimo terminą arba pasibaigus projekto įgyvendinimo terminui, sąmata netikslinama. Tokiu atveju faktinės išlaidos, pagal atskirus sąmatos straipsnius 20 procentų viršijančios planuotas išlaidas, pripažįstamos netinkamomis finansuoti ir privalo būti grąžintos į sutartyje nurodytą Departamento sąskaitą per Departamento nustatytą laikotarpį, bet ne vėliau kaip iki einamųjų biudžetinių metų gruodžio 10 d. Negrąžintos lėšos išieškomos teisės aktų nustatyta tvarka.</text:span></text:p>
      <text:p text:style-name="P547"><text:span text:style-name="T548">66</text:span><text:span text:style-name="T549">. Jei projekto vykdymo eigoje paaiškėja, kad dėl objektyvių priežasčių gali vėluoti projekto įvykdymo terminas, projekto vykdytojas ne vėliau kaip likus 10 darbo dienų iki sutartyje numatyto projekto įvykdymo termino pabaigos Departamentui pateikia argumentuotą raštą, kuriame nurodo priežastis, kodėl negali laiku įvykdyti sutartinių įsipareigojimų, bei patikslintą projekto įvykdymo terminą. Terminas gali būti pratęstas tik tuo atveju, jeigu yra likę pakankamai laiko įgyvendinti projekto veiklas ir atsiskaityti Departamentui iki einamųjų metų gruodžio 10 d. Sprendimo projektą dėl termino pratęsimo, suderinęs su atsakingais Departamento skyriais, Departamento direktoriui teikia priemonės vykdytojas, įvertinęs projekto vykdytojo nurodytas priežastis. Projekto vykdymui skirtos, bet pagal paskirtį nepanaudotos lėšos arba jų dalis privalo būti grąžintos į sutartyje nurodytą Departamento sąskaitą per Departamento nustatytą laikotarpį, bet ne vėliau kaip iki gruodžio 10 d. Negrąžintos lėšos išieškomos teisės aktų nustatyta tvarka.</text:span></text:p>
      <text:p text:style-name="P550"><text:span text:style-name="T551">67</text:span><text:span text:style-name="T552">. Departamentui grąžintos lėšos gali būti panaudotos kitiems projektams, kurių paraiškos nebuvo patenkintos, dalinai finansuoti, vadovaujantis tokiomis nuostatomis:</text:span></text:p>
      <text:p text:style-name="P553"><text:span text:style-name="T554">67.1</text:span><text:span text:style-name="T555">. dalinis finansavimas skiriamas eilės tvarka projektams, kurie paraiškų svarstymo metu Ekspertų komisijos vertinimu (skirtų balų suma) buvo įtraukti į rekomenduojamų finansuoti projektų sąrašą;</text:span></text:p>
      <text:p text:style-name="P556"><text:span text:style-name="T557">67.2</text:span><text:span text:style-name="T558">. jei yra likę pakankamai laiko per einamuosius biudžetinius metus įgyvendinti kitame projekte numatytas veiklas ir už jas atsiskaityti Departamentui iki einamųjų biudžetinių metų gruodžio 10 d.</text:span></text:p>
      <text:p text:style-name="P559"><text:span text:style-name="T560">68</text:span><text:span text:style-name="T561">. Sutarties ir jų priedų papildymai ir pakeitimai galioja raštu sutikus abiem šalims.</text:span></text:p>
      <text:p text:style-name="P562"/>
      <text:p text:style-name="P563"><text:span text:style-name="T564">VI</text:span><text:span text:style-name="T565"><text:s/></text:span><text:span text:style-name="T566">SKYRIUS</text:span></text:p>
      <text:p text:style-name="P567"><text:span text:style-name="T568">ATSISKAITYMO UŽ PANAUDOTAS LĖŠAS TVARKA</text:span></text:p>
      <text:p text:style-name="P569"/>
      <text:p text:style-name="P570"><text:span text:style-name="T571">69</text:span><text:span text:style-name="T572">. Projekto vykdytojas už gautas lėšas atsiskaito sutartyje nustatyta tvarka ir teikia:</text:span></text:p>
      <text:p text:style-name="P573"><text:span text:style-name="T574">69.1</text:span><text:span text:style-name="T575">. projekto rezultatų ataskaitą (7 priedas), kurioje privalo nurodyti kitus projekto finansavimo šaltinius ir iš jų gautų lėšų sumas, Nekilnojamojo kultūros paveldo pažinimo sklaidos ir atgaivinimo projekto dalinio finansavimo valstybės biudžeto lėšomis įvykdymo faktines išlaidas patvirtinančių dokumentų sąrašą (8 priedas) ir į dokumentų sąrašą įrašytų dokumentų patvirtintas kopijas.</text:span><text:span text:style-name="T576"><text:s/>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iti dokumentai, įrodantys, kad pagal išlaidas pateisinančius dokumentus buvo atlikti mokėjimai. Ataskaitos registruojamos Departamento ataskaitų registruose.</text:span></text:p>
      <text:p text:style-name="P577"><text:span text:style-name="T578">69.2</text:span><text:span text:style-name="T579">.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 Ketvirtines finansines ataskaitas turi teikti liepos 1–10 d. ir spalio 1–10 d., o rezultatų ataskaitą, dokumentų sąrašą su pridėtomis išlaidas patvirtinančių dokumentų kopijomis ir metinę finansinę ataskaitą – per 10 darbo dienų nuo projekto įvykdymo termino pabaigos, bet ne vėliau kaip iki einamųjų biudžetinių metų gruodžio 10 d., per šį laikotarpį grąžinant ir nepanaudotas projektines lėšas.<text:s/></text:span></text:p>
      <text:p text:style-name="P580"><text:span text:style-name="T581">70</text:span><text:span text:style-name="T582">. Nustačius, kad projekto vykdytojas skirtas lėšas ar jų dalį faktiškai panaudojo nesivadovaudamas patvirtinta išlaidų sąmata, laiku ar iš viso neįvykdė sutarties sąlygų, Departamentas nutraukia sutartį, jeigu ji dar nėra pasibaigusi, raštu apie tai įspėdamas projekto vykdytoją ne vėliau nei prieš 14 kalendorinių dienų iki numatomo sutarties nutraukimo. Nutraukus sutartį <text:s/>ne vėliau kaip per 3 darbo dienas nuo sutarties nutraukimo, o kitais atvejais – ne vėliau kaip per 10 darbo dienų nuo atitinkamų aplinkybių paaiškėjimo dienos, projekto vykdytojas raštu informuojamas, kad jis privalo grąžinti Departamentui per Departamento nustatytą laikotarpį visą ne pagal paskirtį panaudotą valstybės biudžeto lėšų sumą.</text:span></text:p>
      <text:p text:style-name="P583"><text:span text:style-name="T584">71</text:span><text:span text:style-name="T585">. Projekto vykdytojas, reikšmingai pažeidęs šių taisyklių bei sutarties reikalavimus, praranda teisę kitais metais teikti paraišką ir gauti dalinį finansavimą iš Departamento įgyvendinamo<text:s/></text:span><text:span text:style-name="T586">Nekilnojamojo kultūros paveldo pažinimo sklaidos, atgaivinimo ir leidybos projektų dalinio finansavimo<text:s/></text:span><text:span text:style-name="T587">priemonės veiksmo.<text:s/></text:span></text:p>
      <text:p text:style-name="P588"><text:span text:style-name="T589">72</text:span><text:span text:style-name="T590">. Projekto vykdymui skirtų lėšų panaudojimo kontrolė vykdoma Departamento direktoriaus įsakymu nustatyta tvarka.<text:s/></text:span></text:p>
      <text:p text:style-name="P591"/>
      <text:p text:style-name="P592"><text:span text:style-name="T593">_________________</text:span></text:p>
      <text:p text:style-name="P594"/>
      <text:p text:style-name="P595">Nekilnojamojo kultūros paveldo pažinimo<text:s/></text:p>
      <text:p text:style-name="P601">sklaidos ir atgaivinimo projektų dalinio<text:s/></text:p>
      <text:p text:style-name="P602">finansavimo valstybės biudžeto lėšomis<text:s/></text:p>
      <text:p text:style-name="P603">taisyklių</text:p>
      <text:p text:style-name="P604"><text:span text:style-name="T605">1</text:span><text:span text:style-name="T606"><text:s/>priedas</text:span></text:p>
      <text:p text:style-name="P607"/>
      <text:p text:style-name="P608"/>
      <text:p text:style-name="P609"><text:span text:style-name="T610">(Nekilnojamojo kultūros paveldo pažinimo sklaidos ir atgaivinimo projekto dalinio finansavimo valstybės biudžeto lėšomis paraiškos forma)</text:span></text:p>
      <text:p text:style-name="P611">___________________________________________________</text:p>
      <text:p text:style-name="P612">(juridinio asmens pavadinimas)</text:p>
      <text:p text:style-name="P613"/>
      <text:p text:style-name="P614">_______________________________________________________</text:p>
      <text:p text:style-name="P615">(teisinė forma, adresas, tel. Nr., el. pašto adresas, kodas)</text:p>
      <text:p text:style-name="P616"/>
      <text:p text:style-name="P617"/>
      <text:p text:style-name="P618">NEKILNOJAMOJO KULTŪROS PAVELDO PAŽINIMO SKLAIDOS IR ATGAIVINIMO PROJEKTO DALINIO FINANSAVIMO VALSTYBĖS BIUDŽETO LĖŠOMIS</text:p>
      <text:p text:style-name="P619">PARAIŠKA</text:p>
      <text:p text:style-name="P620"/>
      <text:p text:style-name="P621"><text:span text:style-name="T622">_______________</text:span><text:span text:style-name="T623"><text:s/>Nr.<text:s/></text:span><text:span text:style-name="T624">_____</text:span></text:p>
      <text:p text:style-name="P625">(data)</text:p>
      <text:p text:style-name="P626"/>
      <text:p text:style-name="P627"><text:span text:style-name="T628">1</text:span><text:span text:style-name="T629">. Informacija apie projekto vykdytoją:</text:span></text:p>
      <text:p text:style-name="P630"><text:span text:style-name="T631">1.1</text:span><text:span text:style-name="T632">. Juridinio asmens vadovo vardas, pavardė, telefono numeris, el. pašto adresas</text:span></text:p>
      <text:p text:style-name="Normal"><text:span text:style-name="T633">------------------------------------------------------------------------------------------------------------------------</text:span></text:p>
      <text:p text:style-name="P634"><text:span text:style-name="T635">1.2</text:span><text:span text:style-name="T636">. Projekto vadovo vardas, pavardė, telefono numeris, el. pašto adresas</text:span></text:p>
      <text:p text:style-name="Normal"><text:span text:style-name="T637">------------------------------------------------------------------------------------------------------------------------</text:span></text:p>
      <text:p text:style-name="P638"><text:span text:style-name="T639">2</text:span><text:span text:style-name="T640">. Informacija apie projektą:</text:span></text:p>
      <text:p text:style-name="P641"><text:span text:style-name="T642">2.1</text:span><text:span text:style-name="T643">. Pavadinimas</text:span></text:p>
      <text:p text:style-name="Normal"><text:span text:style-name="T644">------------------------------------------------------------------------------------------------------------------------</text:span></text:p>
      <text:p text:style-name="P645"><text:span text:style-name="T646">2.2</text:span><text:span text:style-name="T647">. Prioritetas (įrašyti pilną numerį ir pavadinimą)</text:span></text:p>
      <text:p text:style-name="Normal"><text:span text:style-name="T648">------------------------------------------------------------------------------------------------------------------------------------------------------------------------------------------------------------------------------------------------</text:span></text:p>
      <text:p text:style-name="P649"><text:span text:style-name="T650">2.3</text:span><text:span text:style-name="T651">. Įgyvendinimo vieta</text:span></text:p>
      <text:p text:style-name="Normal"><text:span text:style-name="T652">------------------------------------------------------------------------------------------------------------------------</text:span></text:p>
      <text:p text:style-name="P653"><text:span text:style-name="T654">2.4</text:span><text:span text:style-name="T655">. Įgyvendinimo data (turi būti tiksliai nurodyta projekto pradžia ir pabaiga (ne vėlesnė kaip einamųjų metų gruodžio 10 d.)</text:span></text:p>
      <text:p text:style-name="Normal"><text:span text:style-name="T656">-----------------------------------------------------------------------------------------------------------------------</text:span></text:p>
      <text:p text:style-name="P657"><text:span text:style-name="T658">2.5</text:span><text:span text:style-name="T659">. Trumpas apibūdinimas (projektu aktualizuojami nekilnojamojo kultūros paveldo objektai ir (ar) temos, pasirinktų aktualizavimo priemonių naujumas ir reikšmingumas, projekto vertybių atitikimas UNESCO vertybinėms nuostatoms, kultūrinė-geografinė sklaida, projektu skatinamas bendrabarbiavimas ir bendruomenių įtraukimas, projekto veiklos ir renginiai orientuoti į nemokamą produktų kūrimą, projekto rezultatų tvarumo, pakartotinio naudojimo galimybių užtikrinimas, projekto atitikimas kitiems<text:s/></text:span><text:span text:style-name="T660">projektų vertinimo prioritetams ir kriterijams, pateiktais taisyklių 12 punkte</text:span><text:span text:style-name="T661">)<text:s/></text:span></text:p>
      <text:p text:style-name="Normal"><text:span text:style-name="T662">------------------------------------------------------------------------------------------------------------------------------------------------------------------------------------------------------------------------------------------------------------------------------------------------------------------------------------------------------------------------------------------------------------------------------------------------------------------------------------------------</text:span></text:p>
      <text:p text:style-name="P663"><text:span text:style-name="T664">2.6</text:span><text:span text:style-name="T665">. Projekto įgyvendinimo planas (projekto tikslai ir uždaviniai, projekto veiklų terminai, laukiami projekto rezultatai, numatyti partneriai, projekto metu sukurtų produktų platinimo būdai, kaina, dalyviai, auditorija)</text:span></text:p>
      <text:p text:style-name="Normal"><text:span text:style-name="T666">------------------------------------------------------------------------------------------------------------------------------------------------------------------------------------------------------------------------------------------------------------------------------------------------------------------------------------------------------------------------------------------------------------------------------------------------------------------------------------------------</text:span></text:p>
      <text:p text:style-name="P667"><text:span text:style-name="T668">2.7</text:span><text:span text:style-name="T669">. Informacija apie planuojamą projekto viešinimą ir informacijos sklaidą visuomenės informavimo priemonėse</text:span></text:p>
      <text:p text:style-name="Normal"><text:span text:style-name="T670">------------------------------------------------------------------------------------------------------------------------------------------------------------------------------------------------------------------------------------------------------------------------------------------------------------------------------------------------------------------------------------------------------------------------------------------------------------------------------------------------</text:span></text:p>
      <text:p text:style-name="P671"><text:span text:style-name="T672">3</text:span><text:span text:style-name="T673">. Projekto finansavimas</text:span><text:span text:style-name="T674">:</text:span></text:p>
      <text:p text:style-name="P675"><text:span text:style-name="T676">3.1</text:span><text:span text:style-name="T677">. Visas projekto biudžetas ______________________________________________________Eur.</text:span></text:p>
      <text:p text:style-name="P678"><text:span text:style-name="T679">3.2</text:span><text:span text:style-name="T680">. Iš Kultūros paveldo departamento prie Kultūros ministerijos prašomo dalinio finansavimo dydis __________________Eur (ne daugiau 80 proc. viso projekto biudžeto).<text:s/></text:span></text:p>
      <text:p text:style-name="P681"><text:span text:style-name="T682">3.3</text:span><text:span text:style-name="T683">. Duomenys apie projekto rėmėjus, jų finansinį indėlį ar numatomas suteikti paslaugas (įrašyti rėmėjų pateikiamus dokumentus su sumomis; kofinansavimo atveju įrašyti prisidėjimo sumą).</text:span></text:p>
      <text:p text:style-name="P684"><text:span text:style-name="T685">------------------------------------------------------------------------------------------------------------------------------------------------------------------------------------------------------------------------------------------------------------------------------------------------------------------------------------------------------------------------</text:span><text:span text:style-name="T686"><text:s/></text:span></text:p>
      <text:p text:style-name="P687"><text:span text:style-name="T688">4</text:span><text:span text:style-name="T689">. Valstybės biudžeto lėšomis finansuotų projektų vykdymo patirtis:</text:span></text:p>
      <text:p text:style-name="P690"><text:span text:style-name="T691">(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ext:p text:style-name="P709"/>
          </table:table-cell>
          <table:table-cell table:style-name="TableCell710" table:number-columns-spanned="2">
            <text:p text:style-name="P709">Eil. Nr.</text:p>
          </table:table-cell>
          <table:covered-table-cell/>
          <table:table-cell table:style-name="TableCell711">
            <text:p text:style-name="P712">Projekto pavadinimas, sutarties numeris ir data</text:p>
          </table:table-cell>
          <table:table-cell table:style-name="TableCell713" table:number-columns-spanned="2">
            <text:p text:style-name="P714">Skirta valstybės biudžeto lėšų suma</text:p>
          </table:table-cell>
          <table:covered-table-cell/>
          <table:table-cell table:style-name="TableCell715" table:number-columns-spanned="3">
            <text:p text:style-name="P716">Projekto įvykdymo rezultatai</text:p>
          </table:table-cell>
          <table:covered-table-cell/>
          <table:covered-table-cell/>
          <table:table-cell table:style-name="TableCell717" table:number-columns-spanned="3">
            <text:p text:style-name="P718">Atsiskaitymas už gautas valstybės biudžeto lėšas</text:p>
          </table:table-cell>
          <table:covered-table-cell/>
          <table:covered-table-cell/>
          <table:table-cell>
            <text:p text:style-name="P718"/>
          </table:table-cell>
          <table:table-cell>
            <text:p text:style-name="P718"/>
          </table:table-cell>
        </table:table-row>
        <table:table-row table:style-name="TableRow719">
          <table:table-cell>
            <text:p text:style-name="P720"/>
          </table:table-cell>
          <table:table-cell table:style-name="TableCell721" table:number-columns-spanned="2">
            <text:p text:style-name="P720">4.1.</text:p>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ext:p text:style-name="P729"/>
          </table:table-cell>
          <table:table-cell>
            <text:p text:style-name="P729"/>
          </table:table-cell>
        </table:table-row>
        <table:table-row table:style-name="TableRow730">
          <table:table-cell>
            <text:p text:style-name="P731"/>
          </table:table-cell>
          <table:table-cell table:style-name="TableCell732" table:number-columns-spanned="2">
            <text:p text:style-name="P731">4.2.</text:p>
          </table: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ext:p text:style-name="P740"/>
          </table:table-cell>
          <table:table-cell>
            <text:p text:style-name="P740"/>
          </table:table-cell>
        </table:table-row>
        <table:table-row table:style-name="TableRow741">
          <table:table-cell>
            <text:p text:style-name="P742"/>
          </table:table-cell>
          <table:table-cell table:style-name="TableCell743" table:number-columns-spanned="2">
            <text:p text:style-name="P742">4.3.</text:p>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ext:p text:style-name="P751"/>
          </table:table-cell>
          <table:table-cell>
            <text:p text:style-name="P751"/>
          </table:table-cell>
        </table:table-row>
        <table:table-row table:style-name="TableRow752">
          <table:table-cell table:style-name="TableCell753" table:number-columns-spanned="13">
            <text:p text:style-name="P754"/>
            <text:p text:style-name="P755"/>
            <text:p text:style-name="P756"><text:span text:style-name="T757">5. Detali projekto išlaidų sąmata:</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able:number-columns-spanned="6">
                  <text:p text:style-name="P771">Išlaidų straipsnis<text:s/></text:p>
                </table:table-cell>
                <table:covered-table-cell/>
                <table:covered-table-cell/>
                <table:covered-table-cell/>
                <table:covered-table-cell/>
                <table:covered-table-cell/>
              </table:table-row>
              <table:table-row table:style-name="TableRow772">
                <table:table-cell table:style-name="TableCell773">
                  <text:p text:style-name="P774">1.</text:p>
                </table:table-cell>
                <table:table-cell table:style-name="TableCell775" table:number-columns-spanned="6">
                  <text:p text:style-name="P776"><text:span text:style-name="T777">Atlyginimo su mokesčiais išlaidos</text:span><text:span text:style-name="T778"><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Mato vnt.</text:p>
                </table:table-cell>
                <table:table-cell table:style-name="TableCell786">
                  <text:p text:style-name="P787">Vnt. kaina</text:p>
                </table:table-cell>
                <table:table-cell table:style-name="TableCell788">
                  <text:p text:style-name="P789">Kiekis</text:p>
                </table:table-cell>
                <table:table-cell table:style-name="TableCell790">
                  <text:p text:style-name="P791">Visa suma, Eur</text:p>
                </table:table-cell>
                <table:table-cell table:style-name="TableCell792">
                  <text:p text:style-name="P793">Prašoma suma, Eur</text:p>
                </table:table-cell>
              </table:table-row>
              <table:table-row table:style-name="TableRow794">
                <table:table-cell table:style-name="TableCell795">
                  <text:p text:style-name="P796">1.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3.</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4.</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4">
                  <text:p text:style-name="P858">Iš viso</text:p>
                </table:table-cell>
                <table:covered-table-cell/>
                <table:covered-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s/></text:p>
                </table:table-cell>
                <table:table-cell table:style-name="TableCell866" table:number-columns-spanned="6">
                  <text:p text:style-name="Normal"><text:span text:style-name="T867">Paslaugų įsigijimo išlaidos<text:s/></text:span><text:span text:style-name="T868">(transporto, patalpų, technikos nuomos, reklamos ir kt.)</text:span></text:p>
                </table: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Mato vnt.</text:p>
                </table:table-cell>
                <table:table-cell table:style-name="TableCell876">
                  <text:p text:style-name="P877">Vnt. kaina</text:p>
                </table:table-cell>
                <table:table-cell table:style-name="TableCell878">
                  <text:p text:style-name="P879">Kiekis</text:p>
                </table:table-cell>
                <table:table-cell table:style-name="TableCell880">
                  <text:p text:style-name="P881">Visa suma, Eur</text:p>
                </table:table-cell>
                <table:table-cell table:style-name="TableCell882">
                  <text:p text:style-name="P883">Prašoma suma, Eur</text:p>
                </table:table-cell>
              </table:table-row>
              <table:table-row table:style-name="TableRow884">
                <table:table-cell table:style-name="TableCell885">
                  <text:p text:style-name="P886">2.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4.</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4">
                  <text:p text:style-name="P948">Iš viso</text:p>
                </table: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s/></text:p>
                </table:table-cell>
                <table:table-cell table:style-name="TableCell956" table:number-columns-spanned="6">
                  <text:p text:style-name="P957"><text:span text:style-name="T958">Prekių įsigijimo išlaidos<text:s/></text:span><text:span text:style-name="T959">(projekto tikslams pasiekti būtinos prekės, kurių vnt. kaina ne didesnė kaip Lietuvos Respublikos Vyriausybės 2009 m. birželio 10 d. nutarimu Nr. 564 <text:s text:c="3"/>„Dėl minimalios ilgalaikio materialiojo turto vertės nustatymo ir ilgalaikio turto nusidėvėjimo (amortizacijos) minimalių ir maksimalių ekonominių normatyvų viešojo sektoriaus subjektams sąrašo patvirtinimo“ nustatytas dydis)</text:span></text:p>
                </table: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Mato vnt.</text:p>
                </table:table-cell>
                <table:table-cell table:style-name="TableCell967">
                  <text:p text:style-name="P968">Vnt. kaina</text:p>
                </table:table-cell>
                <table:table-cell table:style-name="TableCell969">
                  <text:p text:style-name="P970">Kiekis</text:p>
                </table:table-cell>
                <table:table-cell table:style-name="TableCell971">
                  <text:p text:style-name="P972">Visa suma, Eur</text:p>
                </table:table-cell>
                <table:table-cell table:style-name="TableCell973">
                  <text:p text:style-name="P974">Prašoma suma, Eur</text:p>
                </table:table-cell>
              </table:table-row>
              <table:table-row table:style-name="TableRow975">
                <table:table-cell table:style-name="TableCell976">
                  <text:p text:style-name="P977">3.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3.</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4.</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able:number-columns-spanned="4">
                  <text:p text:style-name="P1039">Iš viso</text:p>
                </table:table-cell>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able:number-columns-spanned="6">
                  <text:p text:style-name="Normal"><text:span text:style-name="T1048">Komandiruočių išlaidos<text:s/></text:span><text:span text:style-name="T1049">(nakvynė, dienpinigiai ir kt.)</text:span></text:p>
                </table:table-cell>
                <table:covered-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Mato vnt.</text:p>
                </table:table-cell>
                <table:table-cell table:style-name="TableCell1057">
                  <text:p text:style-name="P1058">Vnt. kaina</text:p>
                </table:table-cell>
                <table:table-cell table:style-name="TableCell1059">
                  <text:p text:style-name="P1060">Kiekis</text:p>
                </table:table-cell>
                <table:table-cell table:style-name="TableCell1061">
                  <text:p text:style-name="P1062">Visa suma, Eur</text:p>
                </table:table-cell>
                <table:table-cell table:style-name="TableCell1063">
                  <text:p text:style-name="P1064">Prašoma suma, Eur</text:p>
                </table:table-cell>
              </table:table-row>
              <table:table-row table:style-name="TableRow1065">
                <table:table-cell table:style-name="TableCell1066">
                  <text:p text:style-name="P1067">4.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columns-spanned="4">
                  <text:p text:style-name="P1114">Iš viso</text:p>
                </table:table-cell>
                <table:covered-table-cell/>
                <table:covered-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text:p>
                </table:table-cell>
                <table:table-cell table:style-name="TableCell1122" table:number-columns-spanned="6">
                  <text:p text:style-name="P1123"><text:span text:style-name="T1124">Administravimo išlaidos,<text:s/></text:span><text:span text:style-name="T1125">išskyrus viešojo sektoriaus subjektus (iki 20 proc. – nuo Departamento skirtos dalinio finansavimo sumos – projekto tikslams pasiekti būtinos išlaidos: projekto vadovo ir darbuotojų darbo užmokesčio, biuro nuomos ir komunalinių paslaugų, ryšių paslaugų, kanceliarinių prekių ir kt. išlaidos)</text:span></text:p>
                </table: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Mato vnt.</text:p>
                </table:table-cell>
                <table:table-cell table:style-name="TableCell1133">
                  <text:p text:style-name="P1134">Vnt. kaina</text:p>
                </table:table-cell>
                <table:table-cell table:style-name="TableCell1135">
                  <text:p text:style-name="P1136">Kiekis</text:p>
                </table:table-cell>
                <table:table-cell table:style-name="TableCell1137">
                  <text:p text:style-name="P1138">Visa suma, Eur</text:p>
                </table:table-cell>
                <table:table-cell table:style-name="TableCell1139">
                  <text:p text:style-name="P1140">Prašoma suma, Eur</text:p>
                </table:table-cell>
              </table:table-row>
              <table:table-row table:style-name="TableRow1141">
                <table:table-cell table:style-name="TableCell1142">
                  <text:p text:style-name="P1143">5.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2.</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4.</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4">
                  <text:p text:style-name="P1205">Iš viso</text:p>
                </table:table-cell>
                <table:covered-table-cell/>
                <table:covered-table-cell/>
                <table:covered-table-cell/>
                <table:table-cell table:style-name="TableCell1206">
                  <text:p text:style-name="P1207"/>
                </table:table-cell>
                <table:table-cell table:style-name="TableCell1208">
                  <text:p text:style-name="P1209"/>
                </table:table-cell>
              </table:table-row>
            </table:table>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1">
          <table:table-cell>
            <text:p text:style-name="P1212"/>
          </table:table-cell>
          <table:table-cell table:style-name="TableCell1213">
            <text:p text:style-name="P1212"/>
          </table: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
      <text:p text:style-name="P1228">PRIDEDAMA (nereikalingus priedus išbraukti):</text:p>
      <text:p text:style-name="P1229"/>
      <table:table table:style-name="Table1230">
        <table:table-columns>
          <table:table-column table:style-name="TableColumn1231"/>
        </table:table-columns>
        <table:table-row table:style-name="TableRow1232">
          <table:table-cell table:style-name="TableCell1233">
            <text:p text:style-name="P1234">1. Įtraukto į Juridinių asmenų registrą juridinio asmens registravimo pažymėjimo išrašo kopija, patvirtinta juridinio asmens vadovo parašu.</text:p>
            <text:p text:style-name="P1235">2. Juridinio asmens įstatų (nuostatų) kopija, patvirtinta juridinio asmens vadovo parašu arba nuoroda į veikiančią oficialios įstaigos svetainę, kurioje yra patalpinti galiojantys juridinio asmens nuostatai (įrašyti nuorodą).</text:p>
            <text:p text:style-name="P1236">3. Laisvos formos projekto vadovo profesinės veiklos aprašymas lietuvių kalba.</text:p>
            <text:p text:style-name="P1237">4. Taisyklių 19 punkte nurodyti dokumentai ( <text:s text:c="2"/>vnt.).</text:p>
            <text:p text:style-name="P1238">5. Planuojamo leidinio anotacija ir, jei yra parengta, prašomo finansuoti leidinio ištrauka (susitarimai su projekto partneriais, iliustracinė medžiaga ir kt.).</text:p>
            <text:p text:style-name="P1239">6. Planuojamo leidinio techninė informacija (formatas, puslapių skaičius, įrišimas (kietas, minkštas), popierius vidiniams lankams, spalvotumas, planuojamas lankų skaičius (1 lankas – 40 000 spaudos ženklų, įskaitant tarpus arba 3 000 kvadratinių centimetrų iliustracijų).<text:s/></text:p>
            <text:p text:style-name="P1240"/>
            <text:p text:style-name="P1241">Patvirtinu, kad paraiškoje pateikta informacija yra tiksli ir teisinga; šio projekto (ar jo dalies) įgyvendinimui tais pačiais biudžetiniais metais finansavimas iš kitų Kultūros ministerijos strateginiame veiklos plane nurodytų programų ir (ar) priemonių nėra gautas.</text:p>
            <text:p text:style-name="P1242"/>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Projekto vykdytojo vadovas</text:p>
                </table:table-cell>
                <table:table-cell table:style-name="TableCell1251">
                  <text:p text:style-name="P1252">(parašas)</text:p>
                </table:table-cell>
                <table:table-cell table:style-name="TableCell1253">
                  <text:p text:style-name="P1254">(vardas ir pavardė)</text:p>
                  <text:p text:style-name="P1255"/>
                </table:table-cell>
              </table:table-row>
              <table:table-row table:style-name="TableRow1256">
                <table:table-cell table:style-name="TableCell1257">
                  <text:p text:style-name="P1258">Projekto vykdytojo vyriausiasis buhalteris (finansininkas)</text:p>
                  <text:p text:style-name="P1259"/>
                </table:table-cell>
                <table:table-cell table:style-name="TableCell1260">
                  <text:p text:style-name="P1261">(parašas)</text:p>
                </table:table-cell>
                <table:table-cell table:style-name="TableCell1262">
                  <text:p text:style-name="P1263">(vardas ir pavardė)</text:p>
                </table:table-cell>
              </table:table-row>
            </table:table>
            <text:p text:style-name="P1264"/>
            <text:p text:style-name="P1265"/>
          </table:table-cell>
        </table:table-row>
      </table:table>
      <text:p text:style-name="P1266">Kiti projekto vykdytojai (jeigu projektą vykdo keli vykdytojai):</text:p>
      <text:p text:style-name="P1267"/>
      <text:p text:style-name="P1268"><text:tab/><text:tab/><text:tab/><text:tab/><text:tab/><text:tab/></text:p>
      <text:p text:style-name="P1269">(Juridinis asmuo, pareigų pavadinimas)<text:s/><text:tab/><text:s/>(parašas)<text:s/><text:tab/>(vardas ir pavardė)</text:p>
      <text:p text:style-name="P1270"><text:tab/></text:p>
      <text:p text:style-name="P1271">(vykdyti projektai)</text:p>
      <text:p text:style-name="P1272"><text:tab/><text:tab/><text:tab/><text:tab/><text:tab/><text:tab/></text:p>
      <text:p text:style-name="P1273">(Juridinis asmuo, pareigų pavadinimas)<text:s/><text:tab/>(parašas)<text:s/><text:tab/>(vardas ir pavardė)</text:p>
      <text:p text:style-name="P1274"><text:tab/></text:p>
      <text:p text:style-name="P1275">(vykdyti projektai)</text:p>
      <text:p text:style-name="P1276"/>
      <text:p text:style-name="P1277">______________</text:p>
      <text:p text:style-name="P1278"/>
      <text:p text:style-name="P1279"/>
      <text:p text:style-name="P1280">Nekilnojamojo kultūros paveldo<text:s/></text:p>
      <text:p text:style-name="P1286">pažinimo sklaidos ir atgaivinimo<text:s/></text:p>
      <text:p text:style-name="P1287">projektų dalinio finansavimo valstybės<text:s/></text:p>
      <text:p text:style-name="P1288">biudžeto lėšomis taisyklių</text:p>
      <text:p text:style-name="P1289"><text:span text:style-name="T1290">2</text:span><text:span text:style-name="T1291"><text:s/>priedas</text:span></text:p>
      <text:p text:style-name="P1292"/>
      <text:p text:style-name="P1293"/>
      <text:p text:style-name="P1294"><text:span text:style-name="T1295">NEKILNOJAMOJO KULTŪROS PAVELDO PAŽINIMO SKLAIDOS<text:s/></text:span></text:p>
      <text:p text:style-name="P1296"><text:span text:style-name="T1297">IR ATGAIVINIMO PROJEKTO</text:span><text:span text:style-name="T1298"><text:s/></text:span><text:span text:style-name="T1299">vertinimo prioritetų<text:s/></text:span></text:p>
      <text:p text:style-name="P1300"><text:span text:style-name="T1301">ir kriterijų balų aprašas</text:span></text:p>
      <text:p text:style-name="P1302"/>
      <text:p text:style-name="Normal"><text:span text:style-name="T1303">1</text:span><text:span text:style-name="T1304">.<text:s/></text:span>Projekto atitiktis<text:s/><text:span text:style-name="T1305">kiekvienais metais kultūros ministro įsakymu patvirtintiems projektų</text:span><text:s/>temų prioritetams (0–10);</text:p>
      <text:p text:style-name="Normal"/>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Galimas skirti balas</text:p>
          </table:table-cell>
          <table:table-cell table:style-name="TableCell1315">
            <text:p text:style-name="P1316">Balo aprašas</text:p>
          </table:table-cell>
        </table:table-row>
        <table:table-row table:style-name="TableRow1317">
          <table:table-cell table:style-name="TableCell1318">
            <text:p text:style-name="P1319">1.1.</text:p>
          </table:table-cell>
          <table:table-cell table:style-name="TableCell1320">
            <text:p text:style-name="P1321">10</text:p>
          </table:table-cell>
          <table:table-cell table:style-name="TableCell1322">
            <text:p text:style-name="Normal"><text:span text:style-name="T1323">Projektas<text:s/></text:span><text:span text:style-name="T1324">atitinkantinka bent vieną kultūros ministro tvirtinamų temų prioritetą</text:span></text:p>
          </table:table-cell>
        </table:table-row>
        <table:table-row table:style-name="TableRow1325">
          <table:table-cell table:style-name="TableCell1326">
            <text:p text:style-name="P1327">1.2.</text:p>
          </table:table-cell>
          <table:table-cell table:style-name="TableCell1328">
            <text:p text:style-name="P1329">0</text:p>
          </table:table-cell>
          <table:table-cell table:style-name="TableCell1330">
            <text:p text:style-name="Normal"><text:span text:style-name="T1331">Projektas neatitinka nė vieno<text:s/></text:span><text:span text:style-name="T1332">kultūros ministro tvirtinamų temų prioriteto</text:span></text:p>
          </table:table-cell>
        </table:table-row>
      </table:table>
      <text:p text:style-name="Normal"/>
      <text:p text:style-name="P1333"><text:span text:style-name="T1334">2</text:span><text:span text:style-name="T1335">. Projekto reikšmė nekilnojamojo kultūros paveldo atgaivinimui arba aktualizavimui (0–25);</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Galimas skirti balas</text:p>
          </table:table-cell>
          <table:table-cell table:style-name="TableCell1346">
            <text:p text:style-name="P1347">Balo aprašas</text:p>
          </table:table-cell>
        </table:table-row>
        <table:table-row table:style-name="TableRow1348">
          <table:table-cell table:style-name="TableCell1349">
            <text:p text:style-name="P1350">2.1.</text:p>
          </table:table-cell>
          <table:table-cell table:style-name="TableCell1351">
            <text:p text:style-name="P1352">25</text:p>
          </table:table-cell>
          <table:table-cell table:style-name="TableCell1353">
            <text:p text:style-name="P1354">a)<text:tab/>projekto idėja / turinys / koncepcija: 1) novatoriška / originali / aktuali, 2) pasižymi turinio, informacinės, meninės ir kultūrinės veiklos kokybe (profesionalumas, kūrybingumas, atvirumas, vertybinė savimonė); 3) aiškiai atskleista projekto nauda / poveikis kultūros paveldo aktualizavimui ir visuomenės raidai;</text:p>
            <text:p text:style-name="P1355">b)<text:tab/>projekto tikslai, uždaviniai ir numatomos priemonės susiję tarpusavyje (koreliuoja): 1) įgyvendinimo priemonės atitinka deklaruojamus tikslus ir uždavinius, 2) detalizuoti veiklos etapai, 3) sudaryta veiksminga / originali programa arba reprezentatyvus turinys; <text:s text:c="2"/></text:p>
            <text:p text:style-name="P1356">c)<text:tab/>projekto dalyviai ir tikslinė (-ės) grupė (-ės): 1) numatyti reprezentatyvūs dalyviai ir aiškiai apibrėžtos jų funkcijos, 2) kultūrinė, pažinimo skatinimo ir (ar) meninė veikla diferencijuojama pagal tikslinę (-es) grupę (-es), kuriai (-ioms) skiriamas projektas: tarptautinis, nacionalinis, regioninis, lokalus, 3) numatyta efektyvi sklaidos strategija (diferencijuojama pagal tikslinę (-es) grupę (-es), kuriai (-ioms) skiriamas projektas);</text:p>
            <text:p text:style-name="P1357">d)<text:tab/>projekto rezultatai ir tęstinumas: 1) projektas skatina visuomenės dalyvavimą kultūros paveldą aktualizuojančioje veikloje arba pačiame aktualizavime ir (ar) ugdo pažinimo gebėjimus; 2) projekto rezultatai lengvai prieinami vartotojui, 3) kryptinga tęstinė kultūrinė, pažinimo skatinimo ir (ar) meninė veikla arba turi realias tęstinumo perspektyvas.</text:p>
          </table:table-cell>
        </table:table-row>
        <table:table-row table:style-name="TableRow1358">
          <table:table-cell table:style-name="TableCell1359">
            <text:p text:style-name="P1360">2. 2.</text:p>
          </table:table-cell>
          <table:table-cell table:style-name="TableCell1361">
            <text:p text:style-name="P1362">15</text:p>
          </table:table-cell>
          <table:table-cell table:style-name="TableCell1363">
            <text:p text:style-name="P1364">a)<text:tab/>projekto idėja / turinys/ koncepcija: 1) veikiau tradicinė, nei novatoriška / originali / aktuali, 2) iš dalies pasižymi turinio, informacinės, meninės ir kultūrinės veiklos kokybe (profesionalumas, kūrybingumas, atvirumas, vertybinė savimonė); 3) menkai atskleista projekto nauda / poveikis kultūros paveldo aktualizavimui ir visuomenės raidai;</text:p>
            <text:p text:style-name="P1365">b)<text:tab/>projekto tikslai, uždaviniai ir numatomos priemonės susiję tarpusavyje (koreliuoja): 1) įgyvendinimo priemonės atitinka deklaruojamus tikslus ir uždavinius, 2) numatyti veiklos etapai, 3) sudaryta programa arba turinys;<text:s/></text:p>
            <text:p text:style-name="P1366">c)<text:tab/>projekto dalyviai ir tikslinė (-ės) grupė (-ės): 1) numatyti dalyviai, bet neaiškiai apibrėžtos jų funkcijos, 2) kultūrinė, pažinimo skatinimo ir (ar) meninė veikla nediferencijuojama pagal tikslinę (-es) grupę (-es), kuriai (-ioms) skiriamas projektas: tarptautinis, nacionalinis, regioninis, lokalus, 3) numatyta sklaidos strategija nediferencijuojama pagal tikslinę (-es) grupę (-es), kuriai (-ioms) skiriamas projektas;</text:p>
            <text:p text:style-name="P1367">d)<text:tab/>projekto rezultatai ir tęstinumas: 1) projektas iš dalies skatina visuomenės dalyvavimą kultūros paveldą aktualizuojančioje veikloje arba pačiame aktualizavime ir (ar) ugdo pažinimo gebėjimus; 2) projekto rezultatai prieinami vartotojui, 3) tęstinė kultūrinė ir (arba) meninė veikla arba turi tam tikras tęstinumo perspektyvas.</text:p>
          </table:table-cell>
        </table:table-row>
        <table:table-row table:style-name="TableRow1368">
          <table:table-cell table:style-name="TableCell1369">
            <text:p text:style-name="P1370">2.3.</text:p>
          </table:table-cell>
          <table:table-cell table:style-name="TableCell1371">
            <text:p text:style-name="P1372">0</text:p>
          </table:table-cell>
          <table:table-cell table:style-name="TableCell1373">
            <text:p text:style-name="P1374"><text:span text:style-name="T1375">Projektas neatitinka reikalavimų<text:s/></text:span><text:span text:style-name="T1376">nekilnojamojo kultūros paveldo atgaivinimui arba aktualizavimui</text:span><text:span text:style-name="T1377">.<text:s/></text:span></text:p>
          </table:table-cell>
        </table:table-row>
      </table:table>
      <text:p text:style-name="P1378"/>
      <text:p text:style-name="P1379"><text:span text:style-name="T1380">3</text:span><text:span text:style-name="T1381">. Projekto atitikimas UNESCO vertybinėms nuostatoms, skatinančioms dialogą su vietos bendruomenėmis bei pagarbą joms, darnų vystymąsi, sąmoningumą ir UNESCO vietovių bei vertybių didesnį žinomumą, tarpkultūrinį dialogą, žmogaus teises ir lygiateisiškumą (0–10)</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Galimas skirti balas</text:p>
          </table:table-cell>
          <table:table-cell table:style-name="TableCell1392">
            <text:p text:style-name="P1393">Balo aprašas</text:p>
          </table:table-cell>
        </table:table-row>
        <table:table-row table:style-name="TableRow1394">
          <table:table-cell table:style-name="TableCell1395">
            <text:p text:style-name="P1396">3.1.</text:p>
          </table:table-cell>
          <table:table-cell table:style-name="TableCell1397">
            <text:p text:style-name="P1398">10</text:p>
          </table:table-cell>
          <table:table-cell table:style-name="TableCell1399">
            <text:p text:style-name="Normal"><text:span text:style-name="T1400">Projektu bus paskatintas dialogas su vietos bendruomenėmis ir pagarba joms, darnus vystymasis, samoningumas bei bus pasiektas UNESCO vietovių ir vertybių didesnis žinomumas.</text:span></text:p>
          </table:table-cell>
        </table:table-row>
        <table:table-row table:style-name="TableRow1401">
          <table:table-cell table:style-name="TableCell1402">
            <text:p text:style-name="P1403">3.2.</text:p>
          </table:table-cell>
          <table:table-cell table:style-name="TableCell1404">
            <text:p text:style-name="P1405">5</text:p>
          </table:table-cell>
          <table:table-cell table:style-name="TableCell1406">
            <text:p text:style-name="P1407">Projektu bus paskatintas dialogas su vietos bendruomenėmis ir pagarba joms, darnus vystymasis, samoningumas arba bus pasiektas UNESCO vietovių ir vertybių didesnis žinomumas.</text:p>
          </table:table-cell>
        </table:table-row>
        <table:table-row table:style-name="TableRow1408">
          <table:table-cell table:style-name="TableCell1409">
            <text:p text:style-name="P1410">3.3.</text:p>
          </table:table-cell>
          <table:table-cell table:style-name="TableCell1411">
            <text:p text:style-name="P1412">0</text:p>
          </table:table-cell>
          <table:table-cell table:style-name="TableCell1413">
            <text:p text:style-name="Normal"><text:span text:style-name="T1414">Projektas neskatina<text:s/></text:span><text:span text:style-name="T1415">dialogo su vietos bendruomenėmis ir</text:span><text:span text:style-name="T1416"><text:s/>nėra susijęs su UNESCO vertybinių nuostatų aktualizavimu.</text:span></text:p>
          </table:table-cell>
        </table:table-row>
      </table:table>
      <text:p text:style-name="P1417"/>
      <text:p text:style-name="P1418"><text:span text:style-name="T1419">4</text:span><text:span text:style-name="T1420">. Projekto kultūrinė-geografinė sklaida ir pasiekiamumas (Lietuvos regionai; tarptautiškumas, užsienio šalys, kuriose esama Lietuvai reikšmingo nekilnojamojo kultūros paveldo) (0–10).</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Galimas skirti balas</text:p>
          </table:table-cell>
          <table:table-cell table:style-name="TableCell1431">
            <text:p text:style-name="P1432">Balo aprašas</text:p>
          </table:table-cell>
        </table:table-row>
        <table:table-row table:style-name="TableRow1433">
          <table:table-cell table:style-name="TableCell1434">
            <text:p text:style-name="P1435">4.1.</text:p>
          </table:table-cell>
          <table:table-cell table:style-name="TableCell1436">
            <text:p text:style-name="P1437">10</text:p>
          </table:table-cell>
          <table:table-cell table:style-name="TableCell1438">
            <text:p text:style-name="P1439">Projekto kultūrinė-geografinė sklaida apima Lietuvą ir užsienio šalis<text:s/></text:p>
          </table:table-cell>
        </table:table-row>
        <table:table-row table:style-name="TableRow1440">
          <table:table-cell table:style-name="TableCell1441">
            <text:p text:style-name="P1442">4.2.</text:p>
          </table:table-cell>
          <table:table-cell table:style-name="TableCell1443">
            <text:p text:style-name="P1444">5</text:p>
          </table:table-cell>
          <table:table-cell table:style-name="TableCell1445">
            <text:p text:style-name="P1446">Projekto kultūrinė-geografinė sklaida apima daugiau negu vieną savivaldybę.</text:p>
          </table:table-cell>
        </table:table-row>
        <table:table-row table:style-name="TableRow1447">
          <table:table-cell table:style-name="TableCell1448">
            <text:p text:style-name="P1449">4.3.</text:p>
          </table:table-cell>
          <table:table-cell table:style-name="TableCell1450">
            <text:p text:style-name="P1451">0</text:p>
          </table:table-cell>
          <table:table-cell table:style-name="TableCell1452">
            <text:p text:style-name="P1453">Projekto kultūrinė-geografinė sklaida apima tik vieną savivaldybę.</text:p>
          </table:table-cell>
        </table:table-row>
      </table:table>
      <text:p text:style-name="P1454"/>
      <text:p text:style-name="P1455"><text:span text:style-name="T1456">5</text:span><text:span text:style-name="T1457">. Projektu skatinama partnerystė ir bendradarbiavimas tarp visuomeninių organizacijų ir (ar) institucijų (0–5).</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Galimas skirti balas</text:p>
          </table:table-cell>
          <table:table-cell table:style-name="TableCell1468">
            <text:p text:style-name="P1469">Balo aprašas</text:p>
          </table:table-cell>
        </table:table-row>
        <table:table-row table:style-name="TableRow1470">
          <table:table-cell table:style-name="TableCell1471">
            <text:p text:style-name="P1472">5.1.</text:p>
          </table:table-cell>
          <table:table-cell table:style-name="TableCell1473">
            <text:p text:style-name="P1474">5</text:p>
          </table:table-cell>
          <table:table-cell table:style-name="TableCell1475">
            <text:p text:style-name="P1476">Projektas įgyvendinamas užtikrinant vieno ir daugiau kultūrinių ir (ar) socialinių partnerių bendradarbiavimą.</text:p>
            <text:p text:style-name="P1477"/>
          </table:table-cell>
        </table:table-row>
        <table:table-row table:style-name="TableRow1478">
          <table:table-cell table:style-name="TableCell1479">
            <text:p text:style-name="P1480">5.2.</text:p>
          </table:table-cell>
          <table:table-cell table:style-name="TableCell1481">
            <text:p text:style-name="P1482">0</text:p>
          </table:table-cell>
          <table:table-cell table:style-name="TableCell1483">
            <text:p text:style-name="P1484">Projektas įgyvendinamas nedalyvaujant kitiems kultūriniams ir (ar) socialiniams partneriams.</text:p>
          </table:table-cell>
        </table:table-row>
      </table:table>
      <text:p text:style-name="P1485"/>
      <text:p text:style-name="P1486"><text:span text:style-name="T1487">6</text:span><text:span text:style-name="T1488">. Projektu skatinama bendruomenių, įskaitant lietuvių bendruomenes užsienyje, įsitraukimą į nekilnojamojo kultūros paveldo išsaugojimą ir sklaidą (0–10).</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Galimas skirti balas</text:p>
          </table:table-cell>
          <table:table-cell table:style-name="TableCell1499">
            <text:p text:style-name="P1500">Balo aprašas</text:p>
          </table:table-cell>
        </table:table-row>
        <table:table-row table:style-name="TableRow1501">
          <table:table-cell table:style-name="TableCell1502">
            <text:p text:style-name="P1503">6.1.</text:p>
          </table:table-cell>
          <table:table-cell table:style-name="TableCell1504">
            <text:p text:style-name="P1505">10</text:p>
          </table:table-cell>
          <table:table-cell table:style-name="TableCell1506">
            <text:p text:style-name="P1507"><text:span text:style-name="T1508">Projektas įgyvendinamas bendradarbiaujant su daugiau nei viena bendruomenių, įskaitant lietuvių bendruomenes užsienyje.</text:span></text:p>
          </table:table-cell>
        </table:table-row>
        <table:table-row table:style-name="TableRow1509">
          <table:table-cell table:style-name="TableCell1510">
            <text:p text:style-name="P1511">6.2.</text:p>
          </table:table-cell>
          <table:table-cell table:style-name="TableCell1512">
            <text:p text:style-name="P1513">5</text:p>
          </table:table-cell>
          <table:table-cell table:style-name="TableCell1514">
            <text:p text:style-name="P1515">Projektas įgyvendinamas bendradarbiaujant su viena bendruomene, įskaitant lietuvių bendruomenes užsienyje.</text:p>
          </table:table-cell>
        </table:table-row>
        <table:table-row table:style-name="TableRow1516">
          <table:table-cell table:style-name="TableCell1517">
            <text:p text:style-name="P1518">6.3.</text:p>
          </table:table-cell>
          <table:table-cell table:style-name="TableCell1519">
            <text:p text:style-name="P1520">0</text:p>
          </table:table-cell>
          <table:table-cell table:style-name="TableCell1521">
            <text:p text:style-name="P1522">Bendruomenės nedalyvauja projekto įgyvendinime.</text:p>
          </table:table-cell>
        </table:table-row>
      </table:table>
      <text:p text:style-name="P1523"/>
      <text:p text:style-name="P1524"><text:span text:style-name="T1525">7</text:span><text:span text:style-name="T1526">. Projekto rėmėjų įsipareigojimai (projekto įgyvendinimui pritraukiamos lėšos iš kitų finansavimo šaltinių: savivaldybių, privačių rėmėjų, užsienio valstybių organizacijų) (0–5).</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Galimas skirti balas</text:p>
          </table:table-cell>
          <table:table-cell table:style-name="TableCell1537">
            <text:p text:style-name="P1538">Balo aprašas</text:p>
          </table:table-cell>
        </table:table-row>
        <table:table-row table:style-name="TableRow1539">
          <table:table-cell table:style-name="TableCell1540">
            <text:p text:style-name="P1541">7.1.</text:p>
          </table:table-cell>
          <table:table-cell table:style-name="TableCell1542">
            <text:p text:style-name="P1543">5</text:p>
          </table:table-cell>
          <table:table-cell table:style-name="TableCell1544">
            <text:p text:style-name="Normal"><text:span text:style-name="T1545">Projekto įgyvendinimui numatytas rėmėjų indėlis ir pritraukiamos lėšos iš kitų finansavimo šaltinių: savivaldybių, privačių rėmėjų, užsienio valstybių organizacijų ir kt.</text:span></text:p>
          </table:table-cell>
        </table:table-row>
        <table:table-row table:style-name="TableRow1546">
          <table:table-cell table:style-name="TableCell1547">
            <text:p text:style-name="P1548">7.2.</text:p>
          </table:table-cell>
          <table:table-cell table:style-name="TableCell1549">
            <text:p text:style-name="P1550">0</text:p>
          </table:table-cell>
          <table:table-cell table:style-name="TableCell1551">
            <text:p text:style-name="Normal"><text:span text:style-name="T1552">Projekto įgyvendinimui nenumatytas rėmėjų indėlis.</text:span></text:p>
          </table:table-cell>
        </table:table-row>
      </table:table>
      <text:p text:style-name="P1553"/>
      <text:p text:style-name="P1554"><text:span text:style-name="T1555">8</text:span><text:span text:style-name="T1556">.<text:s/></text:span><text:span text:style-name="T1557">Projekto vadovo ir kitų projekto įgyvendintojų, bendraorganizatorių ir (ar) dalyvių patirtis, kvalifikacija</text:span><text:span text:style-name="T1558"><text:s/>(0–10).</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Galimas skirti balas</text:p>
          </table:table-cell>
          <table:table-cell table:style-name="TableCell1569">
            <text:p text:style-name="P1570">Balo aprašas</text:p>
          </table:table-cell>
        </table:table-row>
        <table:table-row table:style-name="TableRow1571">
          <table:table-cell table:style-name="TableCell1572">
            <text:p text:style-name="P1573">8.1.</text:p>
          </table:table-cell>
          <table:table-cell table:style-name="TableCell1574">
            <text:p text:style-name="P1575">10</text:p>
          </table:table-cell>
          <table:table-cell table:style-name="TableCell1576">
            <text:p text:style-name="P1577">a)<text:tab/>projekto vadovo aukšta kvalifikacija ir didelė patirtis vykdant arba organizuojant kultūrines veiklas;</text:p>
            <text:p text:style-name="P1578">b)<text:tab/>pateiktas svarbiausių projekto vadovo įgyvendintų projektų sąrašas;<text:s/></text:p>
            <text:p text:style-name="P1579">c)<text:tab/>kitų projekte dalyvaujančių asmenų aukšta kvalifikacija ir didelė patirtis vykdant kultūrines veiklas;</text:p>
            <text:p text:style-name="P1580">d)<text:tab/>aiškus projekto vadovo bei vykdytojų įgyvendintų projektų rezultatyvumas, aprėptis, žinomumas, gauti kultūrinės ir (ar) meninės veiklos įvertinimai.</text:p>
          </table:table-cell>
        </table:table-row>
        <table:table-row table:style-name="TableRow1581">
          <table:table-cell table:style-name="TableCell1582">
            <text:p text:style-name="P1583">8.2.</text:p>
          </table:table-cell>
          <table:table-cell table:style-name="TableCell1584">
            <text:p text:style-name="P1585">5</text:p>
          </table:table-cell>
          <table:table-cell table:style-name="TableCell1586">
            <text:p text:style-name="P1587">a)<text:tab/>projekto vadovo ribota kvalifikacija ir patirtis vykdant arba organizuojant kultūrines veiklas;</text:p>
            <text:p text:style-name="P1588">b)<text:tab/>nepateiktas svarbiausių projekto vadovo įgyvendintų projektų sąrašas;</text:p>
            <text:p text:style-name="P1589">c)<text:tab/>kitų projekte dalyvaujančių asmenų ribota kvalifikacija ir patirtis vykdant kultūrines veiklas;</text:p>
            <text:p text:style-name="P1590">d)<text:tab/>projekto vadovo bei vykdytojų įgyvendintų projektų rezonansas ribotas.</text:p>
          </table:table-cell>
        </table:table-row>
        <table:table-row table:style-name="TableRow1591">
          <table:table-cell table:style-name="TableCell1592">
            <text:p text:style-name="P1593">8.3.</text:p>
          </table:table-cell>
          <table:table-cell table:style-name="TableCell1594">
            <text:p text:style-name="P1595">0</text:p>
          </table:table-cell>
          <table:table-cell table:style-name="TableCell1596">
            <text:p text:style-name="P1597">a)<text:tab/>projekto vadovas nekvalifikuotas, neturi patirties vykdant arba organizuojant kultūrines veiklas;</text:p>
            <text:p text:style-name="P1598">b)<text:tab/>nenurodyti kiti projekte dalyvaujantys asmenys (kuratoriai, koordinatoriai, kūrėjai, atlikėjai ir kt.).</text:p>
          </table:table-cell>
        </table:table-row>
      </table:table>
      <text:p text:style-name="P1599"/>
      <text:p text:style-name="P1600"><text:span text:style-name="T1601">9</text:span><text:span text:style-name="T1602">. Projekto sąmatos tikslingumas ir pagrįstumas (0–10).</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Galimas skirti balas</text:p>
          </table:table-cell>
          <table:table-cell table:style-name="TableCell1613">
            <text:p text:style-name="P1614">Balo aprašas</text:p>
          </table:table-cell>
        </table:table-row>
        <table:table-row table:style-name="TableRow1615">
          <table:table-cell table:style-name="TableCell1616">
            <text:p text:style-name="P1617">9.1.</text:p>
          </table:table-cell>
          <table:table-cell table:style-name="TableCell1618">
            <text:p text:style-name="P1619">10</text:p>
          </table:table-cell>
          <table:table-cell table:style-name="TableCell1620">
            <text:p text:style-name="P1621">Projekto sąmata atitinka šiuos požymius:</text:p>
            <text:p text:style-name="P1622">a)<text:tab/>sąmatoje nurodytos išlaidos tiesiogiai susijusios su projektu ir yra būtinos jo tikslams ir rezultatams pasiekti;</text:p>
            <text:p text:style-name="P1623">b)<text:tab/>išlaidos yra aiškios, detalizuotos ir realios, atitinkančios rinkos kainas;</text:p>
            <text:p text:style-name="P1624">c)<text:tab/>prašoma finansuoti suma neviršija leistino prašomos sumos dydžio;</text:p>
            <text:p text:style-name="P1625"><text:span text:style-name="T1626">d)</text:span><text:span text:style-name="T1627"><text:tab/></text:span><text:span text:style-name="T1628">sąmata parengta laikantis teisės aktų reikalavimų.</text:span></text:p>
          </table:table-cell>
        </table:table-row>
        <table:table-row table:style-name="TableRow1629">
          <table:table-cell table:style-name="TableCell1630">
            <text:p text:style-name="P1631">9.2.</text:p>
          </table:table-cell>
          <table:table-cell table:style-name="TableCell1632">
            <text:p text:style-name="P1633">5</text:p>
          </table:table-cell>
          <table:table-cell table:style-name="TableCell1634">
            <text:p text:style-name="P1635">Projekto sąmata iš dalies atitinka šiuos požymius:</text:p>
            <text:p text:style-name="P1636">a)<text:tab/>sąmatoje nurodytos išlaidos tiesiogiai susijusios su projektu ir yra būtinos jo tikslams ir rezultatams pasiekti;</text:p>
            <text:p text:style-name="P1637">b)<text:tab/>išlaidos yra aiškios, detalizuotos ir realios, atitinkančios rinkos kainas;</text:p>
            <text:p text:style-name="P1638">c)<text:tab/>prašoma finansuoti suma neviršija leistino prašomos sumos dydžio;</text:p>
            <text:p text:style-name="P1639"><text:span text:style-name="T1640">d)</text:span><text:span text:style-name="T1641"><text:tab/></text:span><text:span text:style-name="T1642">sąmata parengta laikantis teisės aktų reikalavimų.</text:span></text:p>
          </table:table-cell>
        </table:table-row>
        <table:table-row table:style-name="TableRow1643">
          <table:table-cell table:style-name="TableCell1644">
            <text:p text:style-name="P1645">9.3.</text:p>
          </table:table-cell>
          <table:table-cell table:style-name="TableCell1646">
            <text:p text:style-name="P1647">0</text:p>
          </table:table-cell>
          <table:table-cell table:style-name="TableCell1648">
            <text:p text:style-name="P1649">Projekto sąmata neatitinka šių požymių:</text:p>
            <text:p text:style-name="P1650">a)<text:tab/>sąmatoje nurodytos išlaidos tiesiogiai susijusios su projektu ir yra būtinos jo tikslams ir rezultatams pasiekti;</text:p>
            <text:p text:style-name="P1651">b)<text:tab/>išlaidos yra aiškios, detalizuotos ir realios, atitinkančios rinkos kainas;</text:p>
            <text:p text:style-name="P1652">c)<text:tab/>prašoma finansuoti suma neviršija leistino prašomos sumos dydžio;</text:p>
            <text:p text:style-name="P1653"><text:span text:style-name="T1654">d)</text:span><text:span text:style-name="T1655"><text:tab/></text:span><text:span text:style-name="T1656">sąmata parengta laikantis teisės aktų reikalavimų.</text:span></text:p>
          </table:table-cell>
        </table:table-row>
      </table:table>
      <text:p text:style-name="P1657"/>
      <text:p text:style-name="P1658"><text:span text:style-name="T1659">10</text:span><text:span text:style-name="T1660">. Projektas orientuotas į nemokamo pažinimo, nemokamos sklaidos arba pakartotinio panaudojimo galimybių užtikrinimą<text:s/></text:span><text:span text:style-name="T1661">(0–5).</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Galimas skirti balas</text:p>
          </table:table-cell>
          <table:table-cell table:style-name="TableCell1672">
            <text:p text:style-name="P1673">Balo aprašas</text:p>
          </table:table-cell>
        </table:table-row>
        <table:table-row table:style-name="TableRow1674">
          <table:table-cell table:style-name="TableCell1675">
            <text:p text:style-name="P1676">10.1.</text:p>
          </table:table-cell>
          <table:table-cell table:style-name="TableCell1677">
            <text:p text:style-name="P1678">5</text:p>
          </table:table-cell>
          <table:table-cell table:style-name="TableCell1679">
            <text:p text:style-name="Normal"><text:span text:style-name="T1680">Projektas orientuotas į nemokamo pažinimo (lankymo), nemokamos sklaidos arba pakartotinio panaudojimo galimybių užtikrinimą (sukuriamos nemokamos paslaugos ir produktai). Aiškiai įvardintas nemokamo pasiekiamumo užtikrinimo būdas (pvz.,<text:s/></text:span><text:span text:style-name="T1681">laisva elektroninė prieiga prie leidinių, video medžiagos ar kito sukurto<text:s/></text:span><text:span text:style-name="T1682">produkto, platinimo vietos, nemokamo renginio vieta ir laikas)</text:span></text:p>
          </table:table-cell>
        </table:table-row>
        <table:table-row table:style-name="TableRow1683">
          <table:table-cell table:style-name="TableCell1684">
            <text:p text:style-name="P1685">10.2.</text:p>
          </table:table-cell>
          <table:table-cell table:style-name="TableCell1686">
            <text:p text:style-name="P1687">0</text:p>
          </table:table-cell>
          <table:table-cell table:style-name="TableCell1688">
            <text:p text:style-name="P1689">Nemokamos sklaidos, pasiekiamumo arba pakartotinio panaudojimo galimybės projektu neužtikrinamos.</text:p>
          </table:table-cell>
        </table:table-row>
      </table:table>
      <text:p text:style-name="P1690"/>
      <text:p text:style-name="P1691"><text:span text:style-name="T1692">_________________</text:span></text:p>
      <text:p text:style-name="P1693"/>
      <text:p text:style-name="P1694">Nekilnojamojo kultūros paveldo</text:p>
      <text:p text:style-name="P1700">pažinimo sklaidos ir atgaivinimo</text:p>
      <text:p text:style-name="P1701">projektų dalinio finansavimo</text:p>
      <text:p text:style-name="P1702">valstybės biudžeto lėšomis taisyklių</text:p>
      <text:p text:style-name="P1703"><text:span text:style-name="T1704">3</text:span><text:span text:style-name="T1705"><text:s/>priedas</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ext:p text:style-name="P1714"><text:span text:style-name="T1715">(Nešališkumo deklaracijos forma)</text:span></text:p>
            <text:p text:style-name="P1716"/>
            <text:p text:style-name="P1717">____________________________________________________________________________</text:p>
            <text:p text:style-name="P1718"><text:span text:style-name="T1719">(</text:span><text:span text:style-name="T1720">Nekilnojamojo kultūros paveldo pažinimo sklaidos ir atgaivinimo projektų paraiškų vertinimo ekspertų komisijos<text:s/></text:span><text:span text:style-name="T1721">nario vardas ir pavardė)</text:span></text:p>
            <text:p text:style-name="P1722"/>
            <text:p text:style-name="P1723">NEŠALIŠKUMO DEKLARACIJA</text:p>
            <text:p text:style-name="P1724"/>
            <text:p text:style-name="P1725">20__ m. _____________ d.<text:s/></text:p>
            <text:p text:style-name="P1726"/>
            <text:p text:style-name="P1727">__________________</text:p>
            <text:p text:style-name="P1728">(sudarymo vieta)</text:p>
            <text:p text:style-name="P1729"/>
            <text:p text:style-name="P1730"><text:span text:style-name="T1731">1. Būdamas<text:s/></text:span><text:span text:style-name="T1732">Nekilnojamojo kultūros paveldo pažinimo sklaidos ir atgaivinimo projektų paraiškų vertinimo ekspertų komisijos<text:s/></text:span><text:span text:style-name="T1733">(toliau – Komisija)<text:s/></text:span><text:span text:style-name="T1734">nariu</text:span><text:span text:style-name="T1735">,<text:s/></text:span><text:span text:style-name="T1736">pasižadu:</text:span></text:p>
            <text:p text:style-name="P1737">1.1. Objektyviai, be išankstinio nusistatymo, nešališkai, vadovaudamasis lygiateisiškumo, nediskriminavimo, skaidrumo, atsakomybės už priimtus sprendimus, nesavanaudiškumo ir teisingumo principais, atlikti nario pareigas.</text:p>
            <text:p text:style-name="P1738">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1739">1.2.1. svarstomas klausimas ar priimamas sprendimas susijęs su mano asmeniniu turtiniu ar neturtiniu suinteresuotumu;</text:p>
            <text:p text:style-name="P1740">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1741">1.2.3. svarstomas klausimas ar priimamas sprendimas susijęs su juridiniu asmeniu, kurio valdymo organų narys esu arba yra asmuo, susijęs su manimi santuokos, artimos giminystės ar svainystės ryšiais;</text:p>
            <text:p text:style-name="P1742"><text:span text:style-name="T1743">1.2.4. svarstomas klausimas ar priimamas sprendimas susijęs su juridiniu asmeniu, kuriame turiu arba asmuo, susijęs su manimi santuokos, artimos giminystės ar svainystės ryšiais, turi įstatinio kapitalo dalį arba turtinį įnašą,<text:s/></text:span></text:p>
            <text:p text:style-name="P1744">1.2.5. svarstomas klausimas ar priimamas sprendimas susijęs su fiziniu ar juridiniu asmeniu, iš kurio gaunu arba asmuo, susijęs su manimi santuokos, artimos giminystės ar svainystės ryšiais, gauna bet kokios rūšies pajamų;</text:p>
            <text:p text:style-name="P1745">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1746">1.2.7. dėl bet kokių kitų paaiškėjusių aplinkybių negaliu laikytis 1 punkte nustatytų principų.</text:p>
            <text:p text:style-name="P1747"><text:span text:style-name="T1748">2. Paaiškėjus šios deklaracijos 1 punkte nurodytoms aplinkybėms, apie tai iš anksto, bet ne vėliau kaip likus 1 dienai iki Komisijos posėdžio, raštu informuosiu Komisijos pirmininką ir Komisijos sekretorių apie nusišalinimą. Komisijos posėdžio metu prieš klausimo, kuris kelia interesų konfliktą, svarstymą, dėl kurio esu pranešęs apie nusišalinimą, informuosiu Komisijos narius bei kitus asmenis, kurie kartu dalyvauja svarstant ar priimant sprendimą, apie esamą interesų konfliktą, pareikšiu apie nusišalinimą ir nusišalinsiu nuo sprendimo priėmimo procedūros (svarstymo ir sprendimo priėmimo metu išeisiu iš Komisijos posėdžio patalpų ar atsijungsiu nuo kompiuterinės programos, jei dalyvausiu nuotoliniu būdu). Taip pat nedalyvausiu klausimų, kurie kelia interesų konfliktą, svarstyme ir balsavime dėl jų elektroniniu arba nuotoliniu būdu.</text:span><text:span text:style-name="T1749"><text:s/>Atsiradus ar paaiškėjus aplinkybėms, dėl kurių gali kilti interesų konfliktas jau dalyvaujant sprendimo priėmimo procedūrose, apie tokį interesų konfliktą informuosiu nedelsiant Komisijos pirmininką, Komisijos narius bei sekretorių ir nuo tokių dokumentų sprendimo priėmimo procedūrų nusišalinsiu.</text:span></text:p>
            <text:p text:style-name="P1750">Sprendimą nušalinti mane nuo klausimo svarstymo ir sprendimo priėmimo šioje deklaracijoje nurodytais pagrindais taip pat gali priimti Kultūros paveldo departamento prie Kultūros ministerijos direktorius arba Komisija, daugiau kaip pusės Komisijos posėdyje ar elektroniniame arba nuotoliniame balsavime dalyvaujančių Komisijos narių balsų dauguma. Tokiu atveju šio klausimo svarstymo ir balsavimo metu išeisiu iš Komisijos posėdžio patalpos ar atsijungsiu nuo kompiuterinės programos, jei dalyvausiu posėdyje nuotoliniu būdu ir tokiu būdu nedalyvausiu šio klausymo svarstyme ir balsavimo dėl jo. <text:s/></text:p>
            <text:p text:style-name="P1751"/>
            <text:p text:style-name="P1752">____________________<text:tab/>___________________________</text:p>
            <text:p text:style-name="P1753"><text:span text:style-name="T1754"><text:tab/></text:span><text:span text:style-name="T1755">(parašas)</text:span><text:span text:style-name="T1756"><text:tab/>(vardas, pavardė)</text:span></text:p>
            <text:p text:style-name="P1757"/>
            <text:p text:style-name="P1758">* Sutuoktinis, seneliai, tėvai (įtėviai), vaikai (įvaikiai), jų sutuoktiniai, vaikaičiai, broliai, seserys ir jų vaikai, taip pat sutuoktinio tėvai, broliai, seserys ir jų vaikai.</text:p>
            <text:p text:style-name="P1759"/>
            <text:p text:style-name="P1760">______________</text:p>
            <text:p text:style-name="P1761"/>
          </table:table-cell>
        </table:table-row>
        <table:table-row table:style-name="TableRow1762">
          <table:table-cell table:style-name="TableCell1763">
            <text:p text:style-name="P1764"/>
          </table:table-cell>
          <table:table-cell table:style-name="TableCell1765">
            <text:p text:style-name="P1766"/>
          </table:table-cell>
        </table:table-row>
      </table:table>
      <text:p text:style-name="P1767">Nekilnojamojo kultūros paveldo pažinimo<text:s/></text:p>
      <text:p text:style-name="P1773">sklaidos ir atgaivinimo projektų dalinio<text:s/></text:p>
      <text:p text:style-name="P1774">finansavimo valstybės biudžeto lėšomis<text:s/></text:p>
      <text:p text:style-name="P1775">taisyklių</text:p>
      <text:p text:style-name="P1776">4<text:s/>priedas</text:p>
      <text:p text:style-name="P1777"/>
      <text:p text:style-name="P1778"><text:span text:style-name="T1779">Nekilnojamojo kultūros paveldo pažinimo sklaidos ir atgaivinimo projektų paraiškų vertinimo ekspertų komisijos pROJEKTO ekspertinio vertinimo rezultatai</text:span></text:p>
      <table:table table:style-name="Table1780">
        <table:table-columns>
          <table:table-column table:style-name="TableColumn1781"/>
        </table:table-columns>
        <table:table-row table:style-name="TableRow1782">
          <table:table-cell table:style-name="TableCell1783">
            <text:p text:style-name="P1784"/>
          </table:table-cell>
        </table:table-row>
        <table:table-row table:style-name="TableRow1785">
          <table:table-cell table:style-name="TableCell1786">
            <text:p text:style-name="P1787">(Projekto pavadinimas, įgyvendinimo vieta, įgyvendinimo data)</text:p>
          </table:table-cell>
        </table:table-row>
      </table:table>
      <text:p text:style-name="P1788"/>
      <text:p text:style-name="P1789">_________________</text:p>
      <text:p text:style-name="P1790">(data)</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Nr.</text:p>
          </table:table-cell>
          <table:table-cell table:style-name="TableCell1801">
            <text:p text:style-name="P1802">Projektų atrankos kriterijai<text:s/></text:p>
          </table:table-cell>
          <table:table-cell table:style-name="TableCell1803">
            <text:p text:style-name="P1804">Galimi skirti balai</text:p>
          </table:table-cell>
          <table:table-cell table:style-name="TableCell1805">
            <text:p text:style-name="P1806">Ekspertų skirti balai</text:p>
          </table:table-cell>
          <table:table-cell table:style-name="TableCell1807">
            <text:p text:style-name="P1808">Ekspertų pastabos</text:p>
          </table:table-cell>
        </table:table-row>
        <table:table-row table:style-name="TableRow1809">
          <table:table-cell table:style-name="TableCell1810">
            <text:p text:style-name="P1811">1.</text:p>
          </table:table-cell>
          <table:table-cell table:style-name="TableCell1812">
            <text:p text:style-name="Normal"><text:span text:style-name="T1813">Projekto atitiktis temų prioritetams</text:span><text:span text:style-name="T1814"><text:s/></text:span></text:p>
          </table:table-cell>
          <table:table-cell table:style-name="TableCell1815">
            <text:p text:style-name="P1816">nuo 0 iki 1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Normal"><text:span text:style-name="T1825">Projekto reikšmė nekilnojamojo kultūros paveldo atgaivinimui arba aktualizavimui</text:span></text:p>
          </table:table-cell>
          <table:table-cell table:style-name="TableCell1826">
            <text:p text:style-name="P1827">nuo 0 iki 25</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text:p>
          </table:table-cell>
          <table:table-cell table:style-name="TableCell1835">
            <text:p text:style-name="Normal"><text:span text:style-name="T1836">Projekto atitikimas UNESCO vertybinėms nuostatoms, skatinančioms dialogą su vietos bendruomenėmis ir pagarbą joms, darnų vystymąsi, sąmoningumą ir UNESCO vietovių bei vertybių didesnį žinomumą, tarpkultūrinį dialogą, žmogaus teises ir lygiateisiškumą</text:span></text:p>
          </table:table-cell>
          <table:table-cell table:style-name="TableCell1837">
            <text:p text:style-name="P1838">nuo 0 iki 1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text:p>
          </table:table-cell>
          <table:table-cell table:style-name="TableCell1846">
            <text:p text:style-name="Normal"><text:span text:style-name="T1847">Projekto kultūrinė-geografinė sklaida (Lietuvos regionai; tarptautiškumas, užsienio šalys, kuriose esama Lietuvai reikšmingo nekilnojamojo kultūros paveldo)</text:span></text:p>
          </table:table-cell>
          <table:table-cell table:style-name="TableCell1848">
            <text:p text:style-name="P1849">nuo 0 iki 10</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text:p>
          </table:table-cell>
          <table:table-cell table:style-name="TableCell1857">
            <text:p text:style-name="Normal"><text:span text:style-name="T1858">Projektu skatinama partnerystė ir bendradarbiavimas tarp visuomeninių organizacijų ir (ar) institucijų</text:span></text:p>
          </table:table-cell>
          <table:table-cell table:style-name="TableCell1859">
            <text:p text:style-name="P1860">nuo 0 iki 5</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Normal"><text:span text:style-name="T1869">Projektu skatinama bendruomenių, įskaitant lietuvių bendruomenes užsienyje, įsitraukimą į nekilnojamojo kultūros paveldo išsaugojimą ir sklaidą</text:span></text:p>
          </table:table-cell>
          <table:table-cell table:style-name="TableCell1870">
            <text:p text:style-name="P1871">nuo 0 iki 10</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7.</text:p>
          </table:table-cell>
          <table:table-cell table:style-name="TableCell1879">
            <text:p text:style-name="Normal"><text:span text:style-name="T1880">Projekto rėmėjų įsipareigojimai (projekto įgyvendinimui pritraukiamos lėšos iš kitų finansavimo šaltinių: savivaldybių, privačių rėmėjų, užsienio valstybių organizacijų)</text:span></text:p>
          </table:table-cell>
          <table:table-cell table:style-name="TableCell1881">
            <text:p text:style-name="P1882">nuo 0 iki 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8.</text:p>
          </table:table-cell>
          <table:table-cell table:style-name="TableCell1890">
            <text:p text:style-name="P1891">Projekto vadovo ir kitų projekto įgyvendintojų, bendraorganizatorių ir (ar) dalyvių patirtis, kvalifikacija</text:p>
          </table:table-cell>
          <table:table-cell table:style-name="TableCell1892">
            <text:p text:style-name="P1893">nuo 0 iki 1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9.</text:p>
          </table:table-cell>
          <table:table-cell table:style-name="TableCell1901">
            <text:p text:style-name="Normal"><text:span text:style-name="T1902">Projekto sąmatos tikslingumas ir pagrįstumas</text:span></text:p>
          </table:table-cell>
          <table:table-cell table:style-name="TableCell1903">
            <text:p text:style-name="P1904">nuo 0 iki 10</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0.</text:p>
          </table:table-cell>
          <table:table-cell table:style-name="TableCell1912">
            <text:p text:style-name="Normal"><text:span text:style-name="T1913">Projektas orientuotas į nemokamo pažinimo, nemokamos sklaidos arba pakartotinio panaudojimo galimybių užtikrinimą <text:s/></text:span></text:p>
          </table:table-cell>
          <table:table-cell table:style-name="TableCell1914">
            <text:p text:style-name="P1915">nuo 0 iki 5</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Galima maksimali balų suma:</text:p>
          </table:table-cell>
          <table:table-cell table:style-name="TableCell1927">
            <text:p text:style-name="P1928">Ekspertų skirtų balų suma:</text:p>
            <text:p text:style-name="P1929"/>
          </table:table-cell>
          <table:table-cell table:style-name="TableCell1930">
            <text:p text:style-name="P1931">Rekomenduojama skirti suma (Eur)</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100</text:p>
          </table:table-cell>
          <table:table-cell table:style-name="TableCell1939">
            <text:p text:style-name="P1940"/>
          </table:table-cell>
          <table:table-cell table:style-name="TableCell1941">
            <text:p text:style-name="P1942"/>
          </table:table-cell>
        </table:table-row>
      </table:table>
      <text:p text:style-name="P1943"/>
      <text:p text:style-name="P1944"/>
      <text:p text:style-name="P1945">________________</text:p>
      <text:p text:style-name="P1946"/>
      <text:p text:style-name="P1947">Nekilnojamojo kultūros paveldo</text:p>
      <text:p text:style-name="P1953">pažinimo sklaidos ir atgaivinimo</text:p>
      <text:p text:style-name="P1954">projektų dalinio finansavimo</text:p>
      <text:p text:style-name="P1955">valstybės biudžeto lėšomis taisyklių</text:p>
      <text:p text:style-name="P1956"><text:span text:style-name="T1957">5</text:span><text:span text:style-name="T1958"><text:s/>priedas</text:span></text:p>
      <text:p text:style-name="P1959"/>
      <text:p text:style-name="P1960"/>
      <text:p text:style-name="P1961"><text:span text:style-name="T1962">(Nekilnojamojo kultūros paveldo pažinimo sklaidos ir atgaivinimo projekto dalinio finansavimo valstybės biudžeto lėšomis pavyzdinės sutarties forma)</text:span></text:p>
      <text:p text:style-name="P1963"/>
      <text:p text:style-name="P1964"/>
      <text:p text:style-name="P1965">NEKILNOJAMOJO KULTŪROS PAVELDO PAŽINIMO SKLAIDOS IR ATGAIVINIMO PROJEKTO DALINIO FINANSAVIMO VALSTYBĖS BIUDŽETO LĖŠOMIS</text:p>
      <text:p text:style-name="P1966">SUTARTIS</text:p>
      <text:p text:style-name="P1967"/>
      <text:p text:style-name="P1968">______ m. _______________ d. Nr. ________</text:p>
      <text:p text:style-name="P1969">Vilnius</text:p>
      <text:p text:style-name="P1970"/>
      <text:p text:style-name="P1971">Kultūros paveldo departamentas prie Kultūros ministerijos (toliau – Departamentas), atstovaujamas</text:p>
      <text:p text:style-name="P1972">___________________________, ir<text:s/><text:tab/></text:p>
      <text:p text:style-name="P1973">(vadovo pareigų pavadinimas, vardas ir pavardė) (projekto vykdytojo pavadinimas, teisinė forma)</text:p>
      <text:p text:style-name="P1974">(toliau – Vykdytojas), atstovaujamas (-a)<text:s/><text:tab/>,</text:p>
      <text:p text:style-name="P1975">(projekto vykdytojo vadovo pareigų pavadinimas, vardas ir pavardė)</text:p>
      <text:p text:style-name="P1976">(toliau kartu – šalys) sudarė šią sutartį.</text:p>
      <text:p text:style-name="P1977"><text:span text:style-name="T1978">1</text:span><text:span text:style-name="T1979">. Sutarties dalykas:</text:span></text:p>
      <text:p text:style-name="P1980"><text:span text:style-name="T1981">1.1</text:span><text:span text:style-name="T1982">. Šios sutarties dalykas yra projekto ___________ (toliau – projektas) įgyvendinimo dalinis finansavimas.</text:span></text:p>
      <text:p text:style-name="P1983"><text:span text:style-name="T1984">1.2</text:span><text:span text:style-name="T1985">. Programa<text:s/></text:span><text:span text:style-name="T1986"><text:tab/></text:span></text:p>
      <text:p text:style-name="P1987"><text:span text:style-name="T1988">1.3</text:span><text:span text:style-name="T1989">. Priemonės kodas pagal Lietuvos Respublikos kultūros ministerijos _____ m. strateginį veiklos planą _______________.</text:span></text:p>
      <text:p text:style-name="P1990"><text:span text:style-name="T1991">1.4</text:span><text:span text:style-name="T1992">. Valstybės funkcijos ekonominės klasifikacijos kodas_____________.</text:span></text:p>
      <text:p text:style-name="P1993"><text:span text:style-name="T1994">2</text:span><text:span text:style-name="T1995">. Šalių įsipareigojimai:</text:span></text:p>
      <text:p text:style-name="P1996"><text:span text:style-name="T1997">2.1</text:span><text:span text:style-name="T1998">. Vykdydamos sutartį, šalys vadovaujasi Nekilnojamojo kultūros paveldo pažinimo sklaidos ir atgaivinimo projektų dalinio finansavimo valstybės biudžeto lėšomis taisyklėmis (toliau – Taisyklės), patvirtintomis Lietuvos Respublikos kultūros ministro _____m. ___________ d. įsakymu Nr. _____.</text:span></text:p>
      <text:p text:style-name="P1999"><text:span text:style-name="T2000">2.2</text:span><text:span text:style-name="T2001">. Departamentas įsipareigoja:</text:span></text:p>
      <text:p text:style-name="P2002"><text:span text:style-name="T2003">2.2.1</text:span><text:span text:style-name="T2004">. vadovaujantis Departamento direktoriaus ______ m. _________ ___d. įsakymu Nr.___ punktu, dalinai finansuoti šios sutarties 1.1 punkte nurodytą projektą ir skirti šiam tikslui, atsižvelgiant į Vykdytojo pateiktą ir Departamento direktoriaus patvirtintą Nekilnojamojo kultūros paveldo pažinimo sklaidos ir atgaivinimo projekto dalinio finansavimo valstybės biudžeto lėšomis išlaidų sąmatą (toliau – sąmata, taisyklių 6 priedas), kuri yra neatskiriama šios sutarties</text:span></text:p>
      <text:p text:style-name="P2005">dalis, _____________ Eur (_________________________ eurų);</text:p>
      <text:p text:style-name="P2006"><text:span text:style-name="T2007">(suma skaičiais)</text:span><text:span text:style-name="T2008"><text:tab/></text:span><text:span text:style-name="T2009"><text:tab/>(suma žodžiais)</text:span></text:p>
      <text:p text:style-name="P2010"><text:span text:style-name="T2011">2.2.2</text:span><text:span text:style-name="T2012">. lėšas pervesti Vykdytojui į atskirą sąskaitą, skirtą valstybės biudžeto lėšoms,</text:span></text:p>
      <text:p text:style-name="P2013">Nr. LT ___________________, esančią __________________, banko kodas<text:s/><text:tab/>.</text:p>
      <text:p text:style-name="P2014"><text:span text:style-name="T2015">(banko pavadinimas)</text:span></text:p>
      <text:p text:style-name="P2016"><text:span text:style-name="T2017">2.3</text:span><text:span text:style-name="T2018">. Vykdytojas įsipareigoja:</text:span></text:p>
      <text:p text:style-name="P2019"><text:span text:style-name="T2020">2.3.1</text:span><text:span text:style-name="T2021">. sutarties 1.1 punkte nurodytą projektą įvykdyti iki 202_ m. _____________ d. pagal prie šios sutarties pridedamą sąmatą;</text:span></text:p>
      <text:p text:style-name="P2022"><text:span text:style-name="T2023">2.3.2</text:span><text:span text:style-name="T2024">. skirtas valstybės biudžeto lėšas naudoti tik pagal sąmatą ir tik sutarties 1.1 punkte nurodytam projektui;</text:span></text:p>
      <text:p text:style-name="P2025"><text:span text:style-name="T2026">2.3.3</text:span><text:span text:style-name="T2027">. jeigu sutarties dalykas yra leidyba, išleidus leidinį, vadovaujantis Lietuvos Respublikos Vyriausybės 1996 m. lapkričio 22 d. nutarimu Nr. 1389 „Dėl dokumentų privalomųjų egzempliorių skaičiaus ir jų perdavimo bibliotekoms“, skirti privalomus egzempliorius bibliotekoms ir per 25 darbo dienų Departamentui pristatyti perdavimą patvirtinančių dokumentų (materialiųjų vertybių perdavimo-priėmimo aktų, važtaraščių, leidinių persiuntimo kvitų ir pan.) patvirtintas kopijas;</text:span></text:p>
      <text:p text:style-name="P2028"><text:span text:style-name="T2029">2.3.4</text:span><text:span text:style-name="T2030">. jeigu sutarties dalykas yra leidyba, išleidus leidinį, per 25 darbo dienas neatlygintinai pristatyti _____ egzempliorių Departamentui reprezentacinėms ir tarnybinėms reikmėms skirtų fondų komplektavimui (egzempliorių kiekis<text:s/></text:span><text:span text:style-name="T2031">nustatomas, atsižvelgiant į numatomą leidinio tiražą bei į konkretaus leidinio pobūdį, poreikį ir aktualumą)</text:span><text:span text:style-name="T2032">, perdavimą įforminant materialiųjų vertybių perdavimo_priėmimo aktu, kurį pasirašo Departamento materialiai atsakingas asmuo.<text:s/></text:span><text:span text:style-name="T2033">Jei sutarties dalykas yra leidinio parengimas spaudai, priemonės vykdytojui ne vėliau kaip iki einamųjų metų pabaigos elektroninėmis priemonėmis persiunčiamas leidinio maketas;</text:span></text:p>
      <text:p text:style-name="P2034"><text:span text:style-name="T2035">2.3.5</text:span><text:span text:style-name="T2036">. projekto vykdymo metu elektroniniu paštu ____________________ pateikti Departamento interneto svetainėje<text:s/></text:span><text:span text:style-name="T2037">www.kpd.lrv.lt</text:span><text:span text:style-name="T2038"><text:s/>parengtą skelbti informaciją apie numatomus, su projekto įgyvendinimu susijusius, renginius (paskaitas, seminarus, edukacinius užsiėmimus, parodas ir pan.) ne vėliau kaip prieš vieną savaitę iki numatomų veiklų įgyvendinimo dienos. Skelbiant renginio / veiklos anonsą, nurodyti, kad projektą dalinai finansuoja Departamentas;</text:span></text:p>
      <text:p text:style-name="P2039"><text:span text:style-name="T2040">2.3.6</text:span><text:span text:style-name="T2041">. jeigu sutarties dalykas yra leidyba, elektroniniu paštu ________________ atsiųsti Departamento interneto svetainėje skelbti parengtą leidinio anotaciją ir leidinio viršelio kopijos elektroninę versiją. Anotacijoje nurodyti, kad leidinio išleidimą dalinai finansuoja Departamentas;</text:span></text:p>
      <text:p text:style-name="P2042"><text:span text:style-name="T2043">2.3.7</text:span><text:span text:style-name="T2044">. gavus lėšas pateikti:</text:span></text:p>
      <text:p text:style-name="P2045"><text:span text:style-name="T2046">2.3.7.1</text:span><text:span text:style-name="T2047">.</text:span><text:span text:style-name="T2048"><text:s/>projekto rezultatų ataskaitą (taisyklių 7 priedas), kurioje privalo nurodyti kitus projekto finansavimo šaltinius ir iš jų gautų lėšų sumas, Nekilnojamojo kultūros paveldo pažinimo sklaidos ir atgaivinimo projekto dalinio finansavimo valstybės biudžeto lėšomis įvykdymo faktines išlaidas patvirtinančių dokumentų sąrašą (taisyklių 8 priedas) ir į dokumentų sąrašą įrašytų dokumentų patvirtintas kopijas.</text:span><text:span text:style-name="T2049"><text:s/>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iti dokumentai, įrodantys, kad pagal išlaidas pateisinančius dokumentus buvo atlikti mokėjimai. Prie projekto rezultatų ataskaitos pridėti projekto sutarties sąmatoje numatytų ir parengtų produktų (lankstinukų, plakatų, fotonuotraukų, straipsnių ir kt.) po vieną kopiją. Projekto vykdymo metu pagamintų produktų pavyzdžius pateikti ir skaitmeniniu formatu, elektroniniu paštu _________________.<text:s/></text:span></text:p>
      <text:p text:style-name="P2050"><text:span text:style-name="T2051">2.3.7.2</text:span><text:span text:style-name="T2052">.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 Ketvirtines finansines ataskaitas teikti liepos 1–10 d. ir spalio 1–10 d., o rezultatų ataskaitą, Nekilnojamojo kultūros paveldo pažinimo sklaidos, atgaivinimo ir leidybos projekto dalinio finansavimo valstybės biudžeto lėšomis įvykdymo faktines išlaidas patvirtinančių dokumentų sąrašą su pridėtomis išlaidas patvirtinančių dokumentų kopijomis ir metinę finansinę ataskaitą – per 10 darbo dienų nuo projekto įvykdymo termino pabaigos, bet ne vėliau kaip iki einamųjų biudžetinių metų gruodžio 10 d. per šį laikotarpį grąžinant ir nepanaudotas projektines lėšas;</text:span></text:p>
      <text:p text:style-name="P2053"><text:span text:style-name="T2054">2.3.8</text:span><text:span text:style-name="T2055">. nepanaudotus valstybės biudžeto asignavimus per 10 darbo dienų nuo projekto įvykdymo termino pabaigos grąžinti į Departamento sąskaitą (LT817300010002457742, esančią banke „Swedbank“, AB</text:span><text:span text:style-name="T2056">);</text:span></text:p>
      <text:p text:style-name="P2057"><text:span text:style-name="T2058">2.3.9</text:span><text:span text:style-name="T2059">. jeigu Vykdytojas yra perkančioji organizacija, užtikrinti, kad perkant prekes, paslaugas, darbus būtų laikomasi Lietuvos Respublikos viešųjų pirkimų ir kitų įstatymų bei teisės aktų nustatytos tvarkos;</text:span></text:p>
      <text:p text:style-name="P2060"><text:span text:style-name="T2061">2.3.10</text:span><text:span text:style-name="T2062">. valstybės biudžeto lėšas naudojant komandiruotėms, vadovautis Lietuvos Respublikos Vyriausybės 2004 m. balandžio 29 d. nutarimu Nr. 526 „Dėl tarnybinių komandiruočių išlaidų apmokėjimo biudžetinėse įstaigose taisyklių patvirtinimo“;</text:span></text:p>
      <text:p text:style-name="P2063"><text:span text:style-name="T2064">2.3.11</text:span><text:span text:style-name="T2065">. finansinę apskaitą, susijusią su projekto įgyvendinimu, tvarkyti vadovaujantis Lietuvos Respublikos teisės aktais.</text:span></text:p>
      <text:p text:style-name="P2066"><text:span text:style-name="T2067">3</text:span><text:span text:style-name="T2068">. Papildomos sutarties sąlygos:</text:span></text:p>
      <text:p text:style-name="P2069"><text:span text:style-name="T2070">3.1</text:span><text:span text:style-name="T2071">. Vykdytojas yra atsakingas už tai, kad skirtos valstybės biudžeto lėšos būtų panaudotos tik pagal sutartyje ir sąmatoje nurodytą paskirtį, t. y. pagal konkrečius sąmatos išlaidų straipsnius (sąmatos išlaidų straipsnis – eilučių visuma, apimanti vienos rūšies paslaugas ir kitas lėšas pagal paskirtį), įvertintus pinigine išraiška. Projekto išlaidos laikomos tinkamomis, o skirtos lėšos panaudotos pagal paskirtį, jeigu jos tiesiogiai susijusios su projektu ir būtinos jo įgyvendinimui; patirtos einamaisiais biudžetiniais metais ir projekto vykdymo laikotarpiu; teisės aktų nustatyta tvarka yra įtrauktos į Vykdytojo finansinę apskaitą ir yra identifikuojamos, pagrįstos ir patvirtintos atitinkamais išlaidas patvirtinančiais ir išlaidų apmokėjimą įrodančiais dokumentais, turinčiais visus apskaitos dokumentams privalomus rekvizitus.</text:span></text:p>
      <text:p text:style-name="P2072"><text:span text:style-name="T2073">3.2</text:span><text:span text:style-name="T2074">. Sutarties sąmatoje patvirtinti išlaidų straipsniai netikslinami, jeigu faktinės išlaidos neviršija 20 procentų planuotų lėšų pagal atskirus sąmatos išlaidų straipsnius.</text:span></text:p>
      <text:p text:style-name="P2075"><text:span text:style-name="T2076">3.3</text:span><text:span text:style-name="T2077">. Jeigu projekto vykdymo eigoje paaiškėja, kad faktinės išlaidos pagal atskirus sąmatos išlaidų straipsnius (neviršijant Departamento direktoriaus įsakymu projekto vykdymui skirtos lėšų sumos) viršija 20 procentų planuotų išlaidų, arba dėl objektyvių priežasčių gali kisti išlaidų rūšis, Vykdytojas per 5 darbo dienas (bet ne vėliau kaip likus 10 darbo dienų iki sutarties 2.3.1 punkte nurodytos projekto įvykdymo datos) Departamentui pateikia argumentuotą raštą dėl sąmatos straipsnių tikslinimo ir du patikslintos sąmatos egzempliorius.</text:span></text:p>
      <text:p text:style-name="P2078"><text:span text:style-name="T2079">3.4</text:span><text:span text:style-name="T2080">. Praleidus sutarties sąmatos tikslinimo terminą ar kitaip pažeidus jos tikslinimo tvarką, sutarties sąmata nebetikslinama. Tokiu atveju išlaidos, 20 procentų viršijančios pagal atskirus sąmatos išlaidų straipsnius planuotas sumas, pripažįstamos netinkamomis finansuoti valstybės biudžeto lėšomis ir turi būti grąžintos Departamentui iki einamųjų biudžetinių metų gruodžio 10 d., arba bus priverstinai išieškotos teisės aktų nustatyta tvarka.</text:span></text:p>
      <text:p text:style-name="P2081"><text:span text:style-name="T2082">3.5</text:span><text:span text:style-name="T2083">. Jeigu projekto vykdymo eigoje paaiškėja, kad dėl objektyvių priežasčių gali vėluoti projekto įvykdymo terminas, Vykdytojas ne vėliau kaip likus 10 darbo dienų iki sutartyje numatyto projekto įvykdymo termino pabaigos, Departamentui pateikia argumentuotą raštą, kuriame nurodo priežastis, kodėl negali laiku įvykdyti sutarties įsipareigojimų, ir taip pat nurodo patikslintą projekto įvykdymo terminą. Terminas gali būti pratęsiamas tik tuo atveju, jeigu yra likę pakankamai laiko įgyvendinti numatytas projekto veiklas ir atsiskaityti Departamentui iki einamųjų metų gruodžio 10 d.</text:span></text:p>
      <text:p text:style-name="P2084"><text:span text:style-name="T2085">3.6</text:span><text:span text:style-name="T2086">. Jeigu viena iš šalių dėl nenumatytų priežasčių negali įvykdyti kurio nors šios sutarties punkto, apie tai ne vėliau kaip likus 10 darbo dienų iki sutarties 2.3.1 punkte nurodytos projekto įvykdymo datos raštu informuoja kitą šalį dėl sutarties ir (ar) sutarties sąmatos sąlygų keitimo ir (ar) sutarties nutraukimo.</text:span></text:p>
      <text:p text:style-name="P2087"><text:span text:style-name="T2088">3.7</text:span><text:span text:style-name="T2089">. Sutarties papildymai ir pakeitimai galioja tik raštu sutikus abiem šalims.</text:span></text:p>
      <text:p text:style-name="P2090"><text:span text:style-name="T2091">3.8</text:span><text:span text:style-name="T2092">. Skiriamos lėšos negali būti naudojamos kitiems tikslams, nei nurodyta šioje sutartyje, negali būti perkeltos į kitus biudžetinius metus. Departamentui nustačius, kad Vykdytojas pažeidė sutartyje nustatytą skirtų lėšų (ar lėšų dalies) naudojimo ir atsiskaitymo tvarką, Vykdytojas privalo grąžinti Departamentui neteisėtai panaudotas valstybės biudžeto lėšas (ar lėšų dalį) per Departamento nustatytą laikotarpį. Toks Vykdytojas praranda teisę kitais metais teikti paraišką ir gauti finansavimą iš Kultūros ministerijos strateginiame plane nurodytų programų ir priemonių. Jeigu Vykdytojas per Departamento nustatytą laikotarpį negrąžina nurodytų lėšų, jos išieškomos teisės aktų nustatyta tvarka.</text:span></text:p>
      <text:p text:style-name="P2093"><text:span text:style-name="T2094">3.9</text:span><text:span text:style-name="T2095">. Departamentas neatsako už sutarties vykdymo nesklandumus, kylančius dėl sutartyje neteisingai nurodytų Vykdytojo rekvizitų ir kitų duomenų. Pasikeitus šalių kontaktiniams duomenims ir (ar) rekvizitams, šalys nedelsdamos raštu apie tai informuoja viena kitą.</text:span></text:p>
      <text:p text:style-name="P2096"><text:span text:style-name="T2097">3.10</text:span><text:span text:style-name="T2098">. Sutartis gali būti nutraukta:</text:span></text:p>
      <text:p text:style-name="P2099"><text:span text:style-name="T2100">3.10.1</text:span><text:span text:style-name="T2101">. rašytiniu sutarties šalių susitarimu;</text:span></text:p>
      <text:p text:style-name="P2102"><text:span text:style-name="T2103">3.10.2</text:span><text:span text:style-name="T2104">. vienašališkai vienos iš sutarties šalių, jei kita šalis nevykdo ar netinkamai vykdo šioje sutartyje nustatytus įsipareigojimus, apie tai raštu informuodama kaltąją sutarties šalį ne vėliau nei prieš 14 kalendorinių dienų iki numatomo sutarties nutraukimo dienos.</text:span></text:p>
      <text:p text:style-name="P2105"><text:span text:style-name="T2106">3.11</text:span><text:span text:style-name="T2107">. Sutartį nutraukus dėl Vykdytojo kaltės, Vykdytojas privalo per 10 darbo dienų grąžinti Departamentui visą gautą iš Lietuvos Respublikos valstybės biudžeto sumą.</text:span></text:p>
      <text:p text:style-name="P2108"><text:span text:style-name="T2109">3.12</text:span><text:span text:style-name="T2110">. Sutartį nutraukus dėl Departamento kaltės, Departamentas pagal Vykdytojo pateiktus atsiskaitymo dokumentus apmoka sąmatoje numatytas tinkamas finansuoti valstybės biudžeto lėšomis projekto vykdymo išlaidas, padarytas iki sutarties nutraukimo dienos, neviršijant šios sutarties 2.2.1 punkte numatytos sumos.</text:span></text:p>
      <text:p text:style-name="P2111"><text:span text:style-name="T2112">3.13</text:span><text:span text:style-name="T2113">. Už įsipareigojimų nevykdymą ar netinkamą vykdymą šios sutarties šalys atsako Lietuvos Respublikos teisės aktų nustatyta tvarka.</text:span></text:p>
      <text:p text:style-name="P2114"><text:span text:style-name="T2115">3.14</text:span><text:span text:style-name="T2116">. Ginčai dėl šios sutarties vykdymo sprendžiami šalių susitarimu, o nesusitarus – Lietuvos Respublikos įstatymų nustatyta tvarka.</text:span></text:p>
      <text:p text:style-name="P2117"><text:span text:style-name="T2118">3.15</text:span><text:span text:style-name="T2119">. Sutartis sudaryta dviem vienodą teisinę galią turinčiais egzemplioriais, po vieną kiekvienai šaliai.</text:span></text:p>
      <text:p text:style-name="P2120"><text:span text:style-name="T2121">3.16</text:span><text:span text:style-name="T2122">. Sutartis įsigalioja nuo pasirašymo dienos ir galioja, iki šalys visiškai įvykdys savo įsipareigojimus, prisiimtus pagal šią sutartį.</text:span></text:p>
      <text:p text:style-name="P2123"><text:span text:style-name="T2124">4</text:span><text:span text:style-name="T2125">. Šalių adresai ir rekvizitai:</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Kultūros paveldo departamentas prie Kultūros ministerijos<text:s/></text:p>
          </table:table-cell>
          <table:table-cell table:style-name="TableCell2132">
            <text:p text:style-name="P2133"/>
            <text:p text:style-name="P2134"/>
            <text:p text:style-name="P2135">(Projekto vykdytojo pavadinimas, teisinė forma)</text:p>
          </table:table-cell>
        </table:table-row>
        <table:table-row table:style-name="TableRow2136">
          <table:table-cell table:style-name="TableCell2137">
            <text:p text:style-name="P2138">Juridinio asmens kodas 18869268</text:p>
          </table:table-cell>
          <table:table-cell table:style-name="TableCell2139">
            <text:p text:style-name="P2140">Juridinio asmens kodas</text:p>
          </table:table-cell>
        </table:table-row>
        <table:table-row table:style-name="TableRow2141">
          <table:table-cell table:style-name="TableCell2142">
            <text:p text:style-name="P2143">Adresas: Šnipiškių g. 3, LT-09309 Vilnius</text:p>
          </table:table-cell>
          <table:table-cell table:style-name="TableCell2144">
            <text:p text:style-name="P2145">Adresas:</text:p>
          </table:table-cell>
        </table:table-row>
        <table:table-row table:style-name="TableRow2146">
          <table:table-cell table:style-name="TableCell2147">
            <text:p text:style-name="P2148"><text:span text:style-name="T2149">Atsisk. sąsk</text:span><text:span text:style-name="T2150">. Nr. LT 81 7300 0100 0245 7742</text:span></text:p>
            <text:p text:style-name="P2151"/>
          </table:table-cell>
          <table:table-cell table:style-name="TableCell2152">
            <text:p text:style-name="P2153"><text:span text:style-name="T2154">Atsisk. sąsk.</text:span><text:span text:style-name="T2155"><text:s/>Nr.</text:span></text:p>
          </table:table-cell>
        </table:table-row>
        <table:table-row table:style-name="TableRow2156">
          <table:table-cell table:style-name="TableCell2157">
            <text:p text:style-name="P2158">Bankas „Swedbank“, AB</text:p>
          </table:table-cell>
          <table:table-cell table:style-name="TableCell2159">
            <text:p text:style-name="P2160">Bankas</text:p>
          </table:table-cell>
        </table:table-row>
        <table:table-row table:style-name="TableRow2161">
          <table:table-cell table:style-name="TableCell2162">
            <text:p text:style-name="P2163">Banko kodas 73000</text:p>
          </table:table-cell>
          <table:table-cell table:style-name="TableCell2164">
            <text:p text:style-name="P2165">Banko kodas</text:p>
          </table:table-cell>
        </table:table-row>
        <table:table-row table:style-name="TableRow2166">
          <table:table-cell table:style-name="TableCell2167">
            <text:p text:style-name="P2168">Telefono Nr. (8 5) 273 4236, (8 5) 272 4062</text:p>
          </table:table-cell>
          <table:table-cell table:style-name="TableCell2169">
            <text:p text:style-name="P2170">Telefono Nr.</text:p>
          </table:table-cell>
        </table:table-row>
        <table:table-row table:style-name="TableRow2171">
          <table:table-cell table:style-name="TableCell2172">
            <text:p text:style-name="P2173">Faksas (8 5) 272 4058</text:p>
          </table:table-cell>
          <table:table-cell table:style-name="TableCell2174">
            <text:p text:style-name="P2175">Faksas</text:p>
          </table:table-cell>
        </table:table-row>
        <table:table-row table:style-name="TableRow2176">
          <table:table-cell table:style-name="TableCell2177">
            <text:p text:style-name="P2178">El. pašto adresas</text:p>
          </table:table-cell>
          <table:table-cell table:style-name="TableCell2179">
            <text:p text:style-name="P2180">El. pašto adresas</text:p>
          </table:table-cell>
        </table:table-row>
        <table:table-row table:style-name="TableRow2181">
          <table:table-cell table:style-name="TableCell2182">
            <text:p text:style-name="P2183">Įstaiga yra viešojo sektoriaus subjektas</text:p>
            <text:p text:style-name="P2184"/>
            <text:p text:style-name="P2185">(vadovo pareigų pavadinimas) <text:s/>    A. V.</text:p>
          </table:table-cell>
          <table:table-cell table:style-name="TableCell2186">
            <text:p text:style-name="P2187">Įstaiga yra / nėra viešojo sektoriaus subjektas</text:p>
            <text:p text:style-name="P2188"/>
            <text:p text:style-name="P2189">(projekto vykdytojo vadovo pareigų pavadinimas) <text:s text:c="35"/></text:p>
            <text:p text:style-name="P2190"/>
            <text:p text:style-name="P2191">A. V. <text:s text:c="2"/>(jeigu antspaudą privaloma <text:s/>turėti)</text:p>
          </table:table-cell>
        </table:table-row>
        <table:table-row table:style-name="TableRow2192">
          <table:table-cell table:style-name="TableCell2193">
            <text:p text:style-name="P2194"/>
            <text:p text:style-name="P2195">(Parašas)</text:p>
          </table:table-cell>
          <table:table-cell table:style-name="TableCell2196">
            <text:p text:style-name="P2197"/>
            <text:p text:style-name="P2198">(Parašas)</text:p>
          </table:table-cell>
        </table:table-row>
        <table:table-row table:style-name="TableRow2199">
          <table:table-cell table:style-name="TableCell2200">
            <text:p text:style-name="P2201"/>
            <text:p text:style-name="P2202">(Vardas ir pavardė)</text:p>
          </table:table-cell>
          <table:table-cell table:style-name="TableCell2203">
            <text:p text:style-name="P2204"/>
            <text:p text:style-name="P2205">(Vardas ir pavardė)</text:p>
            <text:p text:style-name="P2206"/>
            <text:p text:style-name="P2207"/>
            <text:p text:style-name="P2208"/>
            <text:p text:style-name="P2209">__________</text:p>
          </table:table-cell>
        </table:table-row>
      </table:table>
      <text:p text:style-name="P2210"/>
      <text:p text:style-name="P2211">Nekilnojamojo kultūros paveldo <text:s text:c="8"/></text:p>
      <text:p text:style-name="P2217">pažinimo sklaidos ir atgaivinimo<text:s/></text:p>
      <text:p text:style-name="P2218">projektų dalinio finansavimo<text:s/></text:p>
      <text:p text:style-name="P2219"><text:span text:style-name="T2220">valstybės biudžeto lėšomis taisyklių</text:span><text:span text:style-name="T2221"><text:s/></text:span></text:p>
      <text:p text:style-name="P2222"><text:span text:style-name="T2223">6</text:span><text:span text:style-name="T2224"><text:s/>priedas</text:span></text:p>
      <text:p text:style-name="P2225"/>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15">
            <text:p text:style-name="P2245"><text:span text:style-name="T2246">(Nekilnojamojo kultūros paveldo pažinimo sklaidos ir atgaivinimo projekto dalinio finansavimo valstybės biudžeto lėšomis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5">
            <text:p text:style-name="P2249"/>
            <text:p text:style-name="P2250"/>
            <text:p text:style-name="P2251">__________________________________________________________</text:p>
            <text:p text:style-name="P2252"><text:span text:style-name="T2253">(projekto vykd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15">
            <text:p text:style-name="P2256">__________________________________________________________</text:p>
            <text:p text:style-name="P2257">(projekto vykdytojo teisinė forma, adresas, tel. Nr., el. pašto adresas, kodas)</text:p>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15">
            <text:p text:style-name="P2261"/>
            <text:p text:style-name="P2262"/>
            <text:p text:style-name="P2263">NEKILNOJAMOJO KULTŪROS PAVELDO PAŽINIMO SKLAIDOS IR ATGAIVINIMO PROJEKTO<text:s/></text:p>
            <text:p text:style-name="P2264">___________________________________________<text:s/></text:p>
            <text:p text:style-name="P2265">(projekto pavadinimas)</text:p>
            <text:p text:style-name="P2266"/>
            <text:p text:style-name="P2267">DALINIO FINANSAVIMO VALSTYBĖS BIUDŽETO LĖŠOMIS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
          </table:table-cell>
          <table:table-cell table:style-name="TableCell2271">
            <text:p text:style-name="P2272"/>
            <text:p text:style-name="P2273"/>
            <text:p text:style-name="P2274">Sutarties data ir Nr._______________<text:s/></text:p>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4">
            <text:p text:style-name="P2280"/>
          </table:table-cell>
          <table:covered-table-cell/>
          <table:covered-table-cell/>
          <table:covered-table-cell/>
          <table:table-cell table:style-name="TableCell2281" table:number-columns-spanned="2">
            <text:p text:style-name="P2282"/>
          </table: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ext:p text:style-name="P2287"/>
          </table:table-cell>
          <table:table-cell table:style-name="TableCell2288">
            <text:p text:style-name="P2289">Programa______________________<text:s/></text:p>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4">
            <text:p text:style-name="P2295"/>
          </table:table-cell>
          <table:covered-table-cell/>
          <table:covered-table-cell/>
          <table:covered-table-cell/>
          <table:table-cell table:style-name="TableCell2296" table:number-columns-spanned="2">
            <text:p text:style-name="P2297"/>
          </table: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ext:p text:style-name="P2302"/>
          </table:table-cell>
          <table:table-cell table:style-name="TableCell2303" table:number-columns-spanned="4">
            <text:p text:style-name="P2304"><text:span text:style-name="T2305">Priemonės kodas pagal Lietuvos Respublikos kultūros ministerijos ______ <text:s text:c="2"/>m. strateginį</text:span><text:span text:style-name="T2306"><text:s/></text:span></text:p>
            <text:p text:style-name="P2307"><text:span text:style-name="T2308">veiklos<text:s/></text:span><text:span text:style-name="T2309">planą<text:s/></text:span><text:span text:style-name="T2310">___________________________<text:s/></text:span></text:p>
          </table:table-cell>
          <table:covered-table-cell/>
          <table:covered-table-cell/>
          <table:covered-table-cell/>
          <table:table-cell table:style-name="TableCell2311" table:number-columns-spanned="2">
            <text:p text:style-name="P2312"/>
          </table:table-cell>
          <table:covered-table-cell/>
          <table:table-cell table:style-name="TableCell2313" table:number-columns-spanned="4">
            <text:p text:style-name="P2314"/>
          </table:table-cell>
          <table:covered-table-cell/>
          <table:covered-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able:number-columns-spanned="2">
            <text:p text:style-name="P2323">Valstybės funkcijos ekonominės klasifikacijos kodas____________________</text:p>
          </table:table-cell>
          <table:covered-table-cell/>
          <table:table-cell table:style-name="TableCell2324" table:number-columns-spanned="4">
            <text:p text:style-name="P2325"/>
          </table: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ext:p text:style-name="P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4">
            <text:p text:style-name="P2343"/>
          </table:table-cell>
          <table:covered-table-cell/>
          <table:covered-table-cell/>
          <table:covered-table-cell/>
          <table:table-cell table:style-name="TableCell2344" table:number-columns-spanned="2">
            <text:p text:style-name="P2345"/>
          </table:table-cell>
          <table:covered-table-cell/>
          <table:table-cell table:style-name="TableCell2346" table:number-columns-spanned="3">
            <text:p text:style-name="P2347"/>
          </table:table-cell>
          <table:covered-table-cell/>
          <table:covered-table-cell/>
        </table:table-row>
        <table:table-row table:style-name="TableRow2348">
          <table:table-cell table:style-name="TableCell2349">
            <text:p text:style-name="P2350">Eil. Nr.</text:p>
          </table:table-cell>
          <table:table-cell table:style-name="TableCell2351" table:number-columns-spanned="11">
            <text:p text:style-name="P2352">Išlaidų straips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ext:p text:style-name="P2357">1.</text:p>
          </table:table-cell>
          <table:table-cell table:style-name="TableCell2358" table:number-columns-spanned="11">
            <text:p text:style-name="Normal"><text:span text:style-name="T2359">Atlyginimo su mokesčiais išlaidos</text:span><text:span text:style-name="T2360"><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able:number-columns-spanned="2">
            <text:p text:style-name="P2369">Mato vnt.</text:p>
          </table:table-cell>
          <table:covered-table-cell/>
          <table:table-cell table:style-name="TableCell2370" table:number-columns-spanned="2">
            <text:p text:style-name="P2371">Vnt. kaina</text:p>
          </table:table-cell>
          <table:covered-table-cell/>
          <table:table-cell table:style-name="TableCell2372" table:number-columns-spanned="4">
            <text:p text:style-name="P2373">Kiekis</text:p>
          </table:table-cell>
          <table:covered-table-cell/>
          <table:covered-table-cell/>
          <table:covered-table-cell/>
          <table:table-cell table:style-name="TableCell2374" table:number-columns-spanned="2">
            <text:p text:style-name="P2375">Suma, Eur</text:p>
          </table: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ext:p text:style-name="P2380">1.</text:p>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4">
            <text:p text:style-name="P2388"/>
          </table:table-cell>
          <table:covered-table-cell/>
          <table:covered-table-cell/>
          <table:covered-table-cell/>
          <table:table-cell table:style-name="TableCell2389" table:number-columns-spanned="2">
            <text:p text:style-name="P2390"/>
          </table: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ext:p text:style-name="P2395">2.</text:p>
          </table: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2">
            <text:p text:style-name="P2405"/>
          </table: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3.</text:p>
          </table: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4">
            <text:p text:style-name="P2418"/>
          </table:table-cell>
          <table:covered-table-cell/>
          <table:covered-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ext:p text:style-name="P2425">4.</text:p>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4">
            <text:p text:style-name="P2433"/>
          </table:table-cell>
          <table:covered-table-cell/>
          <table:covered-table-cell/>
          <table:covered-table-cell/>
          <table:table-cell table:style-name="TableCell2434" table:number-columns-spanned="2">
            <text:p text:style-name="P2435"/>
          </table: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ext:p text:style-name="P2440"/>
          </table:table-cell>
          <table:table-cell table:style-name="TableCell2441" table:number-columns-spanned="9">
            <text:p text:style-name="P2442">Iš viso</text:p>
          </table:table-cell>
          <table:covered-table-cell/>
          <table:covered-table-cell/>
          <table:covered-table-cell/>
          <table:covered-table-cell/>
          <table:covered-table-cell/>
          <table:covered-table-cell/>
          <table:covered-table-cell/>
          <table:covered-table-cell/>
          <table:table-cell table:style-name="TableCell2443" table:number-columns-spanned="2">
            <text:p text:style-name="P2444"/>
          </table: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ext:p text:style-name="P2449">2.<text:s/></text:p>
          </table:table-cell>
          <table:table-cell table:style-name="TableCell2450" table:number-columns-spanned="11">
            <text:p text:style-name="Normal"><text:span text:style-name="T2451">Paslaugų įsigijimo išlaidos<text:s/></text:span><text:span text:style-name="T2452">(transporto, patalpų, technikos nuomos, reklamo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able:number-columns-spanned="2">
            <text:p text:style-name="P2461">Mato vnt.</text:p>
          </table:table-cell>
          <table:covered-table-cell/>
          <table:table-cell table:style-name="TableCell2462" table:number-columns-spanned="2">
            <text:p text:style-name="P2463">Vnt. kaina</text:p>
          </table:table-cell>
          <table:covered-table-cell/>
          <table:table-cell table:style-name="TableCell2464" table:number-columns-spanned="4">
            <text:p text:style-name="P2465">Kiekis</text:p>
          </table:table-cell>
          <table:covered-table-cell/>
          <table:covered-table-cell/>
          <table:covered-table-cell/>
          <table:table-cell table:style-name="TableCell2466" table:number-columns-spanned="2">
            <text:p text:style-name="P2467">Suma, Eur</text:p>
          </table: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ext:p text:style-name="P2472">1.</text:p>
          </table:table-cell>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4">
            <text:p text:style-name="P2480"/>
          </table:table-cell>
          <table:covered-table-cell/>
          <table:covered-table-cell/>
          <table:covered-table-cell/>
          <table:table-cell table:style-name="TableCell2481" table:number-columns-spanned="2">
            <text:p text:style-name="P2482"/>
          </table:table-cell>
          <table:covered-table-cell/>
          <table:table-cell table:style-name="TableCell2483" table:number-columns-spanned="3">
            <text:p text:style-name="P2484"/>
          </table:table-cell>
          <table:covered-table-cell/>
          <table:covered-table-cell/>
        </table:table-row>
        <table:table-row table:style-name="TableRow2485">
          <table:table-cell table:style-name="TableCell2486">
            <text:p text:style-name="P2487">2.</text:p>
          </table: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4">
            <text:p text:style-name="P2495"/>
          </table:table-cell>
          <table:covered-table-cell/>
          <table:covered-table-cell/>
          <table:covered-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row>
        <table:table-row table:style-name="TableRow2500">
          <table:table-cell table:style-name="TableCell2501">
            <text:p text:style-name="P2502">3.</text:p>
          </table: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4">
            <text:p text:style-name="P2510"/>
          </table:table-cell>
          <table:covered-table-cell/>
          <table:covered-table-cell/>
          <table:covered-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ext:p text:style-name="P2517">4.</text:p>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4">
            <text:p text:style-name="P2525"/>
          </table:table-cell>
          <table:covered-table-cell/>
          <table:covered-table-cell/>
          <table:covered-table-cell/>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ext:p text:style-name="P2532"/>
          </table:table-cell>
          <table:table-cell table:style-name="TableCell2533" table:number-columns-spanned="9">
            <text:p text:style-name="P2534">Iš viso</text:p>
          </table:table-cell>
          <table:covered-table-cell/>
          <table:covered-table-cell/>
          <table:covered-table-cell/>
          <table:covered-table-cell/>
          <table:covered-table-cell/>
          <table:covered-table-cell/>
          <table:covered-table-cell/>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ext:p text:style-name="P2541">3.<text:s/></text:p>
          </table:table-cell>
          <table:table-cell table:style-name="TableCell2542" table:number-columns-spanned="11">
            <text:p text:style-name="P2543"><text:span text:style-name="T2544">Prekių įsigijimo išlaidos<text:s/></text:span><text:span text:style-name="T2545">(projekto tikslams pasiekti būtinos prekės, kurių vnt. kaina yra mažesnė nei galiojančių teisės aktų nustatyta minimali ilgalaikio materialiojo turto ver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3">
            <text:p text:style-name="P2547"/>
          </table:table-cell>
          <table:covered-table-cell/>
          <table:covered-table-cell/>
        </table:table-row>
        <table:table-row table:style-name="TableRow2548">
          <table:table-cell table:style-name="TableCell2549">
            <text:p text:style-name="P2550"/>
          </table:table-cell>
          <table:table-cell table:style-name="TableCell2551">
            <text:p text:style-name="P2552"/>
          </table:table-cell>
          <table:table-cell table:style-name="TableCell2553" table:number-columns-spanned="2">
            <text:p text:style-name="P2554">Mato vnt.</text:p>
          </table:table-cell>
          <table:covered-table-cell/>
          <table:table-cell table:style-name="TableCell2555" table:number-columns-spanned="2">
            <text:p text:style-name="P2556">Vnt. kaina</text:p>
          </table:table-cell>
          <table:covered-table-cell/>
          <table:table-cell table:style-name="TableCell2557" table:number-columns-spanned="4">
            <text:p text:style-name="P2558">Kiekis</text:p>
          </table:table-cell>
          <table:covered-table-cell/>
          <table:covered-table-cell/>
          <table:covered-table-cell/>
          <table:table-cell table:style-name="TableCell2559" table:number-columns-spanned="2">
            <text:p text:style-name="P2560">Suma, Eur</text:p>
          </table:table-cell>
          <table:covered-table-cell/>
          <table:table-cell table:style-name="TableCell2561" table:number-columns-spanned="3">
            <text:p text:style-name="P2562"/>
          </table:table-cell>
          <table:covered-table-cell/>
          <table:covered-table-cell/>
        </table:table-row>
        <table:table-row table:style-name="TableRow2563">
          <table:table-cell table:style-name="TableCell2564">
            <text:p text:style-name="P2565">1.</text:p>
          </table: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4">
            <text:p text:style-name="P2573"/>
          </table:table-cell>
          <table:covered-table-cell/>
          <table:covered-table-cell/>
          <table:covered-table-cell/>
          <table:table-cell table:style-name="TableCell2574" table:number-columns-spanned="2">
            <text:p text:style-name="P2575"/>
          </table: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ext:p text:style-name="P2580">2.</text:p>
          </table: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4">
            <text:p text:style-name="P2588"/>
          </table:table-cell>
          <table:covered-table-cell/>
          <table:covered-table-cell/>
          <table:covered-table-cell/>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row>
        <table:table-row table:style-name="TableRow2593">
          <table:table-cell table:style-name="TableCell2594">
            <text:p text:style-name="P2595">3.</text:p>
          </table: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row>
        <table:table-row table:style-name="TableRow2608">
          <table:table-cell table:style-name="TableCell2609">
            <text:p text:style-name="P2610">4.</text:p>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4">
            <text:p text:style-name="P2618"/>
          </table:table-cell>
          <table:covered-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row>
        <table:table-row table:style-name="TableRow2623">
          <table:table-cell table:style-name="TableCell2624">
            <text:p text:style-name="P2625"/>
          </table:table-cell>
          <table:table-cell table:style-name="TableCell2626" table:number-columns-spanned="9">
            <text:p text:style-name="P2627">Iš viso</text:p>
          </table:table-cell>
          <table:covered-table-cell/>
          <table:covered-table-cell/>
          <table:covered-table-cell/>
          <table:covered-table-cell/>
          <table:covered-table-cell/>
          <table:covered-table-cell/>
          <table:covered-table-cell/>
          <table:covered-table-cell/>
          <table:table-cell table:style-name="TableCell2628" table:number-columns-spanned="2">
            <text:p text:style-name="P2629"/>
          </table:table-cell>
          <table:covered-table-cell/>
          <table:table-cell table:style-name="TableCell2630" table:number-columns-spanned="3">
            <text:p text:style-name="P2631"/>
          </table:table-cell>
          <table:covered-table-cell/>
          <table:covered-table-cell/>
        </table:table-row>
        <table:table-row table:style-name="TableRow2632">
          <table:table-cell table:style-name="TableCell2633">
            <text:p text:style-name="P2634">4.</text:p>
          </table:table-cell>
          <table:table-cell table:style-name="TableCell2635" table:number-columns-spanned="11">
            <text:p text:style-name="Normal"><text:span text:style-name="T2636">Komandiruočių išlaidos<text:s/></text:span><text:span text:style-name="T2637">(nakvynė, dienpinigiai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able:number-columns-spanned="2">
            <text:p text:style-name="P2646">Mato vnt.</text:p>
          </table:table-cell>
          <table:covered-table-cell/>
          <table:table-cell table:style-name="TableCell2647" table:number-columns-spanned="2">
            <text:p text:style-name="P2648">Vnt. kaina</text:p>
          </table:table-cell>
          <table:covered-table-cell/>
          <table:table-cell table:style-name="TableCell2649" table:number-columns-spanned="4">
            <text:p text:style-name="P2650">Kiekis</text:p>
          </table:table-cell>
          <table:covered-table-cell/>
          <table:covered-table-cell/>
          <table:covered-table-cell/>
          <table:table-cell table:style-name="TableCell2651" table:number-columns-spanned="2">
            <text:p text:style-name="P2652">Suma, Eur</text:p>
          </table:table-cell>
          <table:covered-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1.</text:p>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4">
            <text:p text:style-name="P2665"/>
          </table:table-cell>
          <table:covered-table-cell/>
          <table:covered-table-cell/>
          <table:covered-table-cell/>
          <table:table-cell table:style-name="TableCell2666" table:number-columns-spanned="2">
            <text:p text:style-name="P2667"/>
          </table:table-cell>
          <table:covered-table-cell/>
          <table:table-cell table:style-name="TableCell2668" table:number-columns-spanned="3">
            <text:p text:style-name="P2669"/>
          </table:table-cell>
          <table:covered-table-cell/>
          <table:covered-table-cell/>
        </table:table-row>
        <table:table-row table:style-name="TableRow2670">
          <table:table-cell table:style-name="TableCell2671">
            <text:p text:style-name="P2672">2.</text:p>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4">
            <text:p text:style-name="P2680"/>
          </table:table-cell>
          <table:covered-table-cell/>
          <table:covered-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row>
        <table:table-row table:style-name="TableRow2685">
          <table:table-cell table:style-name="TableCell2686">
            <text:p text:style-name="P2687">3.</text:p>
          </table: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4">
            <text:p text:style-name="P2695"/>
          </table:table-cell>
          <table:covered-table-cell/>
          <table:covered-table-cell/>
          <table:covered-table-cell/>
          <table:table-cell table:style-name="TableCell2696" table:number-columns-spanned="2">
            <text:p text:style-name="P2697"/>
          </table:table-cell>
          <table:covered-table-cell/>
          <table:table-cell table:style-name="TableCell2698" table:number-columns-spanned="3">
            <text:p text:style-name="P2699"/>
          </table:table-cell>
          <table:covered-table-cell/>
          <table:covered-table-cell/>
        </table:table-row>
        <table:table-row table:style-name="TableRow2700">
          <table:table-cell table:style-name="TableCell2701">
            <text:p text:style-name="P2702"/>
          </table:table-cell>
          <table:table-cell table:style-name="TableCell2703" table:number-columns-spanned="9">
            <text:p text:style-name="P2704">Iš viso</text:p>
          </table:table-cell>
          <table:covered-table-cell/>
          <table:covered-table-cell/>
          <table:covered-table-cell/>
          <table:covered-table-cell/>
          <table:covered-table-cell/>
          <table:covered-table-cell/>
          <table:covered-table-cell/>
          <table:covered-table-cell/>
          <table:table-cell table:style-name="TableCell2705" table:number-columns-spanned="2">
            <text:p text:style-name="P2706"/>
          </table:table-cell>
          <table:covered-table-cell/>
          <table:table-cell table:style-name="TableCell2707" table:number-columns-spanned="3">
            <text:p text:style-name="P2708"/>
          </table:table-cell>
          <table:covered-table-cell/>
          <table:covered-table-cell/>
        </table:table-row>
        <table:table-row table:style-name="TableRow2709">
          <table:table-cell table:style-name="TableCell2710">
            <text:p text:style-name="P2711">5.</text:p>
          </table:table-cell>
          <table:table-cell table:style-name="TableCell2712" table:number-columns-spanned="11">
            <text:p text:style-name="P2713"><text:span text:style-name="T2714">Administravimo išlaidos,<text:s/></text:span><text:span text:style-name="T2715">išskyrus viešojo sektoriaus subjektus (iki 20 % nuo Departamento skirtos dalinio finansavimo sumos – projekto tikslams pasiekti būtinos išlaidos: projekto vadovo ir darbuotojų darbo užmokesčio (išskyrus viešojo sektoriaus subjektus), biuro nuomos ir komunalinių paslaugų, ryšių paslaugų, kanceliarinių prekių ir kt. išlai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able:number-columns-spanned="2">
            <text:p text:style-name="P2724">Mato vnt.</text:p>
          </table:table-cell>
          <table:covered-table-cell/>
          <table:table-cell table:style-name="TableCell2725" table:number-columns-spanned="2">
            <text:p text:style-name="P2726">Vnt. kaina</text:p>
          </table:table-cell>
          <table:covered-table-cell/>
          <table:table-cell table:style-name="TableCell2727" table:number-columns-spanned="4">
            <text:p text:style-name="P2728">Kiekis</text:p>
          </table:table-cell>
          <table:covered-table-cell/>
          <table:covered-table-cell/>
          <table:covered-table-cell/>
          <table:table-cell table:style-name="TableCell2729" table:number-columns-spanned="2">
            <text:p text:style-name="P2730">Suma, Eur</text:p>
          </table:table-cell>
          <table:covered-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1.</text:p>
          </table: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4">
            <text:p text:style-name="P2743"/>
          </table:table-cell>
          <table:covered-table-cell/>
          <table:covered-table-cell/>
          <table:covered-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row>
        <table:table-row table:style-name="TableRow2748">
          <table:table-cell table:style-name="TableCell2749">
            <text:p text:style-name="P2750">2.</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4">
            <text:p text:style-name="P2758"/>
          </table:table-cell>
          <table:covered-table-cell/>
          <table:covered-table-cell/>
          <table:covered-table-cell/>
          <table:table-cell table:style-name="TableCell2759" table:number-columns-spanned="2">
            <text:p text:style-name="P2760"/>
          </table:table-cell>
          <table:covered-table-cell/>
          <table:table-cell table:style-name="TableCell2761" table:number-columns-spanned="3">
            <text:p text:style-name="P2762"/>
          </table:table-cell>
          <table:covered-table-cell/>
          <table:covered-table-cell/>
        </table:table-row>
        <table:table-row table:style-name="TableRow2763">
          <table:table-cell table:style-name="TableCell2764">
            <text:p text:style-name="P2765">3.</text:p>
          </table:table-cell>
          <table:table-cell table:style-name="TableCell2766">
            <text:p text:style-name="P2767"/>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4">
            <text:p text:style-name="P2773"/>
          </table:table-cell>
          <table:covered-table-cell/>
          <table:covered-table-cell/>
          <table:covered-table-cell/>
          <table:table-cell table:style-name="TableCell2774" table:number-columns-spanned="2">
            <text:p text:style-name="P2775"/>
          </table:table-cell>
          <table:covered-table-cell/>
          <table:table-cell table:style-name="TableCell2776" table:number-columns-spanned="3">
            <text:p text:style-name="P2777"/>
          </table:table-cell>
          <table:covered-table-cell/>
          <table:covered-table-cell/>
        </table:table-row>
        <table:table-row table:style-name="TableRow2778">
          <table:table-cell table:style-name="TableCell2779">
            <text:p text:style-name="P2780">4.</text:p>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able:number-columns-spanned="4">
            <text:p text:style-name="P2788"/>
          </table:table-cell>
          <table:covered-table-cell/>
          <table:covered-table-cell/>
          <table:covered-table-cell/>
          <table:table-cell table:style-name="TableCell2789" table:number-columns-spanned="2">
            <text:p text:style-name="P2790"/>
          </table:table-cell>
          <table:covered-table-cell/>
          <table:table-cell table:style-name="TableCell2791" table:number-columns-spanned="3">
            <text:p text:style-name="P2792"/>
          </table:table-cell>
          <table:covered-table-cell/>
          <table:covered-table-cell/>
        </table:table-row>
        <table:table-row table:style-name="TableRow2793">
          <table:table-cell table:style-name="TableCell2794">
            <text:p text:style-name="P2795"/>
          </table:table-cell>
          <table:table-cell table:style-name="TableCell2796" table:number-columns-spanned="9">
            <text:p text:style-name="P2797">Iš viso</text:p>
          </table:table-cell>
          <table:covered-table-cell/>
          <table:covered-table-cell/>
          <table:covered-table-cell/>
          <table:covered-table-cell/>
          <table:covered-table-cell/>
          <table:covered-table-cell/>
          <table:covered-table-cell/>
          <table:covered-table-cell/>
          <table:table-cell table:style-name="TableCell2798" table:number-columns-spanned="2">
            <text:p text:style-name="P2799"/>
          </table:table-cell>
          <table:covered-table-cell/>
          <table:table-cell table:style-name="TableCell2800" table:number-columns-spanned="3">
            <text:p text:style-name="P2801"/>
          </table:table-cell>
          <table:covered-table-cell/>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4">
            <text:p text:style-name="P2812"/>
          </table:table-cell>
          <table:covered-table-cell/>
          <table:covered-table-cell/>
          <table:covered-table-cell/>
          <table:table-cell table:style-name="TableCell2813" table:number-columns-spanned="2">
            <text:p text:style-name="P2814"/>
          </table:table-cell>
          <table:covered-table-cell/>
          <table:table-cell table:style-name="TableCell2815" table:number-columns-spanned="3">
            <text:p text:style-name="P2816"/>
          </table:table-cell>
          <table:covered-table-cell/>
          <table:covered-table-cell/>
        </table:table-row>
        <table:table-row table:style-name="TableRow2817">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5">
            <text:p text:style-name="P2823">___________</text:p>
          </table:table-cell>
          <table:covered-table-cell/>
          <table:covered-table-cell/>
          <table:covered-table-cell/>
          <table:covered-table-cell/>
          <table:table-cell table:style-name="TableCell2824">
            <text:p text:style-name="P2825"/>
          </table:table-cell>
          <table:table-cell table:style-name="TableCell2826" table:number-columns-spanned="5">
            <text:p text:style-name="P2827">______________</text:p>
          </table:table-cell>
          <table:covered-table-cell/>
          <table:covered-table-cell/>
          <table:covered-table-cell/>
          <table:covered-table-cell/>
          <table:table-cell table:style-name="TableCell2828">
            <text:p text:style-name="P2829"/>
          </table:table-cell>
        </table:table-row>
        <table:table-row table:style-name="TableRow2830">
          <table:table-cell table:style-name="TableCell2831" table:number-columns-spanned="3">
            <text:p text:style-name="P2832">Projekto vykdytojo vadovas<text:s/></text:p>
          </table:table-cell>
          <table:covered-table-cell/>
          <table:covered-table-cell/>
          <table:table-cell table:style-name="TableCell2833" table:number-columns-spanned="5">
            <text:p text:style-name="P2834">(parašas)</text:p>
          </table:table-cell>
          <table:covered-table-cell/>
          <table:covered-table-cell/>
          <table:covered-table-cell/>
          <table:covered-table-cell/>
          <table:table-cell table:style-name="TableCell2835">
            <text:p text:style-name="P2836"/>
          </table:table-cell>
          <table:table-cell table:style-name="TableCell2837" table:number-columns-spanned="5">
            <text:p text:style-name="P2838">(vardas ir pavardė)</text:p>
          </table:table-cell>
          <table:covered-table-cell/>
          <table:covered-table-cell/>
          <table:covered-table-cell/>
          <table:covered-table-cell/>
          <table:table-cell table:style-name="TableCell2839">
            <text:p text:style-name="P2840"/>
          </table:table-cell>
        </table:table-row>
        <table:table-row table:style-name="TableRow2841">
          <table:table-cell table:style-name="TableCell2842">
            <text:p text:style-name="P2843"/>
          </table:table-cell>
          <table:table-cell table:style-name="TableCell2844" table:number-columns-spanned="2">
            <text:p text:style-name="P2845">A. V.</text:p>
          </table:table-cell>
          <table:covered-table-cell/>
          <table:table-cell table:style-name="TableCell2846" table:number-columns-spanned="2">
            <text:p text:style-name="P2847"/>
          </table:table-cell>
          <table:covered-table-cell/>
          <table:table-cell table:style-name="TableCell2848" table:number-columns-spanned="3">
            <text:p text:style-name="P2849"/>
          </table:table-cell>
          <table:covered-table-cell/>
          <table:covered-table-cell/>
          <table:table-cell table:style-name="TableCell2850">
            <text:p text:style-name="P2851"/>
          </table:table-cell>
          <table:table-cell table:style-name="TableCell2852" table:number-columns-spanned="5">
            <text:p text:style-name="P2853"/>
          </table:table-cell>
          <table:covered-table-cell/>
          <table:covered-table-cell/>
          <table:covered-table-cell/>
          <table:covered-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3">
            <text:p text:style-name="P2864"/>
          </table:table-cell>
          <table:covered-table-cell/>
          <table:covered-table-cell/>
          <table:table-cell table:style-name="TableCell2865">
            <text:p text:style-name="P2866"/>
          </table:table-cell>
          <table:table-cell table:style-name="TableCell2867" table:number-columns-spanned="5">
            <text:p text:style-name="P2868"/>
          </table:table-cell>
          <table:covered-table-cell/>
          <table:covered-table-cell/>
          <table:covered-table-cell/>
          <table:covered-table-cell/>
          <table:table-cell table:style-name="TableCell2869">
            <text:p text:style-name="P2870"/>
          </table:table-cell>
        </table:table-row>
        <table:table-row table:style-name="TableRow2871">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5">
            <text:p text:style-name="P2877">___________</text:p>
          </table:table-cell>
          <table:covered-table-cell/>
          <table:covered-table-cell/>
          <table:covered-table-cell/>
          <table:covered-table-cell/>
          <table:table-cell table:style-name="TableCell2878">
            <text:p text:style-name="P2879"/>
          </table:table-cell>
          <table:table-cell table:style-name="TableCell2880" table:number-columns-spanned="5">
            <text:p text:style-name="P2881">___________</text:p>
          </table:table-cell>
          <table:covered-table-cell/>
          <table:covered-table-cell/>
          <table:covered-table-cell/>
          <table:covered-table-cell/>
          <table:table-cell table:style-name="TableCell2882">
            <text:p text:style-name="P2883"/>
          </table:table-cell>
        </table:table-row>
        <table:table-row table:style-name="TableRow2884">
          <table:table-cell table:style-name="TableCell2885" table:number-columns-spanned="3">
            <text:p text:style-name="P2886">Projekto vykdytojo vyriausiasis buhalteris (finansininkas)<text:s/></text:p>
          </table:table-cell>
          <table:covered-table-cell/>
          <table:covered-table-cell/>
          <table:table-cell table:style-name="TableCell2887" table:number-columns-spanned="5">
            <text:p text:style-name="P2888">(parašas)</text:p>
          </table:table-cell>
          <table:covered-table-cell/>
          <table:covered-table-cell/>
          <table:covered-table-cell/>
          <table:covered-table-cell/>
          <table:table-cell table:style-name="TableCell2889">
            <text:p text:style-name="P2890"/>
          </table:table-cell>
          <table:table-cell table:style-name="TableCell2891" table:number-columns-spanned="5">
            <text:p text:style-name="P2892">(vardas ir pavardė)</text:p>
          </table:table-cell>
          <table:covered-table-cell/>
          <table:covered-table-cell/>
          <table:covered-table-cell/>
          <table:covered-table-cell/>
          <table:table-cell table:style-name="TableCell2893">
            <text:p text:style-name="P2894"/>
          </table:table-cell>
        </table:table-row>
      </table:table>
      <text:p text:style-name="P2895"/>
      <text:p text:style-name="P2896"/>
      <text:p text:style-name="P2897">_____________</text:p>
      <text:p text:style-name="P2898"/>
      <text:p text:style-name="P2899">Nekilnojamojo kultūros paveldo pažinimo<text:s/></text:p>
      <text:p text:style-name="P2905">sklaidos ir atgaivinimo projektų dalinio<text:s/></text:p>
      <text:p text:style-name="P2906">finansavimo valstybės biudžeto lėšomis<text:s/></text:p>
      <text:p text:style-name="P2907">taisyklių</text:p>
      <text:p text:style-name="P2908"><text:span text:style-name="T2909">7</text:span><text:span text:style-name="T2910"><text:s/>priedas</text:span></text:p>
      <text:p text:style-name="P2911"/>
      <text:p text:style-name="P2912"/>
      <text:p text:style-name="P2913"><text:span text:style-name="T2914">(Nekilnojamojo kultūros paveldo pažinimo sklaidos ir atgaivinimo projekto dalinio finansavimo valstybės biudžeto lėšomis įvykdymo rezultatų ataskaitos forma)<text:s/></text:span></text:p>
      <text:p text:style-name="P2915"/>
      <text:p text:style-name="P2916">____________________________________________________________</text:p>
      <text:p text:style-name="P2917">(projekto vykdytojo pavadinimas)</text:p>
      <text:p text:style-name="P2918"/>
      <text:p text:style-name="P2919">____________________________________________________________</text:p>
      <text:p text:style-name="P2920">(projekto vykdytojo teisinė forma, adresas, tel. Nr., el. pašto adresas, kodas)</text:p>
      <text:p text:style-name="P2921"/>
      <text:p text:style-name="P2922">Kultūros paveldo departamentui prie Kultūros ministerijos</text:p>
      <text:p text:style-name="P2923">Šnipiškių g. 3,<text:s/></text:p>
      <text:p text:style-name="P2924">LT-09309 Vilnius<text:tab/><text:tab/><text:tab/></text:p>
      <text:p text:style-name="P2925"/>
      <text:p text:style-name="P2926">NEKILNOJAMOJO KULTŪROS PAVELDO PAŽINIMO SKLAIDOS IR<text:s/></text:p>
      <text:p text:style-name="P2927">ATGAIVINIMO PROJEKTO</text:p>
      <text:p text:style-name="P2928">________________________________________________________________________________________________________________________________________________________</text:p>
      <text:p text:style-name="P2929">(projekto pavadinimas)</text:p>
      <text:p text:style-name="P2930"/>
      <text:p text:style-name="P2931">DALINIO FINANSAVIMO VALSTYBĖS BIUDŽETO LĖŠOMIS ĮVYKDYMO REZULTATŲ ATASKAITA<text:s/></text:p>
      <text:p text:style-name="P2932"/>
      <text:p text:style-name="P2933">____________ Nr. _____</text:p>
      <text:p text:style-name="P2934">(data)</text:p>
      <text:p text:style-name="P2935"/>
      <text:p text:style-name="P2936"/>
      <text:p text:style-name="P2937">Programa<text:s/><text:tab/></text:p>
      <text:p text:style-name="P2938"/>
      <text:p text:style-name="P2939"><text:span text:style-name="T2940">Priemonė<text:s/></text:span><text:span text:style-name="T2941"><text:tab/></text:span></text:p>
      <text:p text:style-name="P2942"><text:span text:style-name="T2943">(Kultūros ministerijos programos ir priemonės kodai ir pavadinimai pagal Lietuvos Respublikos kultūros ministerijos strateginį veiklos planą)<text:s/></text:span></text:p>
      <text:p text:style-name="P2944"/>
      <text:p text:style-name="P2945">Sutartyje (_________ Nr. ___) nurodytas projekto įgyvendinimo terminas: _____ m.<text:s/><text:tab/><text:s/>d.</text:p>
      <text:p text:style-name="P2946"><text:tab/>(data)</text:p>
      <text:p text:style-name="P2947"/>
      <text:p text:style-name="P2948"/>
      <text:p text:style-name="P2949">Projekto įvykdymo rezultatai:</text:p>
      <table:table table:style-name="Table2950">
        <table:table-columns>
          <table:table-column table:style-name="TableColumn2951"/>
          <table:table-column table:style-name="TableColumn2952"/>
        </table:table-columns>
        <table:table-row table:style-name="TableRow2953">
          <table:table-cell table:style-name="TableCell2954">
            <text:p text:style-name="P2955">Trumpas įgyvendinto projekto apibūdinimas</text:p>
          </table:table-cell>
          <table:table-cell table:style-name="TableCell2956">
            <text:p text:style-name="P2957"/>
          </table:table-cell>
        </table:table-row>
        <table:table-row table:style-name="TableRow2958">
          <table:table-cell table:style-name="TableCell2959">
            <text:p text:style-name="P2960">Projekto tikslų ir uždavinių įgyvendinimas</text:p>
          </table:table-cell>
          <table:table-cell table:style-name="TableCell2961">
            <text:p text:style-name="P2962"/>
          </table:table-cell>
        </table:table-row>
        <table:table-row table:style-name="TableRow2963">
          <table:table-cell table:style-name="TableCell2964">
            <text:p text:style-name="P2965">Pasiekti projekto rezultatai: žiūrovų, klausytojų, dalyvių,</text:p>
            <text:p text:style-name="P2966">išleistų leidinių skaičius</text:p>
            <text:p text:style-name="Normal"><text:span text:style-name="T2967">ir kiti rodikliai</text:span></text:p>
          </table:table-cell>
          <table:table-cell table:style-name="TableCell2968">
            <text:p text:style-name="P2969">Organizatoriai:<text:s/></text:p>
            <text:p text:style-name="P2970">Žiūrovai:<text:s/></text:p>
            <text:p text:style-name="P2971">Partneriai:<text:s/></text:p>
            <text:p text:style-name="P2972">Vizualinė medžiaga (foto, video medžiaga):<text:s/></text:p>
            <text:p text:style-name="P2973">Renginiai:<text:s/></text:p>
            <text:p text:style-name="P2974">Leidiniai: išleista – <text:s text:c="4"/>vnt., parengta spaudai – <text:s text:c="5"/>vnt.</text:p>
            <text:p text:style-name="P2975">Kita</text:p>
            <text:p text:style-name="P2976"/>
          </table:table-cell>
        </table:table-row>
        <table:table-row table:style-name="TableRow2977">
          <table:table-cell table:style-name="TableCell2978">
            <text:p text:style-name="P2979">Informacija apie projektą visuomenės informavimo priemonėse</text:p>
          </table:table-cell>
          <table:table-cell table:style-name="TableCell2980">
            <text:p text:style-name="P2981">Vietinė spauda:</text:p>
            <text:p text:style-name="P2982">Regioninė spauda / televizija:</text:p>
            <text:p text:style-name="P2983">Nacionalinė spauda / televizija:</text:p>
            <text:p text:style-name="P2984">Visuomenės informavimo priemonės internete:<text:s/></text:p>
          </table:table-cell>
        </table:table-row>
        <table:table-row table:style-name="TableRow2985">
          <table:table-cell table:style-name="TableCell2986">
            <text:p text:style-name="P2987">Informacija apie projekto įvykdymui panaudotas kitas projekto vykdytojo lėšas ir (ar) rėmėjų suteiktos paramos finansinę išraišką eurais</text:p>
          </table:table-cell>
          <table:table-cell table:style-name="TableCell2988">
            <text:p text:style-name="P2989">Kofinansavimas: <text:s text:c="74"/>Eur.</text:p>
            <text:p text:style-name="P2990">Rėmėjų prisidėjimas: <text:s text:c="67"/>Eur.</text:p>
            <text:p text:style-name="P2991">Rėmėjų suteiktos paslaugos / priemonės<text:s/></text:p>
            <text:p text:style-name="P2992">ir jų finansinė išraiška: <text:s text:c="64"/>Eur. <text:s text:c="31"/></text:p>
          </table:table-cell>
        </table:table-row>
      </table:table>
      <text:p text:style-name="P2993"/>
      <text:p text:style-name="P2994">Patvirtiname, kad projekto vykdymui skirtos lėšos ______ Eur (<text:tab/><text:s/>eurų)</text:p>
      <text:p text:style-name="P2995"><text:span text:style-name="T2996"><text:tab/><text:s/></text:span><text:span text:style-name="T2997">(suma skaičiais ir žodžiais)</text:span></text:p>
      <text:p text:style-name="P2998">panaudotos pagal paskirtį Nekilnojamojo kultūros paveldo pažinimo sklaidos, atgaivinimo ir leidybos projekto rėmimo valstybės biudžeto lėšomis išlaidų sąmatoje prie __________ m.<text:tab/><text:s/>d.<text:s/></text:p>
      <text:p text:style-name="P2999"><text:span text:style-name="T3000">sutarties Nr. _____</text:span></text:p>
      <text:p text:style-name="P3001">nurodytoms išlaidoms padengti.</text:p>
      <text:p text:style-name="P3002">Nepanaudotos lėšos ______Eur (<text:tab/><text:s/>eurų) grąžintos į Kultūros paveldo<text:s/></text:p>
      <text:p text:style-name="P3003"><text:span text:style-name="T3004"><text:tab/></text:span><text:span text:style-name="T3005">(suma skaičiais ir žodžiais)</text:span></text:p>
      <text:p text:style-name="P3006">departamento prie Kultūros ministerijos sąskaitą<text:s/><text:tab/>.</text:p>
      <text:p text:style-name="P3007"><text:tab/>(grąžinimo dokumento data ir Nr.)</text:p>
      <text:p text:style-name="P3008">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3009">Lėšos panaudotos, vadovaujantis Viešųjų pirkimų įstatymo nustatyta tvarka.</text:p>
      <text:p text:style-name="P3010"><text:tab/></text:p>
      <text:p text:style-name="P3011"><text:tab/></text:p>
      <text:p text:style-name="P3012">(Nurodyti viešųjų pirkimų būdus, apimtis ir pan., taikytus perkant prekes ar paslaugas)<text:s/></text:p>
      <text:p text:style-name="P3013"/>
      <text:p text:style-name="P3014">_______________________________ <text:s text:c="7"/>___________ <text:s text:c="6"/>_________________________</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Projekto vykdytojo vadovas</text:p>
          </table:table-cell>
          <table:table-cell table:style-name="TableCell3022">
            <text:p text:style-name="P3023">(parašas)</text:p>
          </table:table-cell>
          <table:table-cell table:style-name="TableCell3024">
            <text:p text:style-name="P3025">(vardas ir pavardė)</text:p>
            <text:p text:style-name="P3026"/>
          </table:table-cell>
        </table:table-row>
        <table:table-row table:style-name="TableRow3027">
          <table:table-cell table:style-name="TableCell3028">
            <text:p text:style-name="P3029">______________________________ <text:s text:c="4"/></text:p>
            <text:p text:style-name="P3030">Projekto vykdytojo vyriausiasis buhalteris (finansininkas)</text:p>
            <text:p text:style-name="P3031"/>
          </table:table-cell>
          <table:table-cell table:style-name="TableCell3032">
            <text:p text:style-name="P3033">____________</text:p>
            <text:p text:style-name="P3034">(parašas)</text:p>
          </table:table-cell>
          <table:table-cell table:style-name="TableCell3035">
            <text:p text:style-name="P3036">________________________</text:p>
            <text:p text:style-name="P3037">(vardas ir pavardė)</text:p>
          </table:table-cell>
        </table:table-row>
      </table:table>
      <text:p text:style-name="Normal"/>
      <text:p text:style-name="P3038"><text:span text:style-name="T3039">Ataskaitą priėmė ir patikrino</text:span><text:span text:style-name="T3040">:</text:span><text:span text:style-name="T3041"><text:tab/></text:span></text:p>
      <text:p text:style-name="P3042">_______________________________________________<text:tab/><text:s text:c="2"/></text:p>
      <text:p text:style-name="P3043">(Kultūros paveldo departamento prie Kultūros ministerijos</text:p>
      <text:p text:style-name="P3044">valstybės tarnautojo ar darbuotojo, atsakingo<text:tab/></text:p>
      <text:p text:style-name="P3045">už priemonės veiksmo vykdymą (priemonės vykdytojo), pareigų pavadinimas)</text:p>
      <text:p text:style-name="P3046"/>
      <text:p text:style-name="P3047">__________________</text:p>
      <text:p text:style-name="P3048">(parašas)</text:p>
      <text:p text:style-name="P3049"/>
      <text:p text:style-name="P3050">____________________________</text:p>
      <text:p text:style-name="P3051">(vardas ir pavardė)<text:tab/></text:p>
      <text:p text:style-name="P3052"/>
      <text:p text:style-name="P3053">____________________________</text:p>
      <text:p text:style-name="P3054">(perdavimo tolesnei patikrai <text:s/>data)</text:p>
      <text:p text:style-name="P3055"/>
      <text:p text:style-name="P3056">Patikrino, ar lėšos panaudotos pagal sutartyje numatytas sąlygas:</text:p>
      <text:p text:style-name="P3057"/>
      <text:p text:style-name="P3058">_______________________________________________</text:p>
      <text:p text:style-name="P3059">(Kultūros paveldo departamento prie Kultūros ministerijos</text:p>
      <text:p text:style-name="P3060">valstybės tarnautojo ar darbuotojo, atliekančio</text:p>
      <text:p text:style-name="P3061">priemonės vykdymo kontrolę, pareigų pavadinimas)</text:p>
      <text:p text:style-name="P3062"/>
      <text:p text:style-name="P3063">_________________</text:p>
      <text:p text:style-name="P3064">(parašas)</text:p>
      <text:p text:style-name="P3065"/>
      <text:p text:style-name="P3066">__________________</text:p>
      <text:p text:style-name="P3067">(vardas ir pavardė)</text:p>
      <text:p text:style-name="P3068"/>
      <text:p text:style-name="P3069">_________________</text:p>
      <text:p text:style-name="P3070">(perdavimo Departamento skyriui, atsakingam už paskesniają finansų kontrolę, data)</text:p>
      <text:p text:style-name="P3071"/>
      <text:p text:style-name="P3072"><text:span text:style-name="T3073">Išvados:</text:span></text:p>
      <text:p text:style-name="P3074">1. ___________________________________________________________________</text:p>
      <text:p text:style-name="P3075"><text:span text:style-name="T3076">2</text:span><text:span text:style-name="T3077">.<text:s/></text:span><text:span text:style-name="T3078">____________________________________________________________________</text:span></text:p>
      <text:p text:style-name="P3079">3. ____________________________________________________________________<text:s/></text:p>
      <text:p text:style-name="P3080"/>
      <text:p text:style-name="P3081"><text:span text:style-name="T3082">Ataskaitą priėmė ir patikrino</text:span><text:span text:style-name="T3083">:</text:span></text:p>
      <text:p text:style-name="P3084"/>
      <text:p text:style-name="P3085">______________________________________________________</text:p>
      <text:p text:style-name="P3086">(Departamento skyriaus, atliekančio paskesniąją finansų kontrolę</text:p>
      <text:p text:style-name="P3087">valstybės tarnautojo ar darbuotojo pareigų pavadinimas)</text:p>
      <text:p text:style-name="P3088"/>
      <text:p text:style-name="P3089">__________________</text:p>
      <text:p text:style-name="P3090">(parašas)</text:p>
      <text:p text:style-name="P3091">____________________________</text:p>
      <text:p text:style-name="P3092">(vardas ir pavardė)</text:p>
      <text:p text:style-name="P3093">________</text:p>
      <text:p text:style-name="P3094">(data)<text:s/></text:p>
      <text:p text:style-name="P3095"/>
      <text:p text:style-name="P3096"/>
      <text:p text:style-name="P3097">Išvados apie įtraukimą į apskaitą:</text:p>
      <text:p text:style-name="P3098"/>
      <text:p text:style-name="P3099"><text:span text:style-name="T3100">_____________</text:span></text:p>
      <text:p text:style-name="P3101"/>
      <text:p text:style-name="P3102">Nekilnojamojo kultūros paveldo<text:s/></text:p>
      <text:p text:style-name="P3108">pažinimo sklaidos ir atgaivinimo<text:s/></text:p>
      <text:p text:style-name="P3109">projektų dalinio finansavimo<text:s/></text:p>
      <text:p text:style-name="P3110">valstybės biudžeto lėšomis taisyklių</text:p>
      <text:p text:style-name="P3111"><text:span text:style-name="T3112">8</text:span><text:span text:style-name="T3113"><text:s/>priedas</text:span></text:p>
      <text:p text:style-name="P3114"/>
      <text:p text:style-name="P3115"><text:span text:style-name="T3116">(Nekilnojamojo kultūros paveldo pažinimo sklaidos, atgaivinimo ir leidybos projekto dalinio finansavimo valstybės biudžeto lėšomis įvykdymo faktines išlaidas patvirtinančių dokumentų sąrašo forma)</text:span></text:p>
      <text:p text:style-name="P3117">____________________________________________________________</text:p>
      <text:p text:style-name="P3118">(projekto vykdytojo pavadinimas)</text:p>
      <text:p text:style-name="P3119">____________________________________________________________</text:p>
      <text:p text:style-name="P3120"><text:span text:style-name="T3121">(projekto vykdytojo teisinė forma, adresas, tel. Nr., el. pašto adresas, kodas)</text:span></text:p>
      <text:p text:style-name="P3122"/>
      <text:p text:style-name="P3123">NEKILNOJAMOJO KULTŪROS PAVELDO PAŽINIMO SKLAIDOS<text:s/></text:p>
      <text:p text:style-name="P3124">IR ATGAIVINIMO PROJEKTO</text:p>
      <text:p text:style-name="P3125">________________________________________________________________________________</text:p>
      <text:p text:style-name="P3126">(projekto pavadinimas)</text:p>
      <text:p text:style-name="P3127"/>
      <text:p text:style-name="P3128">DALINIO FINANSAVIMO VALSTYBĖS BIUDŽETO LĖŠOMIS ĮVYKDYMO FAKTINES IŠLAIDAS PATVIRTINANČIŲ DOKUMENTŲ SĄRAŠAS</text:p>
      <text:p text:style-name="P3129"/>
      <text:p text:style-name="P3130">____________ Nr. _____</text:p>
      <text:p text:style-name="P3131"><text:tab/><text:s/>(data)</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2">
            <text:p text:style-name="P3145"/>
            <text:p text:style-name="P3146"/>
            <text:p text:style-name="P3147"/>
            <text:p text:style-name="P3148">Eil. Nr.</text:p>
          </table:table-cell>
          <table:table-cell table:style-name="TableCell3149" table:number-columns-spanned="2">
            <text:p text:style-name="P3150"/>
            <text:p text:style-name="P3151">Išlaidos pagal patvirtintą sąmatą</text:p>
          </table:table-cell>
          <table:covered-table-cell/>
          <table:table-cell table:style-name="TableCell3152" table:number-columns-spanned="5">
            <text:p text:style-name="P3153">Faktines išlaidas patvirtinantys dokumentai</text:p>
            <text:p text:style-name="P3154">(sutartys, priėmimo ir perdavimo aktai, atsargų nurašymo aktai, sąskaitos, PVM sąskaitos faktūros, priskaitymo žiniaraščiai ir kt.)</text:p>
          </table:table-cell>
          <table:covered-table-cell/>
          <table:covered-table-cell/>
          <table:covered-table-cell/>
          <table:covered-table-cell/>
          <table:table-cell table:style-name="TableCell3155" table:number-rows-spanned="2">
            <text:p text:style-name="P3156"/>
            <text:p text:style-name="P3157"/>
            <text:p text:style-name="P3158">Išlaidų pavadinimas ir paskirtis</text:p>
          </table:table-cell>
        </table:table-row>
        <table:table-row table:style-name="TableRow3159">
          <table:covered-table-cell>
            <text:p text:style-name="P3160"/>
          </table:covered-table-cell>
          <table:table-cell table:style-name="TableCell3161">
            <text:p text:style-name="P3162"/>
            <text:p text:style-name="P3163">Pavadinimas</text:p>
          </table:table-cell>
          <table:table-cell table:style-name="TableCell3164">
            <text:p text:style-name="P3165"/>
            <text:p text:style-name="P3166">Suma Eur</text:p>
          </table:table-cell>
          <table:table-cell table:style-name="TableCell3167">
            <text:p text:style-name="P3168"/>
            <text:p text:style-name="P3169">Data</text:p>
          </table:table-cell>
          <table:table-cell table:style-name="TableCell3170">
            <text:p text:style-name="P3171"/>
            <text:p text:style-name="P3172">Numeris</text:p>
          </table:table-cell>
          <table:table-cell table:style-name="TableCell3173">
            <text:p text:style-name="P3174"/>
            <text:p text:style-name="P3175">Pavadinimas</text:p>
          </table:table-cell>
          <table:table-cell table:style-name="TableCell3176">
            <text:p text:style-name="P3177">Prekių ar paslaugų teikėjas</text:p>
          </table:table-cell>
          <table:table-cell table:style-name="TableCell3178">
            <text:p text:style-name="P3179"/>
            <text:p text:style-name="P3180">Suma Eur</text:p>
          </table:table-cell>
          <table:covered-table-cell>
            <text:p text:style-name="P3181"/>
          </table:covered-table-cell>
        </table:table-row>
        <table:table-row table:style-name="TableRow3182">
          <table:table-cell table:style-name="TableCell3183">
            <text:p text:style-name="P3184">1</text:p>
          </table:table-cell>
          <table:table-cell table:style-name="TableCell3185">
            <text:p text:style-name="P3186">2</text:p>
          </table:table-cell>
          <table:table-cell table:style-name="TableCell3187">
            <text:p text:style-name="P3188">3</text:p>
          </table:table-cell>
          <table:table-cell table:style-name="TableCell3189">
            <text:p text:style-name="P3190">4</text:p>
          </table:table-cell>
          <table:table-cell table:style-name="TableCell3191">
            <text:p text:style-name="P3192">5</text:p>
          </table:table-cell>
          <table:table-cell table:style-name="TableCell3193">
            <text:p text:style-name="P3194">6</text:p>
          </table:table-cell>
          <table:table-cell table:style-name="TableCell3195">
            <text:p text:style-name="P3196">7</text:p>
          </table:table-cell>
          <table:table-cell table:style-name="TableCell3197">
            <text:p text:style-name="P3198">8</text:p>
          </table:table-cell>
          <table:table-cell table:style-name="TableCell3199">
            <text:p text:style-name="P3200">9</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Iš viso</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
      <text:p text:style-name="P3335"/>
      <text:p text:style-name="P3336">Projekto vykdytojo vadovas<text:tab/>(parašas)<text:tab/>(vardas ir pavardė)<text:s/></text:p>
      <text:p text:style-name="P3337"/>
      <text:p text:style-name="P3338"/>
      <text:p text:style-name="P3339">Projekto vykdytojo vyriausiasis buhalteris (finansininkas)<text:s/><text:tab/>(parašas)<text:tab/>(vardas ir pavardė)<text:s/></text:p>
      <text:p text:style-name="P3340"/>
      <text:p text:style-name="P3341"/>
      <text:p text:style-name="P3342"><text:span text:style-name="T33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4" style:parent-style-name="Header" style:family="paragraph">
      <style:paragraph-properties fo:text-align="center"/>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1" style:parent-style-name="Header" style:family="paragraph">
      <style:paragraph-properties fo:text-align="center"/>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Header" style:family="paragraph">
      <style:paragraph-properties fo:text-align="center"/>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03" style:parent-style-name="Header" style:family="paragraph">
      <style:paragraph-properties fo:text-align="center"/>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03" style:parent-style-name="Header" style:family="paragraph">
      <style:paragraph-properties fo:text-align="center"/>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06" style:parent-style-name="Header" style:family="paragraph">
      <style:paragraph-properties fo:text-align="center"/>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text:p text:style-name="Header"/>
      </style:header>
      <style:footer>
        <text:p text:style-name="P42"/>
      </style:footer>
    </style:master-page>
    <style:master-page style:name="MP2" style:page-layout-name="PL2">
      <style:header>
        <text:p text:style-name="P596"><text:page-number text:fixed="false">3</text:page-number></text:p>
        <text:p text:style-name="P597"/>
      </style:header>
      <style:footer>
        <text:p text:style-name="P598"/>
      </style:footer>
    </style:master-page>
    <style:master-page style:next-style-name="MP2" style:name="MPF2" style:page-layout-name="PL2">
      <style:header>
        <text:p text:style-name="P599"/>
        <text:p text:style-name="Header"/>
      </style:header>
      <style:footer>
        <text:p text:style-name="P600"/>
      </style:footer>
    </style:master-page>
    <style:master-page style:name="MP3" style:page-layout-name="PL3">
      <style:header>
        <text:p text:style-name="P1281"><text:page-number text:fixed="false">3</text:page-number></text:p>
        <text:p text:style-name="P1282"/>
      </style:header>
      <style:footer>
        <text:p text:style-name="P1283"/>
      </style:footer>
    </style:master-page>
    <style:master-page style:next-style-name="MP3" style:name="MPF3" style:page-layout-name="PL3">
      <style:header>
        <text:p text:style-name="P1284"/>
        <text:p text:style-name="Header"/>
      </style:header>
      <style:footer>
        <text:p text:style-name="P1285"/>
      </style:footer>
    </style:master-page>
    <style:master-page style:name="MP4" style:page-layout-name="PL4">
      <style:header>
        <text:p text:style-name="P1695"><text:page-number text:fixed="false">3</text:page-number></text:p>
        <text:p text:style-name="P1696"/>
      </style:header>
      <style:footer>
        <text:p text:style-name="P1697"/>
      </style:footer>
    </style:master-page>
    <style:master-page style:next-style-name="MP4" style:name="MPF4" style:page-layout-name="PL4">
      <style:header>
        <text:p text:style-name="P1698"/>
        <text:p text:style-name="Header"/>
      </style:header>
      <style:footer>
        <text:p text:style-name="P1699"/>
      </style:footer>
    </style:master-page>
    <style:master-page style:name="MP5" style:page-layout-name="PL5">
      <style:header>
        <text:p text:style-name="P1768"><text:page-number text:fixed="false">3</text:page-number></text:p>
        <text:p text:style-name="P1769"/>
      </style:header>
      <style:footer>
        <text:p text:style-name="P1770"/>
      </style:footer>
    </style:master-page>
    <style:master-page style:next-style-name="MP5" style:name="MPF5" style:page-layout-name="PL5">
      <style:header>
        <text:p text:style-name="P1771"/>
        <text:p text:style-name="Header"/>
      </style:header>
      <style:footer>
        <text:p text:style-name="P1772"/>
      </style:footer>
    </style:master-page>
    <style:master-page style:name="MP6" style:page-layout-name="PL6">
      <style:header>
        <text:p text:style-name="P1948"><text:page-number text:fixed="false">3</text:page-number></text:p>
        <text:p text:style-name="P1949"/>
      </style:header>
      <style:footer>
        <text:p text:style-name="P1950"/>
      </style:footer>
    </style:master-page>
    <style:master-page style:next-style-name="MP6" style:name="MPF6" style:page-layout-name="PL6">
      <style:header>
        <text:p text:style-name="P1951"/>
        <text:p text:style-name="Header"/>
      </style:header>
      <style:footer>
        <text:p text:style-name="P1952"/>
      </style:footer>
    </style:master-page>
    <style:master-page style:name="MP7" style:page-layout-name="PL7">
      <style:header>
        <text:p text:style-name="P2212"><text:page-number text:fixed="false">3</text:page-number></text:p>
        <text:p text:style-name="P2213"/>
      </style:header>
      <style:footer>
        <text:p text:style-name="P2214"/>
      </style:footer>
    </style:master-page>
    <style:master-page style:next-style-name="MP7" style:name="MPF7" style:page-layout-name="PL7">
      <style:header>
        <text:p text:style-name="P2215"/>
        <text:p text:style-name="Header"/>
      </style:header>
      <style:footer>
        <text:p text:style-name="P2216"/>
      </style:footer>
    </style:master-page>
    <style:master-page style:name="MP8" style:page-layout-name="PL8">
      <style:header>
        <text:p text:style-name="P2900"><text:page-number text:fixed="false">3</text:page-number></text:p>
        <text:p text:style-name="P2901"/>
      </style:header>
      <style:footer>
        <text:p text:style-name="P2902"/>
      </style:footer>
    </style:master-page>
    <style:master-page style:next-style-name="MP8" style:name="MPF8" style:page-layout-name="PL8">
      <style:header>
        <text:p text:style-name="P2903"/>
        <text:p text:style-name="Header"/>
      </style:header>
      <style:footer>
        <text:p text:style-name="P2904"/>
      </style:footer>
    </style:master-page>
    <style:master-page style:name="MP9" style:page-layout-name="PL9">
      <style:header>
        <text:p text:style-name="P3103"><text:page-number text:fixed="false">3</text:page-number></text:p>
        <text:p text:style-name="P3104"/>
      </style:header>
      <style:footer>
        <text:p text:style-name="P3105"/>
      </style:footer>
    </style:master-page>
    <style:master-page style:next-style-name="MP9" style:name="MPF9" style:page-layout-name="PL9">
      <style:header>
        <text:p text:style-name="P3106"/>
        <text:p text:style-name="Header"/>
      </style:header>
      <style:footer>
        <text:p text:style-name="P3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rištaponienė</meta:initial-creator>
    <dc:creator>adlibuser</dc:creator>
    <meta:creation-date>2023-04-24T19:35:00Z</meta:creation-date>
    <dc:date>2023-04-24T19:35:00Z</dc:date>
    <meta:print-date>2023-04-05T11:30:00Z</meta:print-date>
    <meta:template xlink:href="Normal.dotm" xlink:type="simple"/>
    <meta:editing-cycles>2</meta:editing-cycles>
    <meta:editing-duration>PT0S</meta:editing-duration>
    <meta:document-statistic meta:page-count="13" meta:paragraph-count="555" meta:word-count="10310" meta:character-count="81719" meta:row-count="2398" meta:non-whitespace-character-count="71964"/>
  </office:meta>
</office:document-meta>
</file>