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BAUDŽIAMOJO KODEKSO 64</text:span><text:span text:style-name="T19">1</text:span><text:span text:style-name="T20"><text:s/>STRAIPSNIO PAKEITIMO ĮSTATYMO PROJEKTO NR. XIVP-3238 IR LIETUVOS RESPUBLIKOS BAUDŽIAMOJO PROCESO KODEKSO 336 STRAIPSNIO PAKEITIMO ĮSTATYMO PROJEKTO NR. XIVP-3242</text:span></text:p>
      <text:p text:style-name="P21"/>
      <text:p text:style-name="P22">2024 m. gegužės 29 d. Nr. 425</text:p>
      <text:p text:style-name="P23">Vilnius</text:p>
      <text:p text:style-name="P24"/>
      <text:p text:style-name="P25"><text:span text:style-name="T26">Vadovaudamasi Lietuvos Respublikos Seimo statuto 138 straipsnio 3 dalimi ir atsižvelgdama į Lietuvos Respublikos Seimo valdybos 2024 m. balandžio 22 d. sprendimo<text:s/></text:span><text:span text:style-name="T27"><text:line-break/>Nr. SV-S-1381 „Dėl įstatymų projektų išvadų“ 1 ir 2 punktus, Lietuvos Respublikos Vyriausybė</text:span><text:span text:style-name="T28"><text:s/>nutari</text:span><text:span text:style-name="T29">a:</text:span></text:p>
      <text:p text:style-name="P30"><text:span text:style-name="T31">Pritarti Lietuvos Respublikos baudžiamojo kodekso 64</text:span><text:span text:style-name="T32">1</text:span><text:span text:style-name="T33"><text:s/>straipsnio pakeitimo įstatymo projektui Nr. XIVP-3238 ir Lietuvos Respublikos baudžiamojo proceso kodekso 336 straipsnio pakeitimo įstatymo projektui Nr. XIVP-3242.</text:span></text:p>
      <text:p text:style-name="P34"/>
      <text:p text:style-name="P35"/>
      <text:p text:style-name="P36"/>
      <text:p text:style-name="P37"><text:span text:style-name="T38">Finansų ministrė, pavaduojanti<text:s/></text:span></text:p>
      <text:p text:style-name="P39">Ministrą Pirmininką<text:tab/>Gintarė Skaistė</text:p>
      <text:p text:style-name="P40"/>
      <text:p text:style-name="P41"/>
      <text:p text:style-name="P42"/>
      <text:p text:style-name="P43">Teisingumo ministrė<text:tab/>Ewelina Dobrowolsk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31T19:35:00Z</meta:creation-date>
    <dc:date>2024-05-31T19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9" meta:character-count="894" meta:row-count="45" meta:non-whitespace-character-count="777"/>
  </office:meta>
</office:document-meta>
</file>