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8659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659in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style:punctuation-wrap="simple" style:vertical-align="baseline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4 M. RUGPJŪČIO 29 D. ĮSAKYMO NR. v-774 „dėl reikalavimų mokytojų kvalfikacijai aprašo patvirtinimo“ pakeitimo</text:span></text:p>
      <text:p text:style-name="P24"/>
      <text:p text:style-name="P25"/>
      <text:p text:style-name="P26">2017 m. balandžio 24 d. Nr. V-269</text:p>
      <text:p text:style-name="P27">Vilnius</text:p>
      <text:p text:style-name="P28"/>
      <text:p text:style-name="P29"/>
      <text:p text:style-name="P30"/>
      <text:p text:style-name="P31"/>
      <text:p text:style-name="P32">1. P a k e i č i u Reikalavimų mokytojų kvalifikacijai aprašą, patvirtintą Lietuvos Respublikos švietimo ir mokslo ministro 2014 m. rugpjūčio 29 d. įsakymu Nr. V-774 „Dėl Reikalavimų mokytojų kvalifikacijai aprašo patvirtinimo“:</text:p>
      <text:p text:style-name="P33"/>
      <text:p text:style-name="P34">1.1. Papildau 12.4<text:span text:style-name="T35">1</text:span><text:s/>papunkčiu:<text:s/></text:p>
      <text:p text:style-name="P36"/>
      <text:p text:style-name="P37">„12.4<text:span text:style-name="T38">1</text:span>. organizuoti produktyvųjį mokymąsi gali mokytojai (toliau – produktyviojo mokymosi mokytojai), iki darbo produktyviojo mokymosi mokytoju <text:s/>pradžios išklausę produktyviojo mokymosi mokytojų kvalifikacijos tobulinimo programos, tvirtinamos švietimo ir mokslo ministro, pirmąjį modulį „Pasirengimas produktyviojo mokymosi diegimui: galimybės ir ypatumai“ <text:s/>ir per vienerius metus nuo darbo produktyviojo mokymosi mokytoju pradžios išklausę <text:s/>antrąjį modulį „Produktyviojo mokymosi organizavimas ir įgyvendinimas“, jeigu anksčiau nėra išklausę kvalifikacijos tobulinimo programos mokytojams, diegiantiems produktyvųjį mokymą“.</text:p>
      <text:p text:style-name="Normal"/>
      <text:p text:style-name="P39"><text:span text:style-name="T40">1.2</text:span><text:span text:style-name="T41">. Papildau 16</text:span><text:span text:style-name="T42">1</text:span><text:span text:style-name="T43"><text:s/>punktu:</text:span></text:p>
      <text:p text:style-name="P44"><text:span text:style-name="T45">„</text:span><text:span text:style-name="T46">16</text:span><text:span text:style-name="T47">1</text:span><text:span text:style-name="T48">. Ugdymą lietuvių kalba (valstybine) pagal priešmokyklinio ugdymo programą gali vykdyti lietuvių kalbos mokytojas, išklausęs ne mažiau kaip 40 valandų (1,5 studijų kreditų) ikimokyklinio ir (ar) priešmokyklinio ugdymo metodikos kursų.“.</text:span></text:p>
      <text:p text:style-name="P49"><text:span text:style-name="T50">2</text:span><text:span text:style-name="T51">. Šio įsakymo 1.2<text:s/></text:span><text:span text:style-name="T52"><text:s/></text:span>papunktis įsigalioja 2017 m. rugsėjo 1 d.<text:s/></text:p>
      <text:p text:style-name="Normal"/>
      <text:p text:style-name="P53"/>
      <text:p text:style-name="P54"/>
      <text:p text:style-name="P55"/>
      <text:p text:style-name="P56">Švietimo ir mokslo ministrė<text:tab/>Jurgita Petrauskienė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KV. reikalavimų pakeitimas 2017-04-05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V. reikalavimų pakeitimas 2017-04-05.docx</dc:title>
    <meta:initial-creator>Švelnienė Dalia</meta:initial-creator>
    <dc:creator>adlibuser</dc:creator>
    <meta:creation-date>2017-08-28T08:08:00Z</meta:creation-date>
    <dc:date>2017-08-28T08:08:00Z</dc:date>
    <meta:print-date>2017-04-10T08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5" meta:word-count="201" meta:character-count="1565" meta:row-count="19" meta:non-whitespace-character-count="1369"/>
  </office:meta>
</office:document-meta>
</file>