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6pt" style:font-size-asian="16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keep-together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1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0" style:parent-style-name="Normal" style:family="paragraph">
      <style:paragraph-properties fo:text-align="justify" fo:margin-left="-0.0041in" fo:text-indent="0.5951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alibri" style:font-name-asian="SimSun" style:font-name-complex="F" style:letter-kerning="true" style:font-size-complex="12pt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-0.0041in" fo:text-indent="0.5951in">
        <style:tab-stops/>
      </style:paragraph-properties>
    </style:style>
    <style:style style:name="T42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2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62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62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1666in" fo:text-indent="0.4923in">
        <style:tab-stops>
          <style:tab-stop style:type="left" style:position="0.689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1pt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P1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P15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asian="Calibri" fo:color="#000000" style:font-size-complex="11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MERAS</text:span></text:p>
      <text:p text:style-name="P6"/>
      <text:p text:style-name="P7">POTVARKIS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ĖL</text:span><text:span text:style-name="T14"><text:s/>RADVILIŠKIO RAJONO ŠVIETIMO<text:s/></text:span><text:span text:style-name="T15">ĮSTAIGŲ VADOVŲ 2018 METŲ VEIKLOS ATASKAITŲ ĮVERTINMO IR 2019 METŲ METINIŲ VEIKLOS UŽDUOČIŲ NUSTATYMO</text:span></text:p>
            <text:p text:style-name="P16"/>
          </table:table-cell>
        </table:table-row>
      </table:table>
      <text:p text:style-name="P17">2019 m. vasario <text:s text:c="5"/>d. Nr. M-</text:p>
      <text:p text:style-name="P18">Radviliškis</text:p>
      <text:p text:style-name="P19"/>
      <text:p text:style-name="P20"><text:span text:style-name="T21">Vadovaudamasis Lietuvos Respublikos<text:s/></text:span><text:span text:style-name="T22">vietos savivaldos įstatymo 16 straipsnio 2 dalies 19,</text:span><text:span text:style-name="T23"><text:s/></text:span><text:span text:style-name="T24">20 straipsnio 2 dalies 16 punktais,</text:span><text:span text:style-name="T25"><text:s/></text:span><text:span text:style-name="T26">Lietuvos Respublikos švietimo įstatymo</text:span><text:span text:style-name="T27"><text:s/></text:span><text:span text:style-name="T28">56 straipsnio 14 punktu,</text:span><text:span text:style-name="T29"><text:s/></text:span><text:span text:style-name="T30">Valstybinių ir savivaldybių švietimo įstaigų<text:s/></text:span><text:span text:style-name="T31">(išskyrus aukštąsias mokyklas) vadovų, jų pavaduotojų ugdymui, ugdymą organizuojančių skyrių vedėjų veiklos vertinimo nuostatų, patvirtintų Lietuvos Respublikos švietimo ir mokslo ministro 2018 m. kovo 27 d. įsakymu Nr. V-279 „Dėl Valstybinių ir savivaldyb</text:span><text:span text:style-name="T32">ių švietimo įstaigų (išskyrus aukštąsias mokyklas) vadovų, jų pavaduotojų ugdymui, ugdymą organizuojančių skyrių vedėjų veiklos vertinimo nuostatų patvirtinimo“, 6 ir 14 punktais,</text:span><text:span text:style-name="T33"><text:s/></text:span><text:span text:style-name="T34">Reikalavimų švietimo įstaigos (išskyrus aukštąją mokyklą) vadovo metų veiklo</text:span><text:span text:style-name="T35">s ataskaitai, patvirtintų Lietuvos Respublikos švietimo ir mokslo ministro 2018 m. gruodžio 25 d. įsakymu Nr. V-986 „Dėl<text:s/></text:span><text:span text:style-name="T36">reikalavimų švietimo įstaigos (išskyrus aukštąją mokyklą) vadovo metų veiklos ataskaitai patvirtinimo“ nuostatomis<text:s/></text:span><text:span text:style-name="T37">ir<text:s/></text:span><text:span text:style-name="T38">Radviliškio rajon</text:span><text:span text:style-name="T39">o savivaldybės tarybos 2018 m. gegužės 17 d. sprendimu Nr. T-894 „Dėl įgaliojimų suteikimo“,</text:span><text:span text:style-name="T40"><text:s/></text:span></text:p>
      <text:p text:style-name="P41"><text:span text:style-name="T42">įvertinu</text:span><text:span text:style-name="T43"><text:s/></text:span><text:span text:style-name="T44">Radviliškio</text:span><text:span text:style-name="T45"><text:s/></text:span><text:span text:style-name="T46">rajono švietimo įstaigų vadovų 2018 metų veiklos ataskaitas ir</text:span><text:span text:style-name="T47"><text:s/>nustatau</text:span><text:span text:style-name="T48"><text:s/></text:span><text:span text:style-name="T49">Radviliškio rajono švietimo įstaigų vadovams 2019 metų<text:s/></text:span><text:span text:style-name="T50">metines veiklo</text:span><text:span text:style-name="T51">s užduotis:<text:s/></text:span></text:p>
      <text:p text:style-name="P52"><text:span text:style-name="T53">1</text:span><text:span text:style-name="T54">.</text:span><text:span text:style-name="T55"><text:tab/>Radviliškio Lizdeikos gimnazijos direktorės Inos Bajarauskaitės metų veiklos ataskaitą (pridedama);</text:span></text:p>
      <text:p text:style-name="P56"><text:span text:style-name="T57">2</text:span><text:span text:style-name="T58">.</text:span><text:span text:style-name="T59"><text:tab/>Radviliškio r. Baisogalos gimnazijos direktorės Ritos Juškevičienės metų veiklos ataskaitą (pridedama);</text:span></text:p>
      <text:p text:style-name="P60"><text:span text:style-name="T61">3</text:span><text:span text:style-name="T62">.</text:span><text:span text:style-name="T63"><text:tab/>Radviliškio r. Šeduv</text:span><text:span text:style-name="T64">os gimnazijos direktoriaus Laimučio Škleiniko metų veiklos ataskaitą (pridedama);</text:span></text:p>
      <text:p text:style-name="P65"><text:span text:style-name="T66">4</text:span><text:span text:style-name="T67">.</text:span><text:span text:style-name="T68"><text:tab/>Radviliškio r. Grinkiškio Jono Poderio gimnazijos direktoriaus pavaduotojos ugdymui, laikinai einančios direktoriaus pareigas, Sigitos Šegždienės metų veiklos ataskait</text:span><text:span text:style-name="T69">ą (pridedama);</text:span></text:p>
      <text:p text:style-name="P70"><text:span text:style-name="T71">5</text:span><text:span text:style-name="T72">.</text:span><text:span text:style-name="T73"><text:tab/>Radviliškio r. Sidabravo gimnazijos direktoriaus Zenono Gedvilo metų veiklos ataskaitą (pridedama);</text:span></text:p>
      <text:p text:style-name="P74"><text:span text:style-name="T75">6</text:span><text:span text:style-name="T76">.</text:span><text:span text:style-name="T77"><text:tab/>Radviliškio r. Šiaulėnų Marcelino Šikšnio gimnazijos direktoriaus Vytauto Jarašiūno metų veiklos ataskaitą (pridedama);</text:span></text:p>
      <text:p text:style-name="P78"><text:span text:style-name="T79">7</text:span><text:span text:style-name="T80">.</text:span><text:span text:style-name="T81"><text:tab/></text:span><text:span text:style-name="T82">Radviliškio Gražinos pagrindinės mokyklos direktoriaus Laisvūno Vaičiūno metų veiklos ataskaitą (pridedama);</text:span></text:p>
      <text:p text:style-name="P83"><text:span text:style-name="T84">8</text:span><text:span text:style-name="T85">.</text:span><text:span text:style-name="T86"><text:tab/>Radviliškio r. Alksniupių pagrindinės mokyklos direktorės Rasos Saliamorienės metų veiklos ataskaitą (pridedama);</text:span></text:p>
      <text:p text:style-name="P87"><text:span text:style-name="T88">9</text:span><text:span text:style-name="T89">.</text:span><text:span text:style-name="T90"><text:tab/>Radviliškio r.<text:s/></text:span><text:span text:style-name="T91">Pakalniškių pagrindinės mokyklos mokytojos, pavaduojančios mokyklos direktorių, Vigitos Lenzbergės metų veiklos ataskaitą (pridedama);</text:span></text:p>
      <text:p text:style-name="P92"><text:span text:style-name="T93">10</text:span><text:span text:style-name="T94">.</text:span><text:span text:style-name="T95"><text:tab/>Radviliškio r. Pociūnėlių pagrindinės mokyklos direktoriaus Anatolijaus Gailiūno metų veiklos ataskaitą (pridedam</text:span><text:span text:style-name="T96">a);</text:span></text:p>
      <text:p text:style-name="P97"><text:span text:style-name="T98">11</text:span><text:span text:style-name="T99">. Radviliškio Vinco Kudirkos progimnazijos direktorės Rasos Dagienės metų veiklos ataskaitą (pridedama);</text:span></text:p>
      <text:p text:style-name="P100"><text:span text:style-name="T101">12</text:span><text:span text:style-name="T102">.</text:span><text:span text:style-name="T103"><text:tab/>Radviliškio Vaižganto progimnazijos direktorės Nijolės Krušienės metų veiklos ataskaitą (pridedama);</text:span></text:p>
      <text:p text:style-name="P104"><text:span text:style-name="T105">13</text:span><text:span text:style-name="T106">.</text:span><text:span text:style-name="T107"><text:tab/>Radviliškio r. Baisogalo</text:span><text:span text:style-name="T108">s mokyklos-darželio direktorės Vitos Fessler metų veiklos ataskaitą (pridedama);</text:span></text:p>
      <text:p text:style-name="P109"><text:span text:style-name="T110">14</text:span><text:span text:style-name="T111">.</text:span><text:span text:style-name="T112"><text:tab/>Radviliškio lopšelio-darželio „Eglutė“ direktoriaus pavaduotojos ugdymui, laikinai einančios direktoriaus pareigas, Ingridos Budrienės metų veiklos ataskaitą (pridedam</text:span><text:span text:style-name="T113">a);</text:span></text:p>
      <text:p text:style-name="P114"><text:span text:style-name="T115">15</text:span><text:span text:style-name="T116">.</text:span><text:span text:style-name="T117"><text:tab/>Radviliškio lopšelio-darželio „Kregždutė“ direktorės Jolantos Pranevičienės metų veiklos ataskaitą (pridedama);</text:span></text:p>
      <text:p text:style-name="P118"><text:span text:style-name="T119">16</text:span><text:span text:style-name="T120">.</text:span><text:span text:style-name="T121"><text:tab/>Radviliškio lopšelio-darželio „Žvaigždutė“ direktorės Reginos Ivanauskaitės metų veiklos ataskaitą (pridedama);</text:span></text:p>
      <text:p text:style-name="P122"><text:span text:style-name="T123">17</text:span><text:span text:style-name="T124">.</text:span><text:span text:style-name="T125"><text:tab/>Radv</text:span><text:span text:style-name="T126">iliškio r. Šeduvos lopšelio-darželio direktorės Daivos Staškūnienės metų veiklos ataskaitą (pridedama);</text:span></text:p>
      <text:p text:style-name="P127"><text:span text:style-name="T128">18</text:span><text:span text:style-name="T129">.</text:span><text:span text:style-name="T130"><text:tab/>Radviliškio dailės mokyklos direktorės Dalios Labanauskienės metų veiklos ataskaitą (pridedama);</text:span></text:p>
      <text:p text:style-name="P131"><text:span text:style-name="T132">19</text:span><text:span text:style-name="T133">.</text:span><text:span text:style-name="T134"><text:tab/>Radviliškio muzikos mokyklos direktorės</text:span><text:span text:style-name="T135"><text:s/>Aurelijos Stončiuvienės metų veiklos ataskaitą (pridedama);</text:span></text:p>
      <text:p text:style-name="P136"><text:span text:style-name="T137">20</text:span><text:span text:style-name="T138">.</text:span><text:span text:style-name="T139"><text:tab/>Radviliškio r. Kutiškių daugiafunkcio centro direktorės Ritos Vaičiūnienės metų veiklos ataskaitą (pridedama);</text:span></text:p>
      <text:p text:style-name="P140"><text:span text:style-name="T141">21</text:span><text:span text:style-name="T142">.</text:span><text:span text:style-name="T143"><text:tab/>Radviliškio r. Palonų daugiafunkcio centro direktorės Reginos Kielie</text:span><text:span text:style-name="T144">nės metų veiklos ataskaitą (pridedama).</text:span></text:p>
      <text:p text:style-name="P145"/>
      <text:p text:style-name="P146"/>
      <text:p text:style-name="P147"/>
      <text:p text:style-name="P148"><text:span text:style-name="T149">Savivaldybės meras<text:s/></text:span><text:span text:style-name="T150"><text:tab/>Antanas Čepononis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Normal"><text:span text:style-name="T160">R. Plukienė, 69 043, el. p. rasa.plukiene@radviliski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lukienė</meta:initial-creator>
    <dc:creator>adlibuser</dc:creator>
    <meta:creation-date>2019-03-15T09:07:00Z</meta:creation-date>
    <dc:date>2019-03-15T09:07:00Z</dc:date>
    <meta:print-date>2019-02-28T08:4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7" meta:character-count="4196" meta:row-count="85" meta:non-whitespace-character-count="3743"/>
  </office:meta>
</office:document-meta>
</file>