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language-asian="ar" style:country-asian="SA" fo:hyphenate="false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0.25in" fo:text-indent="0.5in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style:font-size-complex="12pt" fo:language="pl" fo:country="PL" style:language-asian="ar" style:country-asian="SA" fo:hyphenate="false"/>
    </style:style>
    <style:style style:name="P181" style:parent-style-name="Normal" style:family="paragraph">
      <style:paragraph-properties fo:text-align="justify"/>
      <style:text-properties fo:hyphenate="false"/>
    </style:style>
    <style:style style:name="P182" style:parent-style-name="Normal" style:family="paragraph">
      <style:paragraph-properties fo:text-align="justify" fo:line-height="150%"/>
      <style:text-properties fo:hyphenate="false"/>
    </style:style>
    <style:style style:name="T183" style:parent-style-name="DefaultParagraphFont" style:family="text">
      <style:text-properties fo:language="pl" fo:country="PL" style:language-asian="ar" style:country-asian="SA"/>
    </style:style>
    <style:style style:name="T184" style:parent-style-name="DefaultParagraphFont" style:family="text">
      <style:text-properties style:language-asian="ar" style:country-asian="SA"/>
    </style:style>
    <style:style style:name="T185" style:parent-style-name="DefaultParagraphFont" style:family="text">
      <style:text-properties style:language-asian="ar" style:country-asian="SA"/>
    </style:style>
    <style:style style:name="T186" style:parent-style-name="DefaultParagraphFont" style:family="text">
      <style:text-properties style:language-asian="ar" style:country-asian="SA"/>
    </style:style>
    <style:style style:name="T187" style:parent-style-name="DefaultParagraphFont" style:family="text">
      <style:text-properties style:language-asian="ar" style:country-asian="SA"/>
    </style:style>
    <style:style style:name="P188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h text:style-name="P11" text:outline-level="2">LIETUVOS RESPUBLIKOS</text:h>
      <text:h text:style-name="P12" text:outline-level="2">VYRIAUSIOJI RINKIMŲ KOMISIJA</text:h>
      <text:p text:style-name="P13"/>
      <text:p text:style-name="P14"/>
      <text:p text:style-name="P15">Sprendimas</text:p>
      <text:p text:style-name="P16">Dėl DEMOKRATŲ SĄJUNGOS „VARDAN LIETUVOS“ įregistravimo dalyvauti 2023 m. KOVO 5 D. savivaldybių tarybų IR MERŲ rinkimuose</text:p>
      <text:p text:style-name="P17"/>
      <text:p text:style-name="P18">2022 m. gruodžio 15 d. Nr. Sp-129</text:p>
      <text:p text:style-name="P19">Vilnius</text:p>
      <text:p text:style-name="P20"/>
      <text:p text:style-name="P21"><text:span text:style-name="T22">Lietuvos Respublikos vyriausioji rinkimų komisija, vadovaudamasi Lietuvos Respublikos rinkimų kodekso 75 straipsnio 1 dalimi ir 78 straipsnio 3 dalimi,<text:s/></text:span><text:span text:style-name="T23">nusprendži</text:span><text:span text:style-name="T24">a:</text:span></text:p>
      <text:p text:style-name="P25"><text:span text:style-name="T26">Įregistruoti Demokratų sąjungą „Vardan Lietuvos“ dalyvauti 2023 m. kovo 5 d. sav</text:span><text:span text:style-name="T27">ivaldybių tarybų ir merų rinkimuose 49 savivaldybėse:<text:s/></text:span></text:p>
      <text:p text:style-name="P28"><text:span text:style-name="T29">1</text:span><text:span text:style-name="T30">. Alytaus miesto Nr. 2.</text:span></text:p>
      <text:p text:style-name="P31"><text:span text:style-name="T32">2</text:span><text:span text:style-name="T33">. Alytaus rajono Nr. 3.</text:span></text:p>
      <text:p text:style-name="P34"><text:span text:style-name="T35">3</text:span><text:span text:style-name="T36">. Anykščių rajono Nr. 4.</text:span></text:p>
      <text:p text:style-name="P37"><text:span text:style-name="T38">4</text:span><text:span text:style-name="T39">. Birštono Nr. 5.</text:span></text:p>
      <text:p text:style-name="P40"><text:span text:style-name="T41">5</text:span><text:span text:style-name="T42">. Biržų rajono Nr. 6.</text:span></text:p>
      <text:p text:style-name="P43"><text:span text:style-name="T44">6</text:span><text:span text:style-name="T45">. Druskininkų Nr. 7.</text:span></text:p>
      <text:p text:style-name="P46"><text:span text:style-name="T47">7</text:span><text:span text:style-name="T48">. Elektrėnų Nr. 8.</text:span></text:p>
      <text:p text:style-name="P49"><text:span text:style-name="T50">8</text:span><text:span text:style-name="T51">.<text:s/></text:span><text:span text:style-name="T52">Jonavos rajono Nr. 10.</text:span></text:p>
      <text:p text:style-name="P53"><text:span text:style-name="T54">9</text:span><text:span text:style-name="T55">. Jurbarko rajono Nr. 12.</text:span></text:p>
      <text:p text:style-name="P56"><text:span text:style-name="T57">10</text:span><text:span text:style-name="T58">. Kaišiadorių rajono Nr. 13.</text:span></text:p>
      <text:p text:style-name="P59"><text:span text:style-name="T60">11</text:span><text:span text:style-name="T61">. Kalvarijos Nr. 14.</text:span></text:p>
      <text:p text:style-name="P62"><text:span text:style-name="T63">12</text:span><text:span text:style-name="T64">. Kauno miesto Nr. 15.</text:span></text:p>
      <text:p text:style-name="P65"><text:span text:style-name="T66">13</text:span><text:span text:style-name="T67">. Kauno rajono Nr. 16.</text:span></text:p>
      <text:p text:style-name="P68"><text:span text:style-name="T69">14</text:span><text:span text:style-name="T70">. Kelmės rajono Nr. 18.</text:span></text:p>
      <text:p text:style-name="P71"><text:span text:style-name="T72">15</text:span><text:span text:style-name="T73">. Kėdainių rajono Nr. 19.</text:span></text:p>
      <text:p text:style-name="P74"><text:span text:style-name="T75">16</text:span><text:span text:style-name="T76">. Klaipėdos mi</text:span><text:span text:style-name="T77">esto Nr. 20.</text:span></text:p>
      <text:p text:style-name="P78"><text:span text:style-name="T79">17</text:span><text:span text:style-name="T80">. Klaipėdos rajono Nr. 21.</text:span></text:p>
      <text:p text:style-name="P81"><text:span text:style-name="T82">18</text:span><text:span text:style-name="T83">. Kretingos rajono Nr. 22.</text:span></text:p>
      <text:p text:style-name="P84"><text:span text:style-name="T85">19</text:span><text:span text:style-name="T86">. Kupiškio rajono Nr. 23.</text:span></text:p>
      <text:p text:style-name="P87"><text:span text:style-name="T88">20</text:span><text:span text:style-name="T89">. Lazdijų rajono Nr. 24.</text:span></text:p>
      <text:p text:style-name="P90"><text:span text:style-name="T91">21</text:span><text:span text:style-name="T92">. Marijampolės Nr. 25.</text:span></text:p>
      <text:p text:style-name="P93"><text:span text:style-name="T94">22</text:span><text:span text:style-name="T95">. Mažeikių rajono Nr. 26.</text:span></text:p>
      <text:p text:style-name="P96"><text:span text:style-name="T97">23</text:span><text:span text:style-name="T98">. Neringos Nr. 28.</text:span></text:p>
      <text:p text:style-name="P99"><text:span text:style-name="T100">24</text:span><text:span text:style-name="T101">. Pagėgių Nr. 29.</text:span></text:p>
      <text:p text:style-name="P102"><text:span text:style-name="T103">25</text:span><text:span text:style-name="T104">. Palangos miesto Nr. 31.</text:span></text:p>
      <text:p text:style-name="P105"><text:span text:style-name="T106">26</text:span><text:span text:style-name="T107">. Panevėžio miesto Nr. 32.</text:span></text:p>
      <text:p text:style-name="P108"><text:span text:style-name="T109">27</text:span><text:span text:style-name="T110">. Panevėžio rajono Nr. 33.</text:span></text:p>
      <text:p text:style-name="P111"><text:span text:style-name="T112">28</text:span><text:span text:style-name="T113">. Pasvalio rajono Nr. 34.</text:span></text:p>
      <text:p text:style-name="P114"><text:span text:style-name="T115">29</text:span><text:span text:style-name="T116">. Plungės rajono Nr. 35.</text:span></text:p>
      <text:p text:style-name="P117"><text:span text:style-name="T118">30</text:span><text:span text:style-name="T119">. Prienų rajono Nr. 36.</text:span></text:p>
      <text:p text:style-name="P120"><text:span text:style-name="T121">31</text:span><text:span text:style-name="T122">. Radviliškio rajono Nr. 37.</text:span></text:p>
      <text:p text:style-name="P123"><text:span text:style-name="T124">32</text:span><text:span text:style-name="T125">. Raseinių rajono Nr. 38.</text:span></text:p>
      <text:p text:style-name="P126"><text:span text:style-name="T127">33</text:span><text:span text:style-name="T128">. Rokiškio rajono Nr. 40.</text:span></text:p>
      <text:p text:style-name="P129"><text:span text:style-name="T130">34</text:span><text:span text:style-name="T131">. Skuodo rajono Nr. 41.</text:span></text:p>
      <text:p text:style-name="P132"><text:span text:style-name="T133">35</text:span><text:span text:style-name="T134">. Šiaulių miesto Nr. 44.</text:span></text:p>
      <text:p text:style-name="P135"><text:span text:style-name="T136">36</text:span><text:span text:style-name="T137">. Šiaulių rajono Nr. 45.</text:span></text:p>
      <text:p text:style-name="P138"><text:span text:style-name="T139">37</text:span><text:span text:style-name="T140">. Šilalės rajono Nr. 46.</text:span></text:p>
      <text:p text:style-name="P141"><text:span text:style-name="T142">38</text:span><text:span text:style-name="T143">. Šilutės rajono Nr. 47.</text:span></text:p>
      <text:p text:style-name="P144"><text:span text:style-name="T145">39</text:span><text:span text:style-name="T146">. Širvintų rajono Nr. 48.</text:span></text:p>
      <text:p text:style-name="P147"><text:span text:style-name="T148">40</text:span><text:span text:style-name="T149">. Tauragės rajono Nr. 50.</text:span></text:p>
      <text:p text:style-name="P150"><text:span text:style-name="T151">41</text:span><text:span text:style-name="T152">.<text:s/></text:span><text:span text:style-name="T153">Telšių rajono Nr. 51.</text:span></text:p>
      <text:p text:style-name="P154"><text:span text:style-name="T155">42</text:span><text:span text:style-name="T156">. Trakų rajono Nr. 52.</text:span></text:p>
      <text:p text:style-name="P157"><text:span text:style-name="T158">43</text:span><text:span text:style-name="T159">. Ukmergės rajono Nr. 53.</text:span></text:p>
      <text:p text:style-name="P160"><text:span text:style-name="T161">44</text:span><text:span text:style-name="T162">. Utenos rajono Nr. 54.</text:span></text:p>
      <text:p text:style-name="P163"><text:span text:style-name="T164">45</text:span><text:span text:style-name="T165">. Varėnos rajono Nr. 55.</text:span></text:p>
      <text:p text:style-name="P166"><text:span text:style-name="T167">46</text:span><text:span text:style-name="T168">. Vilkaviškio rajono Nr. 56.</text:span></text:p>
      <text:p text:style-name="P169"><text:span text:style-name="T170">47</text:span><text:span text:style-name="T171">. Vilniaus miesto Nr. 57.</text:span></text:p>
      <text:p text:style-name="P172"><text:span text:style-name="T173">48</text:span><text:span text:style-name="T174">. Vilniaus rajono Nr. 58.</text:span></text:p>
      <text:p text:style-name="P175"><text:span text:style-name="T176">49</text:span><text:span text:style-name="T177">. Visag</text:span><text:span text:style-name="T178">ino Nr. 59.</text:span></text:p>
      <text:p text:style-name="P179"/>
      <text:p text:style-name="P180"/>
      <text:p text:style-name="P181"/>
      <text:p text:style-name="P182"><text:span text:style-name="T183">Komisijos p</text:span><text:span text:style-name="T184">irmininkė</text:span><text:span text:style-name="T185"><text:tab/></text:span><text:span text:style-name="T186"><text:tab/></text:span><text:span text:style-name="T187"><text:tab/><text:s text:c="41"/>Jolanta Petkevičienė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izema</meta:initial-creator>
    <dc:creator>adlibuser</dc:creator>
    <meta:creation-date>2022-12-15T12:37:00Z</meta:creation-date>
    <dc:date>2022-12-15T12:37:00Z</dc:date>
    <meta:print-date>2014-12-10T12:12:00Z</meta:print-date>
    <meta:template xlink:href="Normal.dotm" xlink:type="simple"/>
    <meta:editing-cycles>2</meta:editing-cycles>
    <meta:editing-duration>PT0S</meta:editing-duration>
    <meta:document-statistic meta:page-count="4" meta:paragraph-count="79" meta:word-count="357" meta:character-count="2063" meta:row-count="81" meta:non-whitespace-character-count="1785"/>
  </office:meta>
</office:document-meta>
</file>