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min-row-height="1.121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keep-with-next="always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7" style:parent-style-name="Normal" style:family="paragraph">
      <style:text-properties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fo:language="en" fo:country="GB"/>
    </style:style>
    <style:style style:name="TableRow14" style:family="table-row">
      <style:table-row-properties style:min-row-height="0.1347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4pt" style:language-asian="lt" style:country-asian="L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4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1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1.5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55" style:family="table-column">
      <style:table-column-properties style:column-width="1.45in"/>
    </style:style>
    <style:style style:name="TableColumn56" style:family="table-column">
      <style:table-column-properties style:column-width="1.75in"/>
    </style:style>
    <style:style style:name="TableColumn57" style:family="table-column">
      <style:table-column-properties style:column-width="1.25in"/>
    </style:style>
    <style:style style:name="TableColumn58" style:family="table-column">
      <style:table-column-properties style:column-width="2.375in"/>
    </style:style>
    <style:style style:name="Table54" style:family="table">
      <style:table-properties style:width="6.82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olumn79" style:family="table-column">
      <style:table-column-properties style:column-width="2.075in"/>
    </style:style>
    <style:style style:name="Table78" style:family="table">
      <style:table-properties style:width="2.075in" fo:margin-left="0in" table:align="left"/>
    </style:style>
    <style:style style:name="TableRow80" style:family="table-row">
      <style:table-row-properties style:min-row-height="0.25i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5"><text:span text:style-name="T6"><draw:frame draw:z-index="251658240" draw:id="id0" draw:style-name="a0" draw:name="Text Box 2" text:anchor-type="paragraph" svg:x="5.625in" svg:y="-0.25in" svg:width="1.0375in" svg:height="0.375in" style:rel-width="scale" style:rel-height="scale"><draw:text-box><text:p text:style-name="P7"/></draw:text-box><svg:title/><svg:desc/></draw:frame></text:span><text:span text:style-name="T8"><draw:frame draw:style-name="a1" draw:name="Paveikslėlis 2" text:anchor-type="as-char" svg:x="0in" svg:y="0in" svg:width="0.58333in" svg:height="0.69792in" style:rel-width="scale" style:rel-height="scale"><draw:image xlink:href="media/image1.png" xlink:type="simple" xlink:show="embed" xlink:actuate="onLoad"/><svg:title/><svg:desc>isgyaz13</svg:desc></draw:frame></text:span></text:h>
            <text:p text:style-name="P9"/>
            <text:p text:style-name="P10">PAKRUOJO RAJONO SAVIVALDYBĖS TARYBA</text:p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SPRENDIMAS</text:p>
          </table:table-cell>
        </table:table-row>
        <table:table-row table:style-name="TableRow17">
          <table:table-cell table:style-name="TableCell18">
            <text:p text:style-name="P19">DĖL PAKRUOJO VAIKŲ LOPŠELIO–DARŽELIO „VYTURĖLIS“ DIDŽIAUSIO LEISTINO PAREIGYBIŲ SKAIČIAUS NUSTATYMO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2017 m. rugpjūčio 24 d.<text:s/></text:span><text:span text:style-name="T27">Nr. T-252</text:span></text:p>
          </table:table-cell>
        </table:table-row>
        <table:table-row table:style-name="TableRow28">
          <table:table-cell table:style-name="TableCell29">
            <text:p text:style-name="P30"><text:span text:style-name="T31">Pakruojis</text:span></text:p>
          </table:table-cell>
        </table:table-row>
      </table:table>
      <text:p text:style-name="P32"/>
      <text:p text:style-name="P33"/>
      <text:p text:style-name="P34"><text:span text:style-name="T35">Vadovaudamasi Lietuvos Respublikos vietos savivaldos įstatymo 16 straipsnio 4 dalimi, 18 straipsnio 1 dalimi, Lietuvos Respublikos biudžetinių įstaigų įstatymo 4 straipsnio 2 dalimi, 3 dalies 7 punktu, <text:s/>4 dalimi ir atsižvelgdama į Pakruojo vaikų lopšelio-d</text:span><text:span text:style-name="T36">arželio „Vyturėlis“ direktoriaus 2017 m. rugpjūčio 4 d. raštą Nr. (9.2) V7-65 „Dėl didžiausio leistino pareigybių skaičiaus nustatymo“, Pakruojo rajono savivaldybės taryba n u s p r e n d ž i a:</text:span></text:p>
      <text:p text:style-name="P37"><text:span text:style-name="T38">1</text:span><text:span text:style-name="T39">. Nustatyti Pakruojo vaikų lopšelio–darželio „Vyturėlis“ d</text:span><text:span text:style-name="T40">idžiausią leistiną pareigybių skaičių – 48,15, iš jų 21,4 pedagoginių darbuotojų.</text:span></text:p>
      <text:p text:style-name="P41"><text:span text:style-name="T42">2</text:span><text:span text:style-name="T43">. Pripažinti netekusiu galios Pakruojo rajono savivaldybės tarybos 2016 m. lapkričio 24 d. sprendimą Nr. T-318 „Dėl Pakruojo vaikų lopšelio–darželio „Vyturėlis“ didžiaus</text:span><text:span text:style-name="T44">io leistino pareigybių skaičiaus nustatymo“</text:span></text:p>
      <text:p text:style-name="P45"><text:span text:style-name="T46">3</text:span><text:span text:style-name="T47">. <text:s/>Šis sprendimas įsigalioja nuo 2017 m. rugsėjo 1 d.<text:s/></text:span></text:p>
      <text:p text:style-name="P48">Šis sprendimas gali būti skundžiamas Lietuvos Respublikos administracinių bylų teisenos įstatymo nustatyta tvarka.</text:p>
      <text:p text:style-name="P49"/>
      <text:p text:style-name="P50">.</text:p>
      <text:soft-page-break/>
      <text:p text:style-name="P51">Savivaldybės meras <text:s text:c="98"/>Saulius Gegieckas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lmos</meta:initial-creator>
    <dc:creator>adlibuser</dc:creator>
    <meta:creation-date>2023-06-01T13:19:00Z</meta:creation-date>
    <dc:date>2023-06-01T13:19:00Z</dc:date>
    <meta:template xlink:href="Normal.dotm" xlink:type="simple"/>
    <meta:editing-cycles>2</meta:editing-cycles>
    <meta:editing-duration>PT0S</meta:editing-duration>
    <meta:document-statistic meta:page-count="2" meta:paragraph-count="15" meta:word-count="183" meta:character-count="1338" meta:row-count="45" meta:non-whitespace-character-count="1170"/>
  </office:meta>
</office:document-meta>
</file>