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5"/>
      <text:p text:style-name="P16">2021 m. birželio 17 d. Nr. V-1434</text:p>
      <text:p text:style-name="P17">Vilnius</text:p>
      <text:p text:style-name="P18"/>
      <text:p text:style-name="P19"><text:span text:style-name="T20">P a k e i č i u Asmens sveikatos priežiūros paslaugų teikimo esant Lietuvos Respublikos teritorijoje paskelbtai valstybės lygio ekstremaliajai situacijai organizavimo tvarkos aprašą,  </text:span><text:span text:style-name="T21">patvirtintą Lietuvos Respublikos sveikatos apsaugos ministro 2020 m. birželio 17 d. įsakymu Nr.</text:span><text:span text:style-name="T22"><text:s/>V-1504 „Dėl Asmens sveikatos priežiūros paslaugų teikimo esant Lietuvos Respublikos teritorijoje paskelbtai valstybės lygio ekstremaliajai situacijai organizavimo tvarkos aprašo patvirtinimo“, ir</text:span><text:span text:style-name="T23"><text:s/></text:span><text:span text:style-name="T24">2.6.11.3<text:s/></text:span><text:span text:style-name="T25">papunktį išdėstau taip:</text:span></text:p>
      <text:p text:style-name="P26"><text:span text:style-name="T27">„</text:span><text:span text:style-name="T28">2.6.11.3</text:span><text:span text:style-name="T29">. draudžia lankyti pacientus, išskyrus gydančio gydytojo leidimu terminalinės sveikatos būklės pacientus, pacientus iki 14 metų<text:s/></text:span><text:span text:style-name="T30">ir kai pacientus lanko asmenys,</text:span><text:span text:style-name="T31"><text:s/></text:span><text:span text:style-name="T32">atitinkantys Lietuvos</text:span><text:span text:style-name="T33"><text:s/></text:span><text:span text:style-name="T34">Respublikos Vyriausybės 2020 m. lapkričio 4 d. nutarimo Nr. 1226 „Dėl karantino<text:s/></text:span><text:soft-page-break/><text:span text:style-name="T35">Lietuvos Respublikos teritorijoje paskelbimo“</text:span><text:span text:style-name="T36"><text:s/></text:span><text:span text:style-name="T37">18 punkte nurodytus kriterijus,</text:span><text:span text:style-name="T38"><text:s/></text:span><text:span text:style-name="T39">ASPĮ vadovo nustatyta tvarka užtikrinant infekcijų kontrolę;“.</text:span></text:p>
      <text:p text:style-name="P40"/>
      <text:p text:style-name="P41"/>
      <text:p text:style-name="P42"/>
      <text:p text:style-name="P43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Parengė</text:p>
        <text:p text:style-name="P3"/>
        <text:p text:style-name="P4"><text:span text:style-name="T5">Genovaitė Klimienė, tel. (8 5) 266 147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4-29T21:31:00Z</meta:creation-date>
    <dc:date>2022-04-29T21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167" meta:character-count="1399" meta:row-count="21" meta:non-whitespace-character-count="1235"/>
  </office:meta>
</office:document-meta>
</file>