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 fo:line-height="120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20%" fo:text-indent="0.043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2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2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20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P28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-0.000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694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5909in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fo:language="fr" fo:country="FR"/>
    </style:style>
    <style:style style:name="P49" style:parent-style-name="Normal" style:family="paragraph">
      <style:paragraph-properties fo:line-height="12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 fo:line-height="12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 fo:line-height="12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 fo:line-height="12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line-height="12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line-height="12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line-height="12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line-height="12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<text:span text:style-name="T14">nutarimas</text:span></text:p>
      <text:p text:style-name="P15"><text:span text:style-name="T16">Dėl<text:s/></text:span><text:span text:style-name="T17">LIETUVOS RESPUBLIKOS VYRIAUSYBĖS 2006 M. SPALIO 31 D. NUTARIMO NR. 1088 „DĖL TARPTAUTINIŲ ORO UOSTŲ ŽEMĖS NUOMOS MOKESČIO APSKAIČIAVIMO TVARKOS IR DYDŽIŲ APRAŠO PATVIRTINIMO“ PAKEITIMO</text:span></text:p>
      <text:p text:style-name="P18"/>
      <text:p text:style-name="P19">2019 m. gruodžio 11 d. Nr. 1281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1.<text:tab/>Pakeisti Lietuvos Respublikos Vyriausybės 2006 m. spalio 31 d. nutarimą Nr. 1088 „Dėl Tarptautinių oro uostų žemės nuomos mokesčio apskaičiavimo tvarkos ir dydžių aprašo patvirtinimo“:</text:p>
      <text:p text:style-name="P28"><text:span text:style-name="T29">1.1</text:span><text:span text:style-name="T30">.</text:span><text:span text:style-name="T31"><text:tab/></text:span><text:s/>Pakeisti<text:s/><text:span text:style-name="T32">preambulę ir ją išdėstyti taip</text:span><text:span text:style-name="T33">:<text:s/></text:span></text:p>
      <text:p text:style-name="P34"><text:span text:style-name="T35">„Vadovaudamasi Lietuvos Respublikos aviacijos įstatymo<text:s/></text:span><text:span text:style-name="T36">33 straipsnio 4 dalimi,<text:s/></text:span><text:span text:style-name="T37">Lietuvos Respublikos Vyriausybė<text:s/></text:span><text:span text:style-name="T38">nutari</text:span><text:span text:style-name="T39">a:“.</text:span></text:p>
      <text:p text:style-name="P40"><text:span text:style-name="T41">1.2</text:span><text:span text:style-name="T42">.</text:span><text:span text:style-name="T43"><text:tab/></text:span><text:span text:style-name="T44"><text:s/>Pakeisti nurodytu nutarimu patvirtintą<text:s/></text:span>Tarptautinių oro uostų žemės nuomos mokesčio apskaičiavimo tvarkos ir dydžių aprašą ir<text:span text:style-name="T45"><text:s/></text:span>2 punkto pirmąją pastraipą išdėstyti taip:</text:p>
      <text:p text:style-name="P46">„2. Tarptautinį oro uostą valdanti įmonė (toliau – žemės nuomotojas) apskaičiuoja tarptautinio oro uosto žemės sklypo ar žemės sklypo dalies, numatomo (-os) išnuomoti aukciono būdu, pradinį metinį žemės nuomos mokestį, o numatomo (-os) išnuomoti ne aukciono būdu – metinį žemės nuomos mokestį pagal formulę:“.</text:p>
      <text:p text:style-name="P47">2.<text:tab/>Šis nutarimas įsigalioja<text:s/><text:span text:style-name="T48">2020 m. sausio 2 d.<text:s/></text:span></text:p>
      <text:p text:style-name="P49"/>
      <text:p text:style-name="P50"/>
      <text:p text:style-name="P51"/>
      <text:p text:style-name="P52">Ministras Pirmininkas<text:tab/>Saulius Skvernelis</text:p>
      <text:p text:style-name="P53"/>
      <text:p text:style-name="P54"/>
      <text:p text:style-name="P55"/>
      <text:p text:style-name="P56"><text:span text:style-name="T57">Susisiekimo ministras</text:span><text:span text:style-name="T58"><text:tab/>Jaroslav Nark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1-01T22:48:00Z</meta:creation-date>
    <dc:date>2020-01-01T22:48:00Z</dc:date>
    <meta:print-date>2017-09-15T06:14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80" meta:character-count="1314" meta:row-count="52" meta:non-whitespace-character-count="1150"/>
  </office:meta>
</office:document-meta>
</file>