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 fo:text-indent="0.043in"/>
      <style:text-properties style:font-weight-complex="bold" style:font-size-complex="12pt" fo:hyphenate="false"/>
    </style:style>
    <style:style style:name="P1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fo:hyphenate="false"/>
    </style:style>
    <style:style style:name="P20" style:parent-style-name="Normal" style:family="paragraph">
      <style:paragraph-properties style:vertical-align="baseline" fo:text-indent="0.5in"/>
      <style:text-properties fo:hyphenate="false"/>
    </style:style>
    <style:style style:name="P21" style:parent-style-name="Normal" style:family="paragraph">
      <style:paragraph-properties fo:text-align="justify" style:vertical-align="baseline" fo:text-indent="0.3819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 fo:text-indent="0.543in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 fo:text-indent="0.2152in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1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RAJONO SAVIVALDYBĖS TARYBOS 2022 M. KOVO 31 D. SPRENDIMO NR. T1-95 „DĖL TELŠIŲ RAJONO SAVIVALDYBĖS<text:s/>ŽELDYNŲ IR ŽELDINIŲ APSAUGOS IR PRIEŽIŪROS KOMISIJOS SUDARYMO IR JOS NUOSTATŲ PATVIRTINIMO“ PAKEITIMO</text:p>
      <text:p text:style-name="P16"/>
      <text:p text:style-name="P17">2026 m. vasario 26 d. Nr. T1- 57</text:p>
      <text:p text:style-name="P18">Telšiai </text:p>
      <text:p text:style-name="P19"/>
      <text:p text:style-name="P20"/>
      <text:p text:style-name="P21"><text:span text:style-name="T22">Telšių rajono savivaldybės taryba <text:s/>n u s p r e n d ž i a:</text:span></text:p>
      <text:p text:style-name="P23"><text:span text:style-name="T24">Pakeisti Telšių rajono savivaldybės tarybos 2022<text:s/></text:span><text:span text:style-name="T25">m. kovo 31 d. sprendimą Nr. T1-95 „Dėl Telšių rajono savivaldybės želdynų ir želdinių apsaugos ir priežiūros komisijos sudarymo ir jos nuostatų patvirtinimo“ ir 1 punktą išdėstyti taip:</text:span></text:p>
      <text:p text:style-name="P26">„1. Sudaryti šios sudėties želdynų ir želdinių apsaugos ir priežiūros komisiją (toliau – Komisija):</text:p>
      <text:p text:style-name="P27">Kristina Jankauskienė – Telšių rajono savivaldybės administracijos (toliau – Administracija)</text:p>
      <text:p text:style-name="P28">Aplinkos apsaugos ir viešosios tvarkos skyriaus vedėja (Komisijos pirmininkė);</text:p>
      <text:soft-page-break/>
      <text:p text:style-name="P29">Simonas Bagdonas – Administracijos Architektūros ir<text:s/>paveldosaugos skyriaus vedėjas (Komisijos pirmininko pavaduotojas);<text:s/></text:p>
      <text:p text:style-name="P30">Eglė Barčauskienė – Administracijos Aplinkos apsaugos ir viešosios tvarkos skyriaus vyriausioji specialistė;</text:p>
      <text:p text:style-name="P31">Giedrė Gudavičienė – Administracijos Architektūros ir paveldosaugos skyriaus vyriausioji specialistė (paveldosaugai);</text:p>
      <text:p text:style-name="P32">Roberta Norkevičienė – Administracijos Aplinkos apsaugos ir viešosios tvarkos skyriaus vyriausioji specialistė (sekretorė);</text:p>
      <text:p text:style-name="P33">seniūnas, kurio seniūnijoje bus tvarkomi saugotini želdiniai;</text:p>
      <text:p text:style-name="P34">gyvenamosios vietovės bendruomenės, kurios teritorijoje bus tvarkomi saugotini želdiniai, atstovas.“</text:p>
      <text:p text:style-name="P35"/>
      <text:p text:style-name="P36"/>
      <text:p text:style-name="P37"/>
      <text:p text:style-name="P38">Savivaldybės meras<text:tab/><text:tab/><text:tab/><text:tab/><text:tab/><text:tab/><text:tab/><text:s text:c="26"/>Tomas Katku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ksto laukas 2" text:anchor-type="paragraph" svg:x="0in" svg:y="0.00069in" svg:width="0.08542in" svg:height="0.17569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3-03T06:02:00Z</meta:creation-date>
    <dc:date>2026-03-03T06:02:00Z</dc:date>
    <meta:print-date>2025-05-12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8" meta:character-count="1599" meta:row-count="48" meta:non-whitespace-character-count="1406"/>
  </office:meta>
</office:document-meta>
</file>