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style:text-autospace="none" fo:text-align="center" fo:background-color="#FFFFFF"/>
      <style:text-properties fo:font-weight="bold" style:font-weight-asian="bold" style:font-weight-complex="bold"/>
    </style:style>
    <style:style style:name="P33" style:parent-style-name="Normal" style:family="paragraph">
      <style:paragraph-properties style:text-autospace="none" fo:text-align="center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BodyTextIndent3" style:family="paragraph">
      <style:text-properties style:font-name="Times New Roman" style:font-size-complex="12pt" style:language-asian="en" style:country-asian="US"/>
    </style:style>
    <style:style style:name="P36" style:parent-style-name="Normal" style:family="paragraph">
      <style:paragraph-properties fo:text-align="justify" fo:line-height="115%" fo:margin-right="-0.0006in" fo:text-indent="0.3937in"/>
    </style:style>
    <style:style style:name="T37" style:parent-style-name="DefaultParagraphFont" style:family="text">
      <style:text-properties fo:color="#FF0000"/>
    </style:style>
    <style:style style:name="P38" style:parent-style-name="BodyText" style:family="paragraph">
      <style:paragraph-properties fo:text-align="justify" fo:margin-bottom="0in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ListParagraph" style:family="paragraph">
      <style:paragraph-properties fo:text-align="justify" fo:line-height="115%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<text:span text:style-name="T12">DĖL<text:s/></text:span><text:span text:style-name="T13">PAKRUOJO RAJONO SAVIVALDYBĖS ADMINISTRACIJOS DIREKTORIAUS 20</text:span><text:span text:style-name="T14">13</text:span><text:span text:style-name="T15"><text:s/>M.<text:s/></text:span><text:span text:style-name="T16">gruodžio 3</text:span><text:span text:style-name="T17">1</text:span><text:span text:style-name="T18"><text:s/>d.</text:span><text:span text:style-name="T19"><text:s/>ĮSAKYMO NR.<text:s/></text:span><text:span text:style-name="T20">pa</text:span><text:span text:style-name="T21">-</text:span><text:span text:style-name="T22">344</text:span><text:span text:style-name="T23"><text:s/>„</text:span><text:span text:style-name="T24">DĖL<text:s/></text:span><text:span text:style-name="T25">PAKRUOJO RAJONO SAVIVALDYBĖS ADMINISTRACIJOS<text:s/></text:span><text:span text:style-name="T26">FINANSŲ</text:span><text:span text:style-name="T27"><text:s/>SKYRIAUS VEDĖJO PAREIGYBĖS</text:span><text:span text:style-name="T28"><text:s/>APRAŠYM</text:span><text:span text:style-name="T29">O</text:span><text:span text:style-name="T30"><text:s/>PATVIRTINIMO</text:span><text:span text:style-name="T31">“ PAKEITIMO</text:span></text:p>
      <text:p text:style-name="P32"/>
      <text:p text:style-name="P33">2020<text:s/>m.<text:s/>birželio<text:s text:c="3"/><text:s/><text:s/>d. Nr.<text:s/>AP-</text:p>
      <text:p text:style-name="P34">Pakruojis</text:p>
      <text:p text:style-name="P35"/>
      <text:p text:style-name="P36">Vadovaudamasi Lietuvos Respublikos vietos savivaldos įstatymo<text:s/>18<text:s/>straipsnio<text:s/>1<text:s/>dalimi<text:span text:style-name="T37">:</text:span></text:p>
      <text:list text:style-name="LFO10" text:continue-numbering="true">
        <text:list-item>
          <text:p text:style-name="P38">P<text:s/>a<text:s/>p i l d a u<text:s/><text:s/>Pakruojo rajono savivaldybės administracijos<text:s/>Finansų<text:s/>skyriaus vedėjo pareigybės aprašymą, patvirtintą<text:s/>Pakruojo rajono savivaldybės administracijos direktoriaus 2013<text:s/>m.<text:s/>gruodžio 31<text:s/>d. įsakymu Nr.<text:s/>PA-344<text:s/>„Dėl<text:s/>Pakruojo rajono savivaldybės administracijos<text:s/>Finansų<text:s/>skyriaus vedėjo pareigybės aprašymo patvirtinimo“,<text:s/>12<text:s/>punktu<text:s/>ir jį išdėstau taip:<text:s/></text:p>
        </text:list-item>
      </text:list>
      <text:p text:style-name="P39"><text:s/>„12.<text:s/>Atitikti teisės aktuose nustatytus reikalavimus, būtinus išduodant leidimą dirbti ar susipažinti su įslaptinta informacija, žymima slaptumo žyma<text:s/><text:span text:style-name="T40">SLAPTAI</text:span>.“</text:p>
      <text:list text:style-name="LFO10" text:continue-numbering="true">
        <text:list-item>
          <text:p text:style-name="P41"><text:span text:style-name="T42">Nustata</text:span>u, kad buvę<text:s/>12–13 punktai atitinkamai<text:s/>laikomi<text:s/>13–14 punktais.</text:p>
        </text:list-item>
      </text:list>
      <text:p text:style-name="P43">Šis įsakymas gali būti skundžiamas Lietuvos Respublikos administracinių bylų teisenos įstatymo nustatyta tvarka.</text:p>
      <text:p text:style-name="Normal"/>
      <text:p text:style-name="Normal"/>
      <text:p text:style-name="Normal">Administracijos direktorė<text:tab/><text:tab/><text:tab/><text:tab/><text:tab/><text:tab/><text:s text:c="22"/>Ilona Gelažnikienė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20-06-17T22:26:00Z</meta:creation-date>
    <dc:date>2020-06-17T22:26:00Z</dc:date>
    <meta:print-date>2020-04-01T15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1" meta:character-count="1202" meta:row-count="27" meta:non-whitespace-character-count="1057"/>
  </office:meta>
</office:document-meta>
</file>