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letter-spacing="0.0277in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paragraph-properties fo:text-align="justify" fo:line-height="140%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 fo:line-height="140%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ALYTAUS RAJONO NR. 3 SAVIVALDYBĖS RINKIMŲ KOMISIJOS<text:s/></text:p>
      <text:p text:style-name="P17">2019 M. VASARIO 25 D. SPRENDIMO Nr. SP- 17</text:p>
      <text:p text:style-name="P18"/>
      <text:p text:style-name="P19">2019 m. kovo 24 d. Nr. Sp-179</text:p>
      <text:p text:style-name="P20">Vilnius</text:p>
      <text:p text:style-name="P21"/>
      <text:p text:style-name="P22"><text:span text:style-name="T23">Lietuvos Respublikos<text:s/></text:span><text:span text:style-name="T24">vyriausioji rinkimų komisija, v</text:span><text:span text:style-name="T25">adovaudamasi<text:s/></text:span><text:span text:style-name="T26">Lietuvos Respublikos savivaldybių tarybų rinkimų įstatymo 6 straipsnio 1 dalimi<text:s/></text:span><text:span text:style-name="T27">ir atsižvelgdama į Vyriausiosios rinkimų komisijos Politinės reklamos ir papirkimų tyrimo darbo grupės 2019 m. kovo 22 d. išvadą Nr.</text:span><text:span text:style-name="T28"><text:s/>3-63 <text:s/>(1.2) (pridedama),<text:s/></text:span><text:span text:style-name="T29">nusprendžia</text:span><text:span text:style-name="T30">:</text:span></text:p>
      <text:p text:style-name="P31"><text:span text:style-name="T32">1</text:span><text:span text:style-name="T33">. Netenkinti Lietuvos valstiečių ir žaliųjų sąjungos 2019 m. kovo 4 d. skundo „Dėl Alytaus rajono Nr. 3 savivaldybės rinkimų komisijos 2019-02-25 sprendimo Nr. Sp-17 „Dėl rinkėjų galimų papirkimo atvejų tyrimo<text:s/></text:span><text:span text:style-name="T34">grupės išvados“.</text:span></text:p>
      <text:p text:style-name="P35"><text:span text:style-name="T36">2</text:span><text:span text:style-name="T37">. Palikti nepakeistą Alytaus rajono Nr. 3 savivaldybės rinkimų komisijos sprendimą <text:s/>„Dėl rinkėjų galimų papirkimo atvejų tyrimo grupės išvados“, kuriuo buvo nuspręsta pritarti Rinkėjų galimų papirkimo atveju tyrimo grupės 2019 m. vasa</text:span><text:span text:style-name="T38">rio 22 d. išvadai „Dėl Aurimo Truncės galimo Lietuvos Respublikos savivaldybių tarybų rinkimų įstatymo pažeidimo“. <text:s/></text:span></text:p>
      <text:p text:style-name="P39"><text:span text:style-name="T40">3</text:span><text:span text:style-name="T41">. Paskelbti apie nustatytą papirkimo faktą<text:s/></text:span><text:span text:style-name="T42">Vyriausiosios rinkimų komisijos</text:span><text:span text:style-name="T43"><text:s/>interneto svetainėje kartu su Aurimo Truncės pasižadėjimu l</text:span><text:span text:style-name="T44">aikytis draudimo papirkti rinkėjus ir rinkimų teisę turinčius asmenis.</text:span></text:p>
      <text:p text:style-name="P45"><text:span text:style-name="T46">4</text:span><text:span text:style-name="T47">. Taikyti Aurimui Truncei Lietuvos Respublikos administracinių nusižengimų kodekso 85 straipsnio 1 dalyje nustatytą administracinę atsakomybę.</text:span></text:p>
      <text:p text:style-name="P48"/>
      <text:p text:style-name="P49">Šis sprendimas gali būti skundžiamas<text:s/>Vilniaus apygardos administraciniam teismui per vieną mėnesį nuo sprendimo priėmimo.</text:p>
      <text:p text:style-name="P50"/>
      <text:p text:style-name="P51"/>
      <text:p text:style-name="P52"/>
      <text:p text:style-name="Normal"><text:span text:style-name="T53">Pirminink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6"/>Laura Matjošaitytė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03-25T14:13:00Z</meta:creation-date>
    <dc:date>2019-03-25T14:13:00Z</dc:date>
    <meta:print-date>2017-08-31T11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0" meta:character-count="1663" meta:row-count="38" meta:non-whitespace-character-count="1459"/>
  </office:meta>
</office:document-meta>
</file>