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REZOLIUCIJA</text:span></text:p>
      <text:p text:style-name="P17">DĖL RUSIJOS FEDERACIJOS ISTORINIO REVIZIONIZMO</text:p>
      <text:p text:style-name="P18"/>
      <text:p text:style-name="P19"><text:span text:style-name="T20">2020</text:span><text:span text:style-name="T21"><text:s/>m.<text:s/></text:span><text:span text:style-name="T22">balandžio</text:span><text:span text:style-name="T23"><text:s/></text:span><text:span text:style-name="T24">7</text:span><text:span text:style-name="T25"><text:s/>d. Nr.<text:s/></text:span><text:span text:style-name="T26">XIII-2847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</text:span></text:p>
        <text:p text:style-name="P33"><text:span text:style-name="T34">pažymėdamas</text:span><text:span text:style-name="T35">, kad 2020-aisiais pasaulis mini žiauriausio žmonijos istorijoje, dešimčių milijonų aukų pareikalavusio konflikto – Antrojo pasaulinio karo – pabaigos 75-ąsias metines</text:span>;</text:p>
        <text:p text:style-name="P36"><text:span text:style-name="T37">gerbdamas<text:s/></text:span>Antrojo pasaulinio karo dalyvių, kovojusių su nacizmu, atminimą;</text:p>
        <text:p text:style-name="P38"><text:span text:style-name="T39">pažymėdamas</text:span><text:span text:style-name="T40">, kad<text:s/></text:span>n<text:span text:style-name="T41">acistinės Vokietijos ir Sovietų Sąjungos</text:span><text:span text:style-name="T42"><text:s/>pasirašytas 1939-ųjų<text:s/></text:span>Molotovo–Ribentropo paktas ir jo slaptieji protokolai<text:span text:style-name="T43">, kuriuos sudarydami nacių ir sovietų totalitariniai režimai</text:span><text:s/>pasidalijo Vidurio Europą,<text:s/><text:span text:style-name="T44">buvo viena iš</text:span><text:s/>pagrindinių Antrojo pasaulinio karo pradžios priežasčių ir tapo viena iš svarbiausių Holokausto tragedijos prielaidų;</text:p>
        <text:p text:style-name="P45"><text:span text:style-name="T46">pažymėdamas</text:span>, kad Antrojo pasaulinio karo pabaiga Lietuvai ir kitoms Vidurio ir Rytų Europos valstybėms neatnešė laisvės, o, priešingai, lėmė antrąją, penkis dešimtmečius trukusią sovietų okupaciją, brutalius nusikaltimus žmoniškumui ir totalitarinę priespaudą;<text:s/></text:p>
        <text:p text:style-name="P47"><text:span text:style-name="T48">tvirtai remdamas</text:span><text:s/>Lietuvos strateginę partnerę Lenkiją ir kitas valstybes sąjungininkes, kurias Rusijos Federacija siekia apkaltinti prisidėjus prie Antrojo pasaulinio karo pradžios,<text:s/></text:p>
        <text:p text:style-name="P49"><text:span text:style-name="T50">smerkia</text:span><text:s/>Rusijos Federacijos vykdomą istorinį revizionizmą ir skleidžiamą dezinformaciją, kuria neigiamas Sovietų Sąjungos, kaip vienos iš pagrindinių Antrojo pasaulinio karo<text:s/>iniciatorių, vaidmuo, siekiant jį perkelti agresijos aukoms ir pateisinti 1939-ųjų Molotovo–Ribentropo paktą ir jo slaptuosius protokolus, kurių vaidmuo, pasmerkiant Vidurio ir Rytų Europą okupacijos ir priespaudos dešimtmečiams, yra įrodytas istorinių šaltinių;<text:s/></text:p>
        <text:p text:style-name="P51"><text:span text:style-name="T52">kreipiasi</text:span><text:span text:style-name="T53"><text:s/>į Europos Parlamentą, Vidurio ir Rytų Europos valstybių parlamentus, tarptautines organizacijas ir tarptautinę bendruomenę kviesdamas nesitaikstyti ir drauge priešintis Rusijos Federacijos vykdomam istoriniam revizionizmui ir skleidžiama</text:span><text:span text:style-name="T54">i dezinformacijai;<text:s/></text:span></text:p>
        <text:p text:style-name="P55"><text:span text:style-name="T56">pabrėžia</text:span><text:span text:style-name="T57">, kad Rusijos Federacijos vykdomu istoriniu revizionizmu ir skleidžiama dezinformacija taip pat siekiama pateisinti šios valstybės dabartinę agresyvią politiką ir agresiją<text:s/></text:span><text:soft-page-break/><text:span text:style-name="T58">prieš kaimynines valstybes, skatinti nepasitikėjimą tarp</text:span><text:span text:style-name="T59"><text:s/>Vakarų bendruomenės, skaldyti Europos Sąjungą ir NATO;</text:span></text:p>
        <text:p text:style-name="P60"><text:span text:style-name="T61">kviečia<text:s/></text:span><text:span text:style-name="T62">Lietuvos, regiono ir pasaulio</text:span><text:span text:style-name="T63"><text:s/></text:span><text:span text:style-name="T64">akademinę bendruomenę, pilietinę visuomenę tęsti totalitarinių režimų nusikaltimų žmonijai tyrimus, nagrinėti istorinius faktus ir skleisti tiesą,</text:span><text:span text:style-name="T65"><text:s/></text:span><text:span text:style-name="T66">kad tokios trag</text:span><text:span text:style-name="T67">edijos niekada nepasikartotų.</text:span></text:p>
        <text:p text:style-name="P68"/>
        <text:p text:style-name="P69"/>
        <text:p text:style-name="P70"/>
        <text:p text:style-name="P71"><text:span text:style-name="T72">Seimo Pirmininkas</text:span><text:span text:style-name="T73"><text:tab/></text:span><text:span text:style-name="T74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4-08T19:39:00Z</meta:creation-date>
    <dc:date>2020-04-08T19:39:00Z</dc:date>
    <meta:print-date>2020-04-07T15:53:00Z</meta:print-date>
    <meta:template xlink:href="Normal.dotm" xlink:type="simple"/>
    <meta:editing-cycles>2</meta:editing-cycles>
    <meta:editing-duration>PT0S</meta:editing-duration>
    <meta:document-statistic meta:page-count="2" meta:paragraph-count="147" meta:word-count="404" meta:character-count="2355" meta:row-count="349" meta:non-whitespace-character-count="2098"/>
  </office:meta>
</office:document-meta>
</file>