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9in"/>
      <style:text-properties style:font-size-complex="12pt"/>
    </style:style>
    <style:style style:name="P26" style:parent-style-name="Normal" style:family="paragraph">
      <style:paragraph-properties fo:text-indent="0.9in"/>
      <style:text-properties style:font-size-complex="12pt"/>
    </style:style>
    <style:style style:name="P27" style:parent-style-name="Normal" style:family="paragraph">
      <style:paragraph-properties fo:keep-together="always" fo:text-align="justify" style:vertical-align="middle" fo:line-height="150%" fo:text-indent="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text-transform="uppercase"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8861in"/>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8861in"/>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8861in"/>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86" style:parent-style-name="Normal" style:family="paragraph">
      <style:paragraph-properties fo:text-indent="0.9in"/>
      <style:text-properties style:font-size-complex="12pt"/>
    </style:style>
    <style:style style:name="P87" style:parent-style-name="Normal" style:family="paragraph">
      <style:paragraph-properties fo:text-indent="0.9in"/>
    </style:style>
    <style:style style:name="P88" style:parent-style-name="Normal" style:family="paragraph">
      <style:paragraph-properties>
        <style:tab-stops>
          <style:tab-stop style:type="left" style:position="5.31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text:s/></text:span><text:span text:style-name="T17">Lietuvos Respublikos socialinĖs apsaugos</text:span><text:span text:style-name="T18"><text:s/>IR DARBO MINISTRO 2019 M. RUGSĖJO 30 D. ĮSAKYMO NR. A1-560<text:s/></text:span><text:span text:style-name="T19">„DĖL<text:s/></text:span><text:span text:style-name="T20">SOCIALINĖS REABILITACIJOS PASLAUGŲ NEĮGALIESIEMS BENDRUOMENĖJE 2020 METŲ PROJEKTŲ ATRANKOS KONKURSO ORGANIZAVIMO</text:span><text:span text:style-name="T21"><text:s/>NUOSTATŲ PATVIRTINIMO“ PAKEITIMO</text:span></text:p>
      <text:p text:style-name="P22"/>
      <text:p text:style-name="P23">2020 m. birželio 5 d. Nr. A1-503</text:p>
      <text:p text:style-name="P24">Vilnius</text:p>
      <text:p text:style-name="P25"/>
      <text:p text:style-name="P26"/>
      <text:p text:style-name="P27"><text:span text:style-name="T28">P a k e i č i u <text:s/>Socialinės reabilitacijos paslaugų neįgaliesiems bendruomenėje 2020  metų projektų atrankos konkurso organizavimo nuostatus, patvirtintus Lietuvos Respublikos socialinės apsaugos ir darbo ministro 2019 m. rugsėjo 30 d. įsakymu Nr. A1-560<text:s/></text:span><text:span text:style-name="T29">„</text:span><text:span text:style-name="T30">Dėl<text:s/></text:span><text:span text:style-name="T31">Socialinės reabilitacijos paslaugų neįgaliesiems bendruomenėje 2020 metų projektų atrankos konkurso organizavimo</text:span><text:span text:style-name="T32"><text:s/>nuostatų patvirtinimo“,</text:span><text:span text:style-name="T33"><text:s/>ir papildau juos 86¹ punktu:</text:span></text:p>
      <text:p text:style-name="P34"><text:span text:style-name="T35">„</text:span><text:span text:style-name="T36">86</text:span><text:span text:style-name="T37">1</text:span><text:span text:style-name="T38">. Projektų vykdymo laikotarpiu atsiradus nenumatytų, Nuostatuose nenustatytų ir ne<text:s/></text:span><text:span text:style-name="T39">dėl</text:span><text:span text:style-name="T40"><text:s/>pareiškėjo veiksmų<text:s/></text:span><text:span text:style-name="T41">kilusių</text:span><text:span text:style-name="T42"><text:s/>aplinkybių, įskaitant ekstremalios situacijos paskelbimą, dėl kurių pareiškėjui nepakanka skirtų lėšų projekte numatytoms paslaugoms teikti, kad būtų pasiekti laukiami projekto rezultatai, ar dėl kurių pareiškėjas turi teikti papildomas paslaugas, nenumatytas projekte<text:s/></text:span><text:span text:style-name="T43">(didinti paslaugų apimtis arba keisti paslaugų pobūdį pagal Nuostatų 10 punktą),</text:span><text:span text:style-name="T44"><text:s/></text:span><text:span text:style-name="T45">kad būtų pasiekti laukiami projekto rezultatai ar papildomi rezultatai</text:span><text:span text:style-name="T46">, asignavimų valdytojas gali papildomai skirti valstybės biudžeto lėšų projektams finansuoti. Asignavimų valdytojui papildomai skyrus lėšų šiame punkte nustatytu pagrindu:</text:span></text:p>
      <text:p text:style-name="P47"><text:span text:style-name="T48">86</text:span><text:span text:style-name="T49">1</text:span><text:span text:style-name="T50">.1</text:span><text:span text:style-name="T51">. Neįgaliųjų reikalų departamentas papildomai skirtas lėšas<text:s/></text:span><text:span text:style-name="T52">nedelsdamas</text:span><text:span text:style-name="T53"><text:s/>paskirsto visoms savivaldybėms proporcingai savivaldybei skirtoms valstybės biudžeto lėšoms projektams finansuoti ir raštu apie tai informuoja savivaldybių administracijas, nurodydamas projektams skirtų papildomų valstybės biudžeto lėšų dydį. Papildomų lėšų neskiriama savivaldybių administracijoms projektams administruoti. Skiriant papildomų lėšų, netaikomas Nuostatų 60 punkte savivaldybių administracijoms nustatytas papildomų lėšų skyrimo reikalavimas;</text:span></text:p>
      <text:p text:style-name="P54"><text:span text:style-name="T55">86</text:span><text:span text:style-name="T56">1</text:span><text:span text:style-name="T57">.2</text:span><text:span text:style-name="T58">. savivaldybių administracijos per 5 darbo dienas nuo Neįgaliųjų reikalų departamento informacijos apie papildomai skiriamą finansavimą gavimo dienos raštu informuoja pareiškėjus apie galimybę papildomai skirti valstybės biudžeto lėšų projektams finansuoti. Pareiškėjas per 10 darbo dienų nuo šio pranešimo gavimo dienos savivaldybės administracijai<text:s/></text:span><text:soft-page-break/><text:span text:style-name="T59">pateikia prašymą, kuriame turi būti nurodytos<text:s/></text:span><text:span text:style-name="T60">86</text:span><text:span text:style-name="T61">¹ punkte numatytos aplinkybės, paslaugos, kurias įsipareigoja suteikti, laukiami rezultatai, kuriuos pareiškėjas įsipareigoja pasiekti, prašomų lėšų pagrindimas. Savivaldybės administracija ne vėliau kaip per<text:s/></text:span><text:span text:style-name="T62">20</text:span><text:span text:style-name="T63"><text:s/>darbo dienų nuo visų prašymų gavimo dienos savivaldybės administracijos direktoriaus sprendimu paskirsto papildomai gautas valstybės biudžeto lėšas finansuojamiems projektams proporcingai projektams skirtam finansavimui, neviršydama pareiškėjo prašyme dėl papildomų lėšų skyrimo nurodytos sumos. Kartu su papildomu finansavimu projektui skiriama lėšų suma gali viršyti projekto paraiškoje nurodytą tinkamų finansuoti išlaidų sumą. Nuostatuose nustatyti išlaidų dydžio apribojimai pagrįstoms išlaidoms netaikomi;</text:span></text:p>
      <text:p text:style-name="P64"><text:span text:style-name="T65">86</text:span><text:span text:style-name="T66">1</text:span><text:span text:style-name="T67">.3</text:span><text:span text:style-name="T68">. jeigu savivaldybės administracijai skirstant papildomai gautas valstybės biudžeto lėšas paaiškėja, kad pareiškėjai atsisako skirtų lėšų arba pagal pareiškėjų prašymus reikia skirti mažiau lėšų, ji nedelsdama, bet ne vėliau kaip per 20 darbo dienų nuo Neįgaliųjų reikalų departamento informacijos apie papildomai skiriamą finansavimą gavimo dienos apie tai informuoja Neįgaliųjų reikalų departamentą. Jeigu savivaldybės administracijai skirstant papildomai gautas valstybės biudžeto lėšas paaiškėja, kad pareiškėjai prašo daugiau lėšų, nei buvo skirta, ji ne vėliau kaip per 20 darbo dienų nuo Neįgaliųjų reikalų departamento informacijos apie papildomai skiriamą finansavimą gavimo dienos pateikia prašymą skirti didesnę papildomo finansavimo sumą Neįgaliųjų reikalų departamentui, kuris, atsižvelgdamas į kitų savivaldybių atsisakytų lėšų sumą, gali skirti lėšų likutį papildomų lėšų prašančioms savivaldybėms. Prašyme skirti didesnę papildomo finansavimo sumą turi būti nurodyta prašoma lėšų suma, pareiškėjai, kuriems trūksta papildomų lėšų projekte numatytiems laukiamiems rezultatams pasiekti, paslaugos, kurias pareiškėjas įsipareigoja suteikti, laukiami rezultatai, kuriuos pareiškėjas įsipareigoja pasiekti. Lėšų likutis ne vėliau kaip per 10 darbo dienų nuo visų prašymų skirti didesnę papildomo finansavimo sumą gavimo dienos paskirstomas savivaldybėms, suderinus su asignavimų valdytoju. Savivaldybių administracijos paskirsto šio papunkčio pagrindu ir tvarka didesniam papildomam finansavimui skirtas valstybės biudžeto lėšas prašymuose nurodytiems pareiškėjams proporcingai projektams skirtam finansavimui, neviršydamos pareiškėjų prašymuose nurodytų sumų;</text:span></text:p>
      <text:p text:style-name="P69"><text:span text:style-name="T70">86</text:span><text:span text:style-name="T71">1</text:span><text:span text:style-name="T72">.4</text:span><text:span text:style-name="T73">. pareiškėjai raštu informuojami apie savivaldybės administracijos direktoriaus sprendimą dėl papildomai skirtų (įskaitant ir sprendimus dėl didesnio papildomo finansavimo) valstybės biudžeto lėšų projektams finansuoti per 3 darbo dienas nuo šio sprendimo priėmimo dienos.</text:span><text:span text:style-name="T74"><text:s/></text:span><text:span text:style-name="T75">Pareiškėjas per 10 darbo dienų nuo pranešimo apie skirtas papildomas lėšas projektui finansuoti gavimo dienos savivaldybės administracijai pateikia patikslintą projekto sąmatą ir (ar) projekto įgyvendinimo planą, ir (ar) laukiamus rezultatus. Savivaldybės administracijos direktorius<text:s/></text:span><text:soft-page-break/><text:span text:style-name="T76">arba jo įgaliotas savivaldybės administracijos darbuotojas, suderinus pareiškėjo pateiktus dokumentus, su juo pasirašo susitarimą dėl Sutarties pakeitimo</text:span><text:span text:style-name="T77">;</text:span></text:p>
      <text:p text:style-name="P78"><text:span text:style-name="T79">86</text:span><text:span text:style-name="T80">1</text:span><text:span text:style-name="T81">.5</text:span><text:span text:style-name="T82">.</text:span><text:span text:style-name="T83"><text:s/></text:span><text:span text:style-name="T84">savivaldybės administracija ne vėliau kaip per 20 darbo dienų nuo savivaldybės administracijos direktoriaus sprendimo dėl papildomų lėšų skyrimo priėmimo dienos Neįgaliųjų reikalų departamentui raštu pateikia patikslintą Paraišką skirti lėšų socialinės reabilitacijos paslaugų neįgaliesiems bendruomenėje 2020 metų projektams finansuoti (Nuostatų 4 priedas) ir patikslintą informaciją apie lėšų paskirstymą projektams pagal vykdomas veiklas ir laukiamus projektų rezultatus.“</text:span></text:p>
      <text:p text:style-name="P85"/>
      <text:p text:style-name="P86"/>
      <text:p text:style-name="P87"/>
      <text:p text:style-name="P88">Socialinės apsaugos ir darbo ministras<text:span text:style-name="T89"><text:tab/></text:span><text:span text:style-name="T90">Linas Kukuraiti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05T19:45:00Z</meta:creation-date>
    <dc:date>2020-06-05T19:45:00Z</dc:date>
    <meta:print-date>2020-06-02T12:10:00Z</meta:print-date>
    <meta:template xlink:href="Normal.dotm" xlink:type="simple"/>
    <meta:editing-cycles>2</meta:editing-cycles>
    <meta:editing-duration>PT0S</meta:editing-duration>
    <meta:user-defined meta:name="_NewReviewCycle"/>
    <meta:document-statistic meta:page-count="3" meta:paragraph-count="88" meta:word-count="696" meta:character-count="6052" meta:row-count="217" meta:non-whitespace-character-count="5444"/>
  </office:meta>
</office:document-meta>
</file>