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style:vertical-align="baseline" fo:line-height="150%"/>
      <style:text-properties fo:hyphenate="fals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vertical-align="baseline" fo:line-height="150%"/>
      <style:text-properties fo:hyphenate="false"/>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vertical-align="baseline" fo:line-height="150%" fo:text-indent="0.5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78" style:parent-style-name="Normal" style:family="paragraph">
      <style:paragraph-properties fo:widows="0" fo:orphans="0" fo:text-align="center" style:vertical-align="baseline" fo:line-height="15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style:vertical-align="baseline" fo:line-height="150%"/>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text-properties style:font-size-complex="12pt"/>
    </style:style>
    <style:style style:name="P88"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P182" style:parent-style-name="Normal" style:family="paragraph">
      <style:paragraph-properties fo:widows="0" fo:orphans="0" fo:text-align="justify" fo:line-height="150%" fo:margin-left="1.3784in" fo:text-indent="-0.8784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center" fo:line-height="150%" fo:text-indent="0.5in"/>
    </style:style>
    <style:style style:name="P220" style:parent-style-name="Normal" style:family="paragraph">
      <style:paragraph-properties fo:widows="0" fo:orphans="0" fo:text-align="center" fo:line-height="150%"/>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widows="0" fo:orphans="0" fo:text-align="center"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text-properties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75"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P335"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P345"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vertical-align="baseline" fo:line-height="150%" fo:text-indent="0.5in">
        <style:tab-stops>
          <style:tab-stop style:type="left" style:position="0.343in"/>
          <style:tab-stop style:type="left" style:position="0.6895in"/>
        </style:tab-stops>
      </style:paragraph-properties>
      <style:text-properties fo:font-weight="bold" style:font-weight-asian="bold" style:font-weight-complex="bold" style:font-size-complex="12pt" style:language-asian="lt" style:country-asian="LT"/>
    </style:style>
    <style:style style:name="P405" style:parent-style-name="Normal" style:family="paragraph">
      <style:paragraph-properties fo:widows="0" fo:orphans="0" fo:text-align="justify" style:vertical-align="baseline" fo:line-height="150%" fo:text-indent="0.5in">
        <style:tab-stops>
          <style:tab-stop style:type="left" style:position="0.343in"/>
          <style:tab-stop style:type="left" style:position="0.6895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P484" style:parent-style-name="Normal" style:family="paragraph">
      <style:paragraph-properties fo:widows="0" fo:orphans="0" fo:text-align="justify" style:vertical-align="baseline" fo:line-height="150%" fo:margin-left="1.477in" fo:text-indent="-0.977in" fo:background-color="#FFFFFF">
        <style:tab-stops/>
      </style:paragraph-properties>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P518"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P562"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P5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widows="0" fo:orphans="0" fo:text-align="justify" style:vertical-align="baseline" fo:line-height="150%" fo:text-indent="0.5in">
        <style:tab-stops>
          <style:tab-stop style:type="left" style:position="0.343in"/>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center" fo:line-height="150%" fo:text-indent="0.5in"/>
    </style:style>
    <style:style style:name="P685" style:parent-style-name="Normal" style:family="paragraph">
      <style:paragraph-properties fo:widows="0" fo:orphans="0" fo:text-align="center" fo:line-height="150%"/>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widows="0" fo:orphans="0" fo:text-align="center" fo:line-height="150%"/>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691" style:parent-style-name="Normal" style:family="paragraph">
      <style:paragraph-properties fo:widows="0" fo:orphans="0" fo:line-height="150%" fo:text-indent="0.5in"/>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widows="0" fo:orphans="0" fo:line-height="150%" fo:text-indent="0.5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P704" style:parent-style-name="Normal" style:family="paragraph">
      <style:paragraph-properties fo:widows="0" fo:orphans="0" fo:text-align="justify" style:vertical-align="baseline" fo:line-height="150%" fo:margin-left="1.575in" fo:text-indent="-1.075in">
        <style:tab-stops/>
      </style:paragraph-properties>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fo:font-style="italic" style:font-style-asian="italic" style:font-style-complex="italic"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style="italic" style:font-style-asian="italic" style:font-size-complex="12pt"/>
    </style:style>
    <style:style style:name="P737" style:parent-style-name="Normal" style:family="paragraph">
      <style:paragraph-properties fo:line-height="150%"/>
      <style:text-properties fo:font-style="italic" style:font-style-asian="italic" style:font-size-complex="12pt"/>
    </style:style>
    <style:style style:name="P738" style:parent-style-name="Normal" style:family="paragraph">
      <style:paragraph-properties fo:line-height="150%"/>
      <style:text-properties fo:font-style="italic" style:font-style-asian="italic" style:font-size-complex="12pt"/>
    </style:style>
    <style:style style:name="P739" style:parent-style-name="Normal" style:family="paragraph">
      <style:paragraph-properties fo:line-height="150%"/>
    </style:style>
    <style:style style:name="P740" style:parent-style-name="Normal" style:family="paragraph">
      <style:paragraph-properties>
        <style:tab-stops>
          <style:tab-stop style:type="right" style:position="6.4972in"/>
        </style:tab-stops>
      </style:paragraph-properties>
    </style:style>
    <style:style style:name="T741" style:parent-style-name="DefaultParagraphFont" style:family="text">
      <style:text-properties fo:language="en" fo:country="US"/>
    </style:style>
    <style:style style:name="T742" style:parent-style-name="DefaultParagraphFont" style:family="text">
      <style:text-properties fo:text-transform="uppercase"/>
    </style:style>
    <style:style style:name="T743" style:parent-style-name="DefaultParagraphFont" style:family="text">
      <style:text-properties fo:language="en" fo:country="US"/>
    </style:style>
    <style:style style:name="P74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752" style:parent-style-name="Normal" style:family="paragraph">
      <style:paragraph-properties style:vertical-align="baseline" fo:margin-left="3.7409in">
        <style:tab-stops>
          <style:tab-stop style:type="left" style:position="-3.0513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style:vertical-align="baseline" fo:margin-left="3.7409in">
        <style:tab-stops>
          <style:tab-stop style:type="left" style:position="-3.0513in"/>
        </style:tab-stops>
      </style:paragraph-properties>
      <style:text-properties style:font-size-complex="12pt" fo:hyphenate="false"/>
    </style:style>
    <style:style style:name="P758"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size-complex="12pt" fo:hyphenate="false"/>
    </style:style>
    <style:style style:name="P759" style:parent-style-name="Normal" style:family="paragraph">
      <style:paragraph-properties fo:text-align="center" style:vertical-align="baseline" fo:line-height="150%"/>
      <style:text-properties fo:hyphenate="false"/>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size-complex="12pt" fo:hyphenate="false"/>
    </style:style>
    <style:style style:name="P762"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size-complex="12pt" fo:hyphenate="false"/>
    </style:style>
    <style:style style:name="P763" style:parent-style-name="Normal" style:family="paragraph">
      <style:paragraph-properties fo:text-align="center" style:vertical-align="baseline" style:line-height-at-least="0.25in"/>
      <style:text-properties style:font-name="TimesLT" style:font-size-complex="12pt" fo:language="en" fo:country="US" fo:hyphenate="false"/>
    </style:style>
    <style:style style:name="P764"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NTERNETINIŲ TARPININKAVIMO PASLAUGŲ IR INTERNETO PAIEŠKOS SISTEMŲ PRIEŽIŪRO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7</text:span><text:span text:style-name="T23"><text:s/>d. Nr.<text:s/></text:span><text:span text:style-name="T24">XIV-2855</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text:span><text:span text:style-name="T39">statymo tikslas, paskirtis ir taikymas</text:span></text:p>
        <text:p text:style-name="P40"><text:span text:style-name="T41">1</text:span><text:span text:style-name="T42">. Šio įstatymo tikslas – užtikrinti, kad internetinių tarpininkavimo paslaugų verslo klientams ir bendrovių interneto<text:s/></text:span><text:span text:style-name="T43">svetainių naudotojams, naudojantiems interneto paieškos sistemas, būtų užtikrinamos veiksmingos teisių ir teisėtų interesų gynimo priemonės.</text:span></text:p>
        <text:p text:style-name="P44"><text:span text:style-name="T45">2</text:span><text:span text:style-name="T46">. Šis įstatymas nustato<text:s/></text:span><text:span text:style-name="T47">internetinių tarpininkavimo paslaugų teikėjų ir interneto paieškos sistemų teikėjų ati</text:span><text:span text:style-name="T48">tinkamai verslo klientams ir bendrovių interneto svetainių naudotojams teikiamų paslaugų<text:s/></text:span><text:span text:style-name="T49">priežiūros institucijos įgaliojimus, funkcijas,<text:s/></text:span><text:span text:style-name="T50">pareiškimų dėl galimų teisės pažeidimų (toliau kartu – galimi pažeidimai arba atskirai – galimas pažeidimas)</text:span><text:span text:style-name="T51"><text:s/>nagrinėjim</text:span><text:span text:style-name="T52">o ir poveikio priemonių už teisės aktų reikalavimų nesilaikymą skyrimo pagrindus.<text:s/></text:span></text:p>
        <text:p text:style-name="P53"><text:span text:style-name="T54">3</text:span><text:span text:style-name="T55">. Šis įstatymas taikomas internetinėms tarpininkavimo paslaugoms ir interneto paieškos sistemoms, teikiamoms arba siūlomoms teikti atitinkamai verslo klientams ir bendr</text:span><text:span text:style-name="T56">ovių interneto svetainių naudotojams, kurių įsisteigimo arba gyvenamoji vieta yra Lietuvos Respublikoje ir kurie, naudodamiesi tomis internetinėmis tarpininkavimo paslaugomis arba interneto paieškos sistemomis, siūlo prekes arba paslaugas Lietuvos Respubli</text:span><text:span text:style-name="T57">koje esantiems vartotojams, neatsižvelgiant į tų paslaugų teikėjų įsisteigimo ar gyvenamąją vietą.<text:s/></text:span></text:p>
        <text:p text:style-name="P58"><text:span text:style-name="T59">4</text:span><text:span text:style-name="T60">. Internetinių tarpininkavimo paslaugų ir interneto paieškos sistemų verslo klientai ir bendrovių interneto svetainių naudotojai, kurių įsisteigimo arb</text:span><text:span text:style-name="T61">a gyvenamoji vieta yra Lietuvos Respublikoje, tačiau kurie, naudodamiesi tomis internetinėmis tarpininkavimo paslaugomis arba interneto paieškos sistemomis, siūlo prekes arba paslaugas ne Lietuvos Respublikoje, o kitose Europos Sąjungos valstybėse narėse e</text:span><text:span text:style-name="T62">santiems vartotojams, šiame įstatyme nustatytomis teisių<text:s/></text:span><text:soft-page-break/><text:span text:style-name="T63">gynimo priemonėmis gali naudotis ta apimtimi, kuria įstatymas numato priežiūros institucijos bendradarbiavimą su kitų Europos Sąjungos valstybių narių priežiūros institucijomis.</text:span></text:p>
        <text:p text:style-name="P64"><text:span text:style-name="T65">5</text:span><text:span text:style-name="T66">. Šio įstatymo n</text:span><text:span text:style-name="T67">uostatos suderintos su Europos Sąjungos teisės aktais, nurodytais šio įstatymo priede.</text:span></text:p>
        <text:p text:style-name="P68"/>
        <text:p text:style-name="P69"><text:span text:style-name="T70">2</text:span><text:span text:style-name="T71"><text:s/>straipsnis.<text:s/></text:span><text:span text:style-name="T72">Pagrindinės š</text:span><text:span text:style-name="T73">io įstatymo sąvokos</text:span></text:p>
        <text:p text:style-name="P74"><text:span text:style-name="T75">Šiame įstatyme vartojamos sąvokos suprantamos taip, kaip jos apibrėžiamos Reglamente (ES) 2019/1150 ir Lietuvos<text:s/></text:span><text:span text:style-name="T76">Respublikos viešojo administravimo įstatyme.</text:span></text:p>
        <text:p text:style-name="P77"/>
        <text:p text:style-name="P78"><text:span text:style-name="T79">II</text:span><text:span text:style-name="T80"><text:s/>SKYRIUS</text:span></text:p>
        <text:p text:style-name="P81"><text:span text:style-name="T82">PRIEŽIŪROS INSTITUCIJA,</text:span><text:span text:style-name="T83"><text:s/>VERSLO KLIENTŲ IR</text:span><text:span text:style-name="T84"><text:s/></text:span><text:span text:style-name="T85">BENDROVIŲ INTERNETO SVETAINIŲ NAUDOTOJŲ TEISIŲ IR TEISĖTŲ INTERESŲ GYNIMAS</text:span><text:span text:style-name="T86"><text:s/></text:span></text:p>
        <text:p text:style-name="P87"/>
        <text:p text:style-name="P88"><text:span text:style-name="T89">3</text:span><text:span text:style-name="T90"><text:s/>straipsnis.<text:s/></text:span><text:span text:style-name="T91">Priežiūros institucija ir jos funkcijos<text:s/></text:span></text:p>
        <text:p text:style-name="P92"><text:span text:style-name="T93">1</text:span><text:span text:style-name="T94">.<text:s/></text:span><text:span text:style-name="T95">Lietuvos Respublikos konkurencijos taryba prižiūri, ar internetinių tarpininkavimo paslaugų teikėjai ir interneto paieškos sistemų teikėjai laikosi Reglamente (ES) 2019/1150 jiems nustatytų reikalavimų.</text:span></text:p>
        <text:p text:style-name="P96"><text:span text:style-name="T97">2</text:span><text:span text:style-name="T98">. Konkurencijos taryba:<text:s/></text:span></text:p>
        <text:p text:style-name="P99"><text:span text:style-name="T100">1</text:span><text:span text:style-name="T101">) šio įstatymo ir Ko</text:span><text:span text:style-name="T102">nkurencijos tarybos darbo reglamento nustatyta tvarka nagrinėja pareiškimus dėl galimų pažeidimų (toliau – pareiškimai), atlieka galimų pažeidimų tyrimus, nagrinėja galimų pažeidimų tyrimų bylas (toliau kartu – bylos arba atskirai – byla), šio įstatymo nus</text:span><text:span text:style-name="T103">tatytais atvejais taiko šiame įstatyme nustatytas baudas ir kitas poveikio priemones dėl Reglamento (ES) 2019/1150:<text:s/></text:span></text:p>
        <text:p text:style-name="P104"><text:span text:style-name="T105">a</text:span><text:span text:style-name="T106">) 3 straipsnio 1, 2 ir 5 dalių pažeidimų;</text:span></text:p>
        <text:p text:style-name="P107"><text:span text:style-name="T108">b</text:span><text:span text:style-name="T109">) 4 straipsnio 1–3 ir 5 dalių pažeidimų;</text:span></text:p>
        <text:p text:style-name="P110"><text:span text:style-name="T111">c</text:span><text:span text:style-name="T112">) 5 straipsnio 1–5 dalių pažeidimų;<text:s/></text:span></text:p>
        <text:p text:style-name="P113"><text:span text:style-name="T114">d</text:span><text:span text:style-name="T115">)</text:span><text:span text:style-name="T116"><text:s/>6 straipsnio pažeidimų;</text:span></text:p>
        <text:p text:style-name="P117"><text:span text:style-name="T118">e</text:span><text:span text:style-name="T119">) 7 straipsnio pažeidimų;</text:span></text:p>
        <text:p text:style-name="P120"><text:span text:style-name="T121">f</text:span><text:span text:style-name="T122">) 8 straipsnio galimų pažeidimų;</text:span></text:p>
        <text:p text:style-name="P123"><text:span text:style-name="T124">g</text:span><text:span text:style-name="T125">) 9 straipsnio 1 ir 2 dalių pažeidimų;</text:span></text:p>
        <text:p text:style-name="P126"><text:span text:style-name="T127">h</text:span><text:span text:style-name="T128">) 10 straipsnio 1 dalies pažeidimų;</text:span></text:p>
        <text:p text:style-name="P129"><text:span text:style-name="T130">i</text:span><text:span text:style-name="T131">) 11 straipsnio 1, 3 ir 4 dalių pažeidimų;</text:span></text:p>
        <text:p text:style-name="P132"><text:span text:style-name="T133">j</text:span><text:span text:style-name="T134">) 12 straipsnio 1 ir 6<text:s/></text:span><text:span text:style-name="T135">dalių pažeidimų;</text:span></text:p>
        <text:p text:style-name="P136"><text:span text:style-name="T137">2</text:span><text:span text:style-name="T138">) taiko<text:s/></text:span><text:span text:style-name="T139">šio įstatymo 13 straipsnio 4 dalyje</text:span><text:span text:style-name="T140"><text:s/>nustatytas baudas už reikalavimų, nurodytų šio įstatymo 6 straipsnio 1 dalies 1 ir 2 punktuose, nevykdymą;</text:span></text:p>
        <text:p text:style-name="P141"><text:span text:style-name="T142">3</text:span><text:span text:style-name="T143">) bendradarbiauja su kitų Europos Sąjungos valstybių narių priežiūros instit</text:span><text:span text:style-name="T144">ucijomis, teikdama savitarpio pagalbą atliekant tarpvalstybinio pobūdžio</text:span><text:span text:style-name="T145"><text:s/></text:span><text:span text:style-name="T146">galimų<text:s/></text:span><text:span text:style-name="T147">pažeidimų</text:span><text:span text:style-name="T148"><text:s/>tyrimus ir keičiantis informacija;<text:s/></text:span></text:p>
        <text:p text:style-name="P149"><text:span text:style-name="T150">4</text:span><text:span text:style-name="T151">) teikia informaciją Europos Komisijai apie atliktus ir (ar) atliekamus Reglamento (ES) 2019/1150 galimų pažeidimų tyrimus;</text:span></text:p>
        <text:p text:style-name="P152"><text:span text:style-name="T153">5</text:span><text:span text:style-name="T154">) konsultuoja verslo klientus, bendrovių interneto svetainių naudotojus, internetinių tarpininkavimo paslaugų teikėjus ir interneto paieškos sistemų teikėjus<text:s/></text:span><text:span text:style-name="T155">jos kompetencijai šio įstatymo priskirtoje srityje</text:span><text:span text:style-name="T156">;</text:span></text:p>
        <text:p text:style-name="P157"><text:span text:style-name="T158">6</text:span><text:span text:style-name="T159">) vertina gautą informaciją apie<text:s/></text:span><text:span text:style-name="T160">internetinių tarpininkavimo paslaugų teikėjų ir interneto paieškos sistemų teikėjų veiklą;</text:span></text:p>
        <text:p text:style-name="P161"><text:span text:style-name="T162">7</text:span><text:span text:style-name="T163">) priima ir derina teisės aktus, susijusius su internetinių tarpininkavimo paslaugų teikėjų ir interneto paieškos sistemų teikėjų</text:span><text:span text:style-name="T164"><text:s/>teikiamų ar siūlomų teikti</text:span><text:span text:style-name="T165"><text:s/>pas</text:span><text:span text:style-name="T166">laugų priežiūra;</text:span></text:p>
        <text:p text:style-name="P167"><text:span text:style-name="T168">8</text:span><text:span text:style-name="T169">) atstovauja Lietuvos Respublikai tarptautinėse organizacijose jos kompetencijai šio įstatymo priskirtoje srityje;</text:span></text:p>
        <text:p text:style-name="P170"><text:span text:style-name="T171">9</text:span><text:span text:style-name="T172">) Lietuvos Respublikos ekonomikos ir inovacijų ministerijos prašymu teikia jai informaciją apie Reglamento (ES) 20</text:span><text:span text:style-name="T173">19/1150 įgyvendinimą Lietuvos Respublikoje;</text:span></text:p>
        <text:p text:style-name="P174"><text:span text:style-name="T175">10</text:span><text:span text:style-name="T176">) tvirtina savo veiklos prioritetus Reglamento (ES) 2019/1150 nuostatų laikymosi priežiūros srityje, nustatomus atsižvelgiant į galimo pažeidimo tyrimo strateginės reikšmės ir racionalaus išteklių naudojimo</text:span><text:span text:style-name="T177"><text:s/>kriterijus;</text:span></text:p>
        <text:p text:style-name="P178"><text:span text:style-name="T179">11</text:span><text:span text:style-name="T180">) atlieka kitas Viešojo administravimo įstatyme nustatytas funkcijas, priskirtas ūkio subjektų veiklos priežiūrą vykdančiam subjektui.</text:span></text:p>
        <text:p text:style-name="P181"/>
        <text:p text:style-name="P182"><text:span text:style-name="T183">4</text:span><text:span text:style-name="T184"><text:s/>straipsnis.<text:s/></text:span><text:span text:style-name="T185">Verslo klientų ir bendrovių interneto svetainių naudotojų teisių ir teisėtų int</text:span><text:span text:style-name="T186">eresų gynimas</text:span></text:p>
        <text:p text:style-name="P187"><text:span text:style-name="T188">1</text:span><text:span text:style-name="T189">. Verslo klientai ir bendrovių interneto svetainių naudotojai, kurių teisės arba teisėti interesai yra pažeisti<text:s/></text:span><text:span text:style-name="T190">internetinių tarpininkavimo paslaugų teikėjų arba interneto paieškos sistemų teikėjų, nesilaikančių Reglamente (ES) 2019/1150</text:span><text:span text:style-name="T191"><text:s/>jiems nustatytų reikalavimų, taip pat Europos Sąjungos valstybėse narėse įsteigtos o</text:span><text:span text:style-name="T192">rganizacijos, asociacijos ir viešosios įstaigos, kurios suprantamos taip, kaip nustatyta Reglamento<text:s/></text:span><text:span text:style-name="T193">(ES) 2019/1150 14 straipsnio 3 ir 4 dalyse, ir kurios<text:s/></text:span><text:span text:style-name="T194">turi teisėtą inte</text:span><text:span text:style-name="T195">resą atstovauti verslo klientams ir (ar) bendrovių interneto svetainių naudotojams<text:s/></text:span><text:span text:style-name="T196">(toliau – Europos Sąjungos valstybėse narėse įsteigtos<text:s/></text:span><text:span text:style-name="T197">organizacijos, asociacijos ir<text:s/></text:span><text:span text:style-name="T198">viešosios įstaigos)</text:span><text:span text:style-name="T199">,</text:span><text:span text:style-name="T200"><text:s/>turi teisę pateikti Konkurencijos tarybai pareiškimą su reikalavimu</text:span><text:span text:style-name="T201"><text:s/>pradėti tyrimą dėl Reglamento (ES) 2019/1150 galimo pažeidimo vadovaujantis šiuo įstatymu arba kreiptis į teismą su ieškiniu dėl:</text:span></text:p>
        <text:p text:style-name="P202"><text:span text:style-name="T203">1</text:span><text:span text:style-name="T204">) neteisėtų veiksmų nutraukimo;</text:span></text:p>
        <text:p text:style-name="P205"><text:span text:style-name="T206">2</text:span><text:span text:style-name="T207">) įpareigojimo įvykdyti teisės aktuose nustatytą pareigą;</text:span></text:p>
        <text:p text:style-name="P208"><text:span text:style-name="T209">3</text:span><text:span text:style-name="T210">) padarytos žalos<text:s/></text:span><text:span text:style-name="T211">atlyginimo.</text:span></text:p>
        <text:p text:style-name="P212"><text:span text:style-name="T213">2</text:span><text:span text:style-name="T214">.<text:s/></text:span><text:span text:style-name="T215">Europos Sąjungos valstybėse narėse įsteigtos o</text:span><text:span text:style-name="T216">rganizacijos, asociacijos ir viešosios įstaigos, besikreipiančios į teismą su ieškiniu, privalo<text:s/></text:span><text:span text:style-name="T217">pateikti dokumentus, patvirtinančius savo atitiktį Reglamento (ES) 2019/1150 14 straipsnio 3<text:s/></text:span><text:span text:style-name="T218">ir 4 dalyse nustatytiems reikalavimams.</text:span></text:p>
        <text:p text:style-name="P219"/>
        <text:p text:style-name="P220"><text:span text:style-name="T221">III</text:span><text:span text:style-name="T222"><text:s/>SKYRIUS</text:span></text:p>
        <text:p text:style-name="P223"><text:span text:style-name="T224">GALIMŲ</text:span><text:span text:style-name="T225"><text:s/></text:span><text:span text:style-name="T226">PAŽEIDIMŲ TYRIMO PROCEDŪRA, TEISINĖ ATSAKOMYBĖ UŽ REGLAMENTO (ES) 2019/1150 IR ŠIO ĮSTATYMO PAŽEIDIMUS IR JOS TAIKYMO TVARKA</text:span></text:p>
        <text:p text:style-name="P227"/>
        <text:p text:style-name="P228"><text:span text:style-name="T229">5</text:span><text:span text:style-name="T230"><text:s/>straipsnis.<text:s/></text:span><text:span text:style-name="T231">Galimų p</text:span><text:span text:style-name="T232">ažeidimų nagrinėjimo Konkurencijos t</text:span><text:span text:style-name="T233">aryboje iniciatyvos teisė</text:span></text:p>
        <text:p text:style-name="P234"><text:span text:style-name="T235">1</text:span><text:span text:style-name="T236">. Verslo klientai ir bendrovių interneto svetainių naudotojai, kurių<text:s/></text:span><text:span text:style-name="T237">Reglamentu (ES) 2019/1150 užtikrinamos<text:s/></text:span><text:span text:style-name="T238">teisės arba teisėti interesai yra pažeisti,<text:s/></text:span><text:span text:style-name="T239">turi teisę savo nuožiūra kreiptis arba į teismą su ieškiniu dėl neteisėtų</text:span><text:span text:style-name="T240"><text:s/>veiksmų nutraukimo ir įpareigojimo įvykdyti teisės aktuose nustatytą pareigą, arba vadovaudamiesi šiuo įstatymu pateikti Konkurencijos tarybai pareiškimą su reikalavimu pradėti tyrimą dėl šio įstatymo 3 straipsnio 2 dalies 1 punkte a–j papunkčiuose nurody</text:span><text:span text:style-name="T241">tų Reglamento (ES) 2019/1150 galimų pažeidimų</text:span><text:span text:style-name="T242">.</text:span></text:p>
        <text:p text:style-name="P243"><text:span text:style-name="T244">2</text:span><text:span text:style-name="T245">. Europos Sąjungos valstybėse narėse įsteigtos<text:s/></text:span><text:span text:style-name="T246">organizacijos, asociacijos ir viešosios įstaigos turi teisę<text:s/></text:span><text:span text:style-name="T247">savo nuožiūra kreiptis arba į teismą su ieškiniu dėl neteisėtų veiksmų nutraukimo ir įpareigojimo įvykdyti teisės aktuose nustatytą pareigą, arba vadovaudamosi šiuo įstatymu<text:s/></text:span><text:span text:style-name="T248">pateikti Konkurencijos tarybai pareiškimą dėl šio įstatymo 3 straipsnio 2 dalies 1</text:span><text:span text:style-name="T249"><text:s/>punkte a–j papunkčiuose nurodytų<text:s/></text:span><text:span text:style-name="T250">Reglamento (ES) 2019/1150 galimų pažeidimų, kai pareiškimas verslo klientų ir (ar) bendrovių interneto svetainės naudotojų prašymu pateikiamas jų interesams ginti.</text:span></text:p>
        <text:p text:style-name="P251"><text:span text:style-name="T252">3</text:span><text:span text:style-name="T253">. Konkurencijos taryba turi teisę atlikti Reglamento<text:s/></text:span><text:span text:style-name="T254">(ES) 2019/1150 galimų pažeidimų tyrimus savo iniciatyva, kai yra bent vienas iš šių pagrindų:</text:span></text:p>
        <text:p text:style-name="P255"><text:span text:style-name="T256">1</text:span><text:span text:style-name="T257">) gavusi iš visuomenės, verslo subjektų, valstybės institucijų ir įstaigų, tarptautinių organizacijų, kitų šaltinių ar pati surinkusi informaciją, kuri leidžia</text:span><text:span text:style-name="T258"><text:s/>pagrįstai įtarti daromą ar padarytą Reglamento (ES) 2019/1150 galimą pažeidimą;</text:span></text:p>
        <text:p text:style-name="P259"><text:span text:style-name="T260">2</text:span><text:span text:style-name="T261">) remdamasi savo patvirtintu patikrinimų planu ir (ar) savo patvirtintais veiklos prioritetais Reglamento (ES) 2019/1150 laikymosi priežiūros srityje;</text:span></text:p>
        <text:p text:style-name="P262"><text:span text:style-name="T263">3</text:span><text:span text:style-name="T264">) gavusi kitos Lietuvos Respublikos valstybės institucijos ar įstaigos, kuri nėra atsakinga už Reglamento (ES) 2019/1150 priežiūrą, ar Europos Sąjungos valstybės narės institucijos, kuri yra atsakinga už Reglamento (ES) 2019/1150 priežiūrą, prašymą atlikti</text:span><text:span text:style-name="T265"><text:s/>galimo pažeidimo, kurio padarymu yra įtariamas internetinių tarpininkavimo paslaugų teikėjas ar interneto paieškos sistemų teikėjas, tyrimą;<text:s/></text:span></text:p>
        <text:p text:style-name="P266"><text:span text:style-name="T267">4</text:span><text:span text:style-name="T268">) siekdama nustatyti, ar buvo pašalinti ankstesnio galimo pažeidimo tyrimo metu nustatyti Reglamento (ES) 20</text:span><text:span text:style-name="T269">19/1150 pažeidimai ir (ar) internetinių tarpininkavimo paslaugų teikėjų ir (ar) interneto paieškos sistemų teikėjų veiklos trūkumai ir ar buvo įgyvendinti dėl jų priimti sprendimai;</text:span></text:p>
        <text:p text:style-name="P270"><text:span text:style-name="T271">5</text:span><text:span text:style-name="T272">) kitais atvejais, kai to reikia Reglamento (ES) 2019/1150 laikymosi<text:s/></text:span><text:span text:style-name="T273">priežiūros funkcijoms veiksmingai užtikrinti.</text:span></text:p>
        <text:p text:style-name="P274"/>
        <text:p text:style-name="P275"><text:span text:style-name="T276">6</text:span><text:span text:style-name="T277"><text:s/>straipsnis.<text:s/></text:span><text:span text:style-name="T278">Konkurencijos tarybos ir jos įgaliotų pareigūnų<text:s/></text:span><text:span text:style-name="T279">teisės ir pareigos<text:s/></text:span></text:p>
        <text:p text:style-name="P280"><text:span text:style-name="T281">1</text:span><text:span text:style-name="T282">. Konkurencijos taryba ir jos įgalioti pareigūnai turi teisę:</text:span></text:p>
        <text:p text:style-name="P283"><text:span text:style-name="T284">1</text:span><text:span text:style-name="T285">) prižiūrėdami<text:s/></text:span><text:span text:style-name="T286">Reglamento (ES) 2019/1150 laikymąs</text:span><text:span text:style-name="T287">i<text:s/></text:span><text:span text:style-name="T288">gauti žodinius ir rašytinius paaiškinimus iš asmenų, galinčių turėti galimo pažeidimo tyrimui reikšmingos informacijos, ir reikalauti, kad jie atvyktų į Konkurencijos tarybos patalpas duoti paaiškinimų;</text:span></text:p>
        <text:p text:style-name="P289"><text:span text:style-name="T290">2</text:span><text:span text:style-name="T291">) iš<text:s/></text:span><text:span text:style-name="T292">internetinių tarpininkavimo paslaugų teik</text:span><text:span text:style-name="T293">ėjų ir interneto paieškos sistemų teikėjų reikalauti pateikti ir gauti duomenis ir dokumentus, reikalingus šio įstatymo ir Reglamento<text:s/></text:span><text:span text:style-name="T294">(ES) 2019/1150</text:span><text:span text:style-name="T295">, už kurių laikymosi priežiūrą atsakinga Konkurencijos taryba, galimiems pažeidimams tirti, įskaitant komerc</text:span><text:span text:style-name="T296">inę paslaptį sudarančią informaciją, išskyrus atvejus, numatytus Viešojo administravimo įstatymo 35 straipsnio 2 dalyje</text:span><text:span text:style-name="T297">;</text:span></text:p>
        <text:p text:style-name="P298"><text:span text:style-name="T299">3</text:span><text:span text:style-name="T300">) Reglamento (ES) 2019/1150 priežiūros klausimais keistis informacija su kitų valstybių institucijomis ir tarptautinėmis organizac</text:span><text:span text:style-name="T301">ijomis tiek, kiek to reikia<text:s/></text:span><text:span text:style-name="T302">Reglamento (ES) 2019/1150 laikymosi priežiūros funkcijoms</text:span><text:span text:style-name="T303"><text:s/>atlikti;</text:span></text:p>
        <text:p text:style-name="P304"><text:span text:style-name="T305">4</text:span><text:span text:style-name="T306">) raštu atkreipti internetinių tarpininkavimo paslaugų teikėjų, interneto paieškos sistemų teikėjų dėmesį į galimus jų veiklos trūkumus ir Reglamento (ES) 2</text:span><text:span text:style-name="T307">019/1150 reikalavimų neatitiktį ir siūlyti per Konkurencijos tarybos nustatytą terminą imtis priemonių, kad būtų išvengta galimų pažeidimų, būtų pašalintos jų priežastys ir sąlygos;</text:span></text:p>
        <text:p text:style-name="P308"><text:span text:style-name="T309">5</text:span><text:span text:style-name="T310">) galimo pažeidimo tyrimui naudoti Konkurencijos tarybos turimą infor</text:span><text:span text:style-name="T311">maciją, gautą tiriant kitus galimus pažeidimus ir nagrinėjant bylas.</text:span></text:p>
        <text:p text:style-name="P312"><text:span text:style-name="T313">2</text:span><text:span text:style-name="T314">. Konkurencijos tarybos ir jos įgaliotų pareigūnų (toliau – įgalioti pareigūnai) reikalavimai, susiję su šio straipsnio 1 dalies 1 ir 2 punktuose nurodytų teisių įgyvendinimu, yra<text:s/></text:span><text:span text:style-name="T315">privalomi. Už šių reikalavimų nevykdymą taikomos šio įstatymo 13 straipsnio 4 dalyje nustatytos baudos.</text:span></text:p>
        <text:p text:style-name="P316"><text:span text:style-name="T317">3</text:span><text:span text:style-name="T318">. Konkurencijos taryba ir jos įgalioti pareigūnai privalo:</text:span></text:p>
        <text:p text:style-name="P319"><text:span text:style-name="T320">1</text:span><text:span text:style-name="T321">) galimo pažeidimo tyrimo veiksmus įforminti raštu. Dokumentų, kuriais įforminami paž</text:span><text:span text:style-name="T322">eidimo tyrimo veiksmai, formą ir pildymo tvarką nustato Konkurencijos taryba;</text:span></text:p>
        <text:p text:style-name="P323"><text:span text:style-name="T324">2</text:span><text:span text:style-name="T325">) įspėti paaiškinimus duodančius asmenis apie atsakomybę už melagingos informacijos suteikimą arba už atsisakymą suteikti informaciją Konkurencijos tarybai;</text:span></text:p>
        <text:p text:style-name="P326"><text:span text:style-name="T327">3</text:span><text:span text:style-name="T328">) atlikdami galimo pažeidimo tyrimo veiksmus ir nagrinėdami bylas, užtikrinti<text:s/></text:span><text:span text:style-name="T329">Reglamento (ES) 2019/1150<text:s/></text:span><text:span text:style-name="T330">galimu<text:s/></text:span><text:span text:style-name="T331">pažeidimu įtariamiems<text:s/></text:span><text:span text:style-name="T332">internetinių tarpininkavimo paslaugų teikėjams ir interneto paieškos sistemų teikėjams (toliau – įtariamas asmuo) šio įstat</text:span><text:span text:style-name="T333">ymo 8 straipsnio 1 ir 2 dalyse ir 11 straipsnyje nurodytas teises.</text:span></text:p>
        <text:p text:style-name="P334"/>
        <text:p text:style-name="P335"><text:span text:style-name="T336">7</text:span><text:span text:style-name="T337"><text:s/>straipsnis.<text:s/></text:span><text:span text:style-name="T338">Konfidencialios informacijos apsauga</text:span></text:p>
        <text:p text:style-name="P339"><text:span text:style-name="T340">Komercinių ir profesinių paslapčių apsaugą atliekant Reglamento<text:s/></text:span><text:span text:style-name="T341">(ES) 2019/1150 ir<text:s/></text:span><text:span text:style-name="T342">šio įstatymo laikymosi priežiūrą nustato Liet</text:span><text:span text:style-name="T343">uvos Respublikos konkurencijos įstatymas.</text:span></text:p>
        <text:p text:style-name="P344"/>
        <text:p text:style-name="P345"><text:span text:style-name="T346">8</text:span><text:span text:style-name="T347"><text:s/></text:span><text:span text:style-name="T348">straipsnis.<text:s/></text:span><text:span text:style-name="T349">Pareiškėjo ir įtariamo asmens teisės</text:span></text:p>
        <text:p text:style-name="P350"><text:span text:style-name="T351">1</text:span><text:span text:style-name="T352">. Verslo klientai, bendrovių interneto svetainių naudotojai,<text:s/></text:span><text:span text:style-name="T353">Europos Sąjungos valstybėse narėse įsteigtos<text:s/></text:span><text:span text:style-name="T354">organizacijos, asociacijos ir viešosios<text:s/></text:span><text:span text:style-name="T355">įstaigos (toliau – pareiškėjas) ir įtariamas asmuo turi teisę:</text:span></text:p>
        <text:p text:style-name="P356"><text:span text:style-name="T357">1</text:span><text:span text:style-name="T358">) įgaliotam pareigūnui pradėjus galimo pažeidimo tyrimą, gauti informaciją apie galimo<text:s/></text:span><text:span text:style-name="T359">pažeidimo</text:span><text:span text:style-name="T360"><text:s/>tyrimo dalyką ir pagrindą;</text:span></text:p>
        <text:p text:style-name="P361"><text:span text:style-name="T362">2</text:span><text:span text:style-name="T363">) savo iniciatyva pateikti papildomus paaiškinimus ir (ar) in</text:span><text:span text:style-name="T364">formaciją, įrodymus, teikti prašymus, susijusius su pareiškimo nagrinėjimu ar<text:s/></text:span><text:span text:style-name="T365">galimo<text:s/></text:span><text:span text:style-name="T366">pažeidimo tyrimo atlikimu;</text:span></text:p>
        <text:p text:style-name="P367"><text:span text:style-name="T368">3</text:span><text:span text:style-name="T369">) apskųsti<text:s/></text:span><text:span text:style-name="T370">Konkurencijos tarybos nutarimus</text:span><text:span text:style-name="T371"><text:s/>šio įstatymo nustatyta tvarka;</text:span></text:p>
        <text:p text:style-name="P372"><text:span text:style-name="T373">4</text:span><text:span text:style-name="T374">) apskųsti įgaliotų pareigūnų ir Konkurencijos tarybos veiks</text:span><text:span text:style-name="T375">mus, sprendimus ar neveikimą Konkurencijos įstatyme nustatyta tvarka;</text:span></text:p>
        <text:p text:style-name="P376"><text:span text:style-name="T377">5</text:span><text:span text:style-name="T378">) įgaliotam pareigūnui priėmus sprendimą užbaigti<text:s/></text:span><text:span text:style-name="T379">galimo<text:s/></text:span><text:span text:style-name="T380">pažeidimo tyrimą, susipažinti su<text:s/></text:span><text:span text:style-name="T381">galimo<text:s/></text:span><text:span text:style-name="T382">pažeidimo tyrimo medžiaga, išskyrus valstybės, tarnybos, profesinę, komercinę ar kit</text:span><text:span text:style-name="T383">ą įstatymų saugomą paslaptį sudarančią informaciją</text:span><text:span text:style-name="T384">.</text:span></text:p>
        <text:p text:style-name="P385"><text:span text:style-name="T386">2</text:span><text:span text:style-name="T387">. Pareiškėjas turi ir kitas šiame įstatyme nustatytas teises.</text:span></text:p>
        <text:p text:style-name="P388"><text:span text:style-name="T389">3</text:span><text:span text:style-name="T390">. Laikoma, kad šio straipsnio 1 dalyje nurodyti</text:span><text:span text:style-name="T391"><text:s/></text:span><text:span text:style-name="T392">asmenys, kiti galimo<text:s/></text:span><text:span text:style-name="T393">pažeidimo tyrimu</text:span><text:span text:style-name="T394"><text:s/>suinteresuoti asmenys ir kiti bylos nagrinėjimo procese (toliau – procesas) dalyvaujantys asmenys (toliau kartu – proceso šalys arba atskirai – proceso šalis) yra tinkamai informuoti ir jiems tinkamai pranešta, jeigu<text:s/></text:span><text:span text:style-name="T395">Konkurencijos taryba<text:s/></text:span><text:span text:style-name="T396">šiame skyriuje nu</text:span><text:span text:style-name="T397">rodytais atvejais nutarimus, kitus sprendimus, pranešimus, kitus dokumentus ir informaciją proceso šalims siunčia Lietuvos Respublikos juridinių asmenų registre nurodytu buveinės adresu arba Lietuvos Respublikos gyventojų registre nurodytu gyvenamosios vie</text:span><text:span text:style-name="T398">tos adresu, išskyrus atvejus, kai proceso šalis nurodo kitą korespondencijos įteikimo adresą, arba Juridinių asmenų registre arba Gyventojų registre nurodytu proceso šalies Nacionalinės elektroninių siuntų pristatymo,<text:s/></text:span><text:span text:style-name="T399">naudojant pašto tinklą, informacinės s</text:span><text:span text:style-name="T400">istemos aktyvuotos elektroninio</text:span><text:span text:style-name="T401"><text:s/></text:span><text:span text:style-name="T402">pristatymo dėžutės</text:span><text:span text:style-name="T403"><text:s/>adresu.<text:s/></text:span></text:p>
        <text:p text:style-name="P404"/>
        <text:p text:style-name="Normal"/>
        <text:p text:style-name="P405"><text:span text:style-name="T406">9</text:span><text:span text:style-name="T407"><text:s/>straipsnis.<text:s/></text:span><text:span text:style-name="T408">Pareiškimo pateikimas, jo turinys ir nagrinėjimas</text:span></text:p>
        <text:p text:style-name="P409"><text:span text:style-name="T410">1</text:span><text:span text:style-name="T411">. Pareiškėjas, gindamas galimai pažeistas teises ir teisėtus interesus, Konkurencijos tarybai turi pateikti rašytinį pa</text:span><text:span text:style-name="T412">reiškimą, kuriame nurodomos jam žinomos Reglamentą (ES) 2019/1150<text:s/></text:span><text:span text:style-name="T413">galimai<text:s/></text:span><text:span text:style-name="T414">pažeidžiančių veiksmų (ar neveikimo) faktinės aplinkybės, ir jas patvirtinančius dokumentus.</text:span></text:p>
        <text:p text:style-name="P415"><text:span text:style-name="T416">2</text:span><text:span text:style-name="T417">. Šio straipsnio 1 dalyje nurodytas pareiškimas pateikiamas Viešojo administravimo<text:s/></text:span><text:span text:style-name="T418">į</text:span><text:span text:style-name="T419">statymo 11 straipsnio 2 dalyje</text:span><text:span text:style-name="T420"><text:s/>nurodytais būdais.</text:span></text:p>
        <text:p text:style-name="P421"><text:span text:style-name="T422">3</text:span><text:span text:style-name="T423">. Konkurencijos taryba nustato bendrus reikalavimus, kokius duomenis ir dokumentus turi pateikti pareiškėjas, kad būtų pradėtas nagrinėti pareiškimas dėl Reglamentą (ES) 2019/1150<text:s/></text:span><text:span text:style-name="T424">galimai<text:s/></text:span><text:span text:style-name="T425">pažeidžiančių</text:span><text:span text:style-name="T426"><text:s/>veiksmų (ar neveikimo).</text:span></text:p>
        <text:p text:style-name="P427"><text:span text:style-name="T428">4</text:span><text:span text:style-name="T429">. Jeigu pareiškimas neatitinka nustatytų reikalavimų ir pareiškėjas per Konkurencijos tarybos įgaliotų pareigūnų nustatytą ne trumpesnį kaip 5 darbo dienų terminą nepašalina nustatytų pareiškimo trūkumų, Konkurencijos taryba t</text:span><text:span text:style-name="T430">okio pareiškimo toliau nenagrinėja.<text:s/></text:span></text:p>
        <text:p text:style-name="P431"><text:span text:style-name="T432">5</text:span><text:span text:style-name="T433">. Anoniminiai pareiškimai, kurie nėra pasirašyti fiziniu arba kvalifikuotu elektroniniu parašu arba kitomis elektroninėmis priemonėmis, kurios leidžia užtikrinti teksto vientisumą ir nepakeičiamumą, ir iš kurių tur</text:span><text:span text:style-name="T434">inio neįmanoma identifikuoti pareiškimą teikiančio asmens arba patikrinti pareiškimo autentiškumo, nenagrinėjami, jeigu Konkurencijos tarybos įgalioti pareigūnai nenusprendžia kitaip.</text:span></text:p>
        <text:p text:style-name="P435"><text:span text:style-name="T436">6</text:span><text:span text:style-name="T437">. Konkurencijos taryba arba jos įgaliotas pareigūnas atsisako pradė</text:span><text:span text:style-name="T438">ti pažeidimo tyrimą, jeigu:</text:span></text:p>
        <text:p text:style-name="P439"><text:span text:style-name="T440">1</text:span><text:span text:style-name="T441">) tirti pareiškime nurodytus faktus nepriklauso Konkurencijos tarybos kompetencijai;</text:span></text:p>
        <text:p text:style-name="P442"><text:span text:style-name="T443">2</text:span><text:span text:style-name="T444">) pareiškime nurodyti faktai jau buvo tirti ir dėl jų jau yra priimtas Konkurencijos tarybos nutarimas;</text:span></text:p>
        <text:p text:style-name="P445"><text:span text:style-name="T446">3</text:span><text:span text:style-name="T447">) pareiškimas ar jo dalis<text:s/></text:span><text:span text:style-name="T448">tuo pačiu klausimu buvo išnagrinėti arba yra nagrinėjami Lietuvos Respublikos ar kitos Europos Sąjungos valstybės narės teisme;</text:span></text:p>
        <text:p text:style-name="P449"><text:span text:style-name="T450">4</text:span><text:span text:style-name="T451">) pareiškimas ar jo dalis tuo pačiu klausimu buvo išnagrinėti ir priimtas kitos Europos Sąjungos valstybės narės priežiūros</text:span><text:span text:style-name="T452"><text:s/>institucijos sprendimas;</text:span></text:p>
        <text:p text:style-name="P453"><text:span text:style-name="T454">5</text:span><text:span text:style-name="T455">) dėl pareiškimo ar jo dalies dalyko yra<text:s/></text:span><text:span text:style-name="T456">pradėtas ikiteisminis tyrimas;</text:span></text:p>
        <text:p text:style-name="P457"><text:span text:style-name="T458">6</text:span><text:span text:style-name="T459">) nuo pareiškime ar jo dalyje nurodytų galimų pažeidimų padarymo iki pareiškimo padavimo praėjo daugiau kaip 2 metai</text:span><text:span text:style-name="T460">;<text:s/></text:span></text:p>
        <text:p text:style-name="P461"><text:span text:style-name="T462">7</text:span><text:span text:style-name="T463">)<text:s/></text:span><text:span text:style-name="T464">nėra duomenų, kurie leistų pagrįstai įtarti Reglamento<text:s/></text:span><text:span text:style-name="T465">(ES) 2019/1150 galimą<text:s/></text:span><text:span text:style-name="T466">pažeidimą;</text:span></text:p>
        <text:p text:style-name="P467"><text:span text:style-name="T468">8</text:span><text:span text:style-name="T469">)<text:s/></text:span><text:span text:style-name="T470">pareiškime nurodytos faktinės aplinkybės neatitinka Konkurencijos tarybos patvirtintų jos veiklos prioritetų Reglamento (ES) 2019/1150 laikymosi priežiūros srity</text:span><text:span text:style-name="T471">je.</text:span></text:p>
        <text:p text:style-name="P472"><text:span text:style-name="T473">7</text:span><text:span text:style-name="T474">. Konkurencijos tarybos įgalioti pareigūnai ne vėliau kaip per 20 darbo dienų nuo reikalavimus atitinkančio pareiškimo gavimo dienos išnagrinėja pareiškimą ir priima sprendimą pradėti galimo pažeidimo tyrimą arba atsisakyti pradėti galimo pažeid</text:span><text:span text:style-name="T475">imo tyrimą.</text:span></text:p>
        <text:p text:style-name="P476"><text:span text:style-name="T477">8</text:span><text:span text:style-name="T478">. Konkurencijos tarybos įgaliotam pareigūnui priėmus sprendimą pradėti galimo pažeidimo tyrimą, šio sprendimo kopija ne vėliau kaip per 3 darbo dienas nuo jo priėmimo dienos išsiunčiama proceso šalims.<text:s/></text:span></text:p>
        <text:p text:style-name="P479"><text:span text:style-name="T480">9</text:span><text:span text:style-name="T481">. Konkurencijos tarybos įgaliot</text:span><text:span text:style-name="T482">am pareigūnui priėmus sprendimą atsisakyti pradėti galimo pažeidimo tyrimą, šio sprendimo kopija ne vėliau kaip per 3 darbo dienas nuo jo priėmimo dienos išsiunčiama pareiškėjui.</text:span></text:p>
        <text:p text:style-name="P483"/>
        <text:p text:style-name="P484"><text:span text:style-name="T485">10</text:span><text:span text:style-name="T486"><text:s/>straipsnis.<text:s/></text:span><text:span text:style-name="T487">Galimo</text:span><text:span text:style-name="T488"><text:s/></text:span><text:span text:style-name="T489">pažeidimo tyrimo atlikimo, sustabdymo, pratęsimo</text:span><text:span text:style-name="T490"><text:s/>ir nutraukimo terminai</text:span></text:p>
        <text:p text:style-name="P491"><text:span text:style-name="T492">1</text:span><text:span text:style-name="T493">. Galimo pažeidimo tyrimas turi būti baigtas per 6 mėnesius<text:s/></text:span><text:span text:style-name="T494">nuo sprendimo pradėti galimo pažeidimo tyrimą priėmimo dienos</text:span><text:span text:style-name="T495">, išskyrus atvejus, kai dėl<text:s/></text:span><text:span text:style-name="T496">galimo</text:span><text:span text:style-name="T497"><text:s/>pažeidimo tyrimo metu paaiškėjusių aplinkybių sudėtingumo, informacijos</text:span><text:span text:style-name="T498"><text:s/>apimties, įtariamo asmens ir (ar) kitų asmenų vengimo vykdyti Konkurencijos tarybos reikalavimus, tiriamų veikų tęstinio pobūdžio arba kitų objektyvių priežasčių būtina galimo pažeidimo tyrimą pratęsti.<text:s/></text:span></text:p>
        <text:p text:style-name="P499"><text:span text:style-name="T500">2</text:span><text:span text:style-name="T501">. Šio straipsnio 1 dalyje nurodytais atvejais<text:s/></text:span><text:span text:style-name="T502">galimo pažeidimo tyrimo terminas pratęsiamas Konkurencijos tarybos<text:s/></text:span><text:span text:style-name="T503">arba jos įgalioto pareigūno<text:s/></text:span><text:span text:style-name="T504">sprendimu ne daugiau kaip vieną kartą ir ne ilgesniam kaip 2 mėnesių laikotarpiui.<text:s/></text:span></text:p>
        <text:p text:style-name="P505"><text:span text:style-name="T506">3</text:span><text:span text:style-name="T507">. Apie galimo pažeidimo tyrimo termino pratęsimą ir pratęsimo priežastis</text:span><text:span text:style-name="T508"><text:s/>pareiškėjui pranešama per 3 darbo dienas nuo sprendimo, kuriuo pratęsiamas galimo pažeidimo tyrimo terminas, priėmimo dienos.</text:span></text:p>
        <text:p text:style-name="P509"><text:span text:style-name="T510">4</text:span><text:span text:style-name="T511">. Galimo pažeidimo tyrimas laikomas baigtu, kai Konkurencijos tarybos įgaliotas pareigūnas patvirtina galimo pažeidimo tyrim</text:span><text:span text:style-name="T512">o išvadas.</text:span></text:p>
        <text:p text:style-name="P513"><text:span text:style-name="T514">5</text:span><text:span text:style-name="T515">. Galimo pažeidimo tyrimas gali būti sustabdomas, kai kreipiamasi į kitos Europos Sąjungos valstybės narės kompetentingas institucijas ar ekspertus, ir atnaujinamas gavus jų atsakymą arba nutraukiamas nustačius šio įstatymo 9 straipsnio 6 d</text:span><text:span text:style-name="T516">alyje nurodytas aplinkybes, taip pat kai įtariamas asmuo nustoja vykdyti savo veiklą arba yra likviduojamas.<text:s/></text:span></text:p>
        <text:p text:style-name="P517"/>
        <text:p text:style-name="P518"><text:span text:style-name="T519">11</text:span><text:span text:style-name="T520"><text:s/>straipsnis.<text:s/></text:span><text:span text:style-name="T521">Pranešimas apie</text:span><text:span text:style-name="T522"><text:s/></text:span><text:span text:style-name="T523">galimo</text:span><text:span text:style-name="T524"><text:s/></text:span><text:span text:style-name="T525">pažeidimo tyrimo išvadas ir bylų nagrinėjimas</text:span></text:p>
        <text:p text:style-name="P526"><text:span text:style-name="T527">1</text:span><text:span text:style-name="T528">. Baigus galimo pažeidimo tyrimą, proceso šalims<text:s/></text:span><text:span text:style-name="T529">raštu ne vėliau kaip per 3 darbo dienas pateikiamos galimo pažeidimo tyrimo išvados. Proceso šalims pasiūloma per Konkurencijos tarybos nustatytą terminą, kuris negali būti trumpesnis kaip 10 darbo dienų nuo galimo pažeidimo tyrimo išvadų pateikimo dienos,</text:span><text:span text:style-name="T530"><text:s/>raštu pateikti savo paaiškinimus dėl galimo pažeidimo tyrimo išvadose išdėstytų aplinkybių, išskyrus atvejus, kai šie paaiškinimai jau buvo gauti atliekant galimo pažeidimo tyrimą ir (ar) nagrinėjant pareiškimą, suteikti informacijos, reikšmingos skiriant</text:span><text:span text:style-name="T531"><text:s/>baudą ir kitas poveikio priemones, ir pareikšti nuomonę dėl bylos nagrinėjimo žodinio proceso tvarka. Paaiškinimų ir kitos informacijos nepateikimas per šioje dalyje nurodytą terminą netrukdo Konkurencijos tarybai nagrinėti bylos ir priimti nutarimo.</text:span></text:p>
        <text:p text:style-name="P532"><text:span text:style-name="T533">2</text:span><text:span text:style-name="T534">. Konkurencijos taryba bylą paprastai nagrinėja rašytinio proceso tvarka. Bylą nagrinėjant rašytinio proceso tvarka, proceso šalys į posėdį nekviečiamos ir bylos nagrinėjimas vyksta joms nedalyvaujant.</text:span></text:p>
        <text:p text:style-name="P535"><text:span text:style-name="T536">3</text:span><text:span text:style-name="T537">. Konkurencijos taryba įtariamo asmens arba pare</text:span><text:span text:style-name="T538">iškėjo prašymu arba savo iniciatyva dėl aplinkybių sudėtingumo ar kitų svarbių aplinkybių gali nuspręsti bylą nagrinėti žodinio proceso tvarka, kai būtina išklausyti žodinius įtariamo asmens paaiškinimus ar kitais atvejais, kai byla gali būti geriau išnagr</text:span><text:span text:style-name="T539">inėta žodinio proceso tvarka.</text:span></text:p>
        <text:p text:style-name="P540"><text:span text:style-name="T541">4</text:span><text:span text:style-name="T542">. Byla žodinio proceso tvarka nagrinėjama viešame posėdyje, kuriame dalyvauja proceso šalys. Kai byla nagrinėjama žodinio proceso tvarka, Konkurencijos taryba savo iniciatyva arba proceso šalių prašymu gali paskelbti posė</text:span><text:span text:style-name="T543">dį ar jo dalį uždarą, jeigu tai būtina siekiant apsaugoti valstybės, tarnybos, profesinę, komercinę ar kitą įstatymų saugomą paslaptį sudarančią informaciją. Jeigu posėdyje apklausiami liudytojai, juos apklausti turi teisę ir proceso šalys.</text:span></text:p>
        <text:p text:style-name="P544"><text:span text:style-name="T545">5</text:span><text:span text:style-name="T546">. Nagrinėj</text:span><text:span text:style-name="T547">ant bylą žodinio proceso tvarka, proceso šalims turi būti pranešta apie posėdžio, kuriame nagrinėjama byla, vietą, datą ir laiką ne vėliau kaip prieš 10 darbo dienų iki posėdžio dienos.</text:span></text:p>
        <text:p text:style-name="P548"><text:span text:style-name="T549">6</text:span><text:span text:style-name="T550">. Jeigu, bylą nagrinėjant žodinio proceso tvarka, proceso šalys arba viena iš jų nedalyvauja, byla gali būti nagrinėjama tik tuo atveju, kai yra duomenų, kad proceso šalims tinkamai ir laiku buvo pranešta apie posėdžio, kuriame nagrinėjama byla, vietą, dat</text:span><text:span text:style-name="T551">ą ir laiką, ir jeigu iki šio posėdžio jos nepateikė savo neatvykimą pateisinančių dokumentų, kuriuose nurodytas neatvykimo priežastis Konkurencijos taryba pripažįsta svarbiomis.<text:s/></text:span></text:p>
        <text:p text:style-name="P552"><text:span text:style-name="T553">7</text:span><text:span text:style-name="T554">. Posėdis, kuriame nagrinėjama byla, vyksta lietuvių kalba.</text:span></text:p>
        <text:p text:style-name="P555"><text:span text:style-name="T556">8</text:span><text:span text:style-name="T557">. Byla<text:s/></text:span><text:span text:style-name="T558">išnagrinėjama ir šio įstatymo 12 straipsnio 1 dalyje nurodytas nutarimas priimamas ne vėliau kaip per 3 mėnesius nuo proceso šalių paaiškinimų</text:span><text:span text:style-name="T559"><text:s/>ir (ar) informacijos</text:span><text:span text:style-name="T560">, nurodytų šio straipsnio 1 dalyje, pateikimo termino suėjimo dienos.</text:span></text:p>
        <text:p text:style-name="P561"/>
        <text:p text:style-name="P562"><text:span text:style-name="T563">12</text:span><text:span text:style-name="T564"><text:s/>straipsnis.<text:s/></text:span><text:span text:style-name="T565">K</text:span><text:span text:style-name="T566">onkurencijos tarybos<text:s/></text:span><text:span text:style-name="T567">nutarimas baigus bylos nagrinėjimą<text:s/></text:span></text:p>
        <text:p text:style-name="P568"><text:span text:style-name="T569">1</text:span><text:span text:style-name="T570">. Konkurencijos taryba, baigusi bylos nagrinėjimą, priima nutarimą:</text:span></text:p>
        <text:p text:style-name="P571"><text:span text:style-name="T572">1</text:span><text:span text:style-name="T573">) taikyti šio įstatymo nustatytas baudas ir kitas poveikio priemones, jeigu nustatoma, kad Reglamentas (ES) 2019/1150 buvo<text:s/></text:span><text:span text:style-name="T574">pažeistas;</text:span></text:p>
        <text:p text:style-name="P575"><text:span text:style-name="T576">2</text:span><text:span text:style-name="T577">) nutraukti bylą, jeigu Reglamento (ES) 2019/1150 pažeidimų nenustatoma;</text:span></text:p>
        <text:p text:style-name="P578"><text:span text:style-name="T579">3</text:span><text:span text:style-name="T580">) atlikti papildomą galimo pažeidimo tyrimą, jeigu paaiškėja arba atsiranda naujų aplinkybių, kurios yra reikšmingos šios dalies 1 ar 2 punkte nurodytam nutarimui</text:span><text:span text:style-name="T581"><text:s/>priimti.</text:span></text:p>
        <text:p text:style-name="P582"><text:span text:style-name="T583">2</text:span><text:span text:style-name="T584">. Apie priimtą nutarimą Konkurencijos taryba ne vėliau kaip per 3 darbo dienas nuo jo priėmimo dienos praneša<text:s/></text:span><text:span text:style-name="T585">proceso šalims</text:span><text:span text:style-name="T586">.</text:span></text:p>
        <text:p text:style-name="P587"><text:span text:style-name="T588">3</text:span><text:span text:style-name="T589">. Priėmus šio straipsnio 1 dalies 3 punkte nurodytą nutarimą, papildomo galimo pažeidimo tyrimo atlikimo<text:s/></text:span><text:span text:style-name="T590">terminas skaičiuojamas pagal šio įstatymo 10 straipsnį.</text:span></text:p>
        <text:p text:style-name="P591"><text:span text:style-name="T592">4</text:span><text:span text:style-name="T593">. Konkurencijos tarybos nutarimas gali būti skundžiamas teismui Lietuvos Respublikos administracinių bylų teisenos įstatymo nustatyta tvarka.<text:s/></text:span></text:p>
        <text:p text:style-name="P594"/>
        <text:p text:style-name="P595"><text:span text:style-name="T596">13</text:span><text:span text:style-name="T597"><text:s/>straipsnis.<text:s/></text:span><text:span text:style-name="T598">Baudos ir kitos poveikio priem</text:span><text:span text:style-name="T599">onės</text:span></text:p>
        <text:p text:style-name="P600"><text:span text:style-name="T601">1</text:span><text:span text:style-name="T602">. Konkurencijos taryba, nustačiusi<text:s/></text:span><text:span text:style-name="T603">Reglamento (ES) 2019/1150 pažeidimą, vadovaudamasi objektyvumo, protingumo ir proporcingumo principais, turi teisę pažeidimus padariusiems asmenims:</text:span></text:p>
        <text:p text:style-name="P604"><text:span text:style-name="T605">1</text:span><text:span text:style-name="T606">)<text:s/></text:span><text:span text:style-name="T607">duoti privalomus nurodymus nutraukti neteisėtą veiklą ar<text:s/></text:span><text:span text:style-name="T608">neteisėtus veiksmus,<text:s/></text:span><text:span text:style-name="T609">įvykdyti teisės aktuose nustatytą pareigą,</text:span><text:span text:style-name="T610"><text:s/>atlikti kitus konkrečius veiksmus, pašalinančius pažeidimo pasekmes, taip pat nustatyti šių nurodymų įvykdymo terminus ir kitas sąlygas;</text:span></text:p>
        <text:p text:style-name="P611"><text:span text:style-name="T612">2</text:span><text:span text:style-name="T613">) skirti šiame įstatyme nustatytas veiksmingas ir<text:s/></text:span><text:span text:style-name="T614">atgrasomas baudas.</text:span></text:p>
        <text:p text:style-name="P615"><text:span text:style-name="T616">2</text:span><text:span text:style-name="T617">.<text:s/></text:span><text:span text:style-name="T618">Už šio įstatymo 3 straipsnio 2 dalyje nustatytus Reglamento (ES) 2019/1150 pažeidimus asmenims skiriama bauda nuo trijų šimtų iki penkiolikos tūkstančių eurų.</text:span></text:p>
        <text:p text:style-name="P619"><text:span text:style-name="T620">3</text:span><text:span text:style-name="T621">.<text:s/></text:span><text:span text:style-name="T622">Už Konkurencijos tarybos šio straipsnio 1 dalies 1 punkte nust</text:span><text:span text:style-name="T623">atytų nurodymų n</text:span><text:span text:style-name="T624">evykdymą asmenims<text:s/></text:span><text:span text:style-name="T625">skiriama dviejų šimtų eurų bauda už kiekvieną pažeidimo vykdymo (tęsimo)</text:span><text:span text:style-name="T626"><text:s/>ar kitų konkrečių veiksmų, pašalinančių pažeidimo pasekmes, neatlikimo</text:span><text:span text:style-name="T627"><text:s/>dieną.</text:span></text:p>
        <text:p text:style-name="P628"><text:span text:style-name="T629">4</text:span><text:span text:style-name="T630">.<text:s/></text:span><text:span text:style-name="T631">Už Konkurencijos tarybos arba jos įgaliotų pareigūnų reikalavimų, nurodytų šio įstatymo 6 straipsnio 1 dalies 1 ir 2 punktuose, nevykdymą asmenims skiriama iki penkių tūkstančių eurų bauda,<text:s/></text:span><text:span text:style-name="T632">kurios dydis nustatomas</text:span><text:span text:style-name="T633"><text:s/>atsižvelgiant į pažeidimo pobūdį.</text:span></text:p>
        <text:p text:style-name="P634"><text:span text:style-name="T635">5</text:span><text:span text:style-name="T636">. S</text:span><text:span text:style-name="T637">kiriant konkrečią baudą pagal šio straipsnio 2 dalį, atsižvelgiama į pažeidimo pobūdį, sunkumą, mastą ir trukmę ir į šio straipsnio 7 ir 8 dalyse nurodytas atsakomybę lengvinančias ar sunkinančias aplinkybes. Skiriant baudą, jos dydis nustatomas pagal baud</text:span><text:span text:style-name="T638">os dydžio minimumo ir maksimumo vidurkį, atsižvelgiant į atsakomybę lengvinančias ir (ar) sunkinančias aplinkybes. Kai yra atsakomybę lengvinančių aplinkybių, bauda mažinama nuo jos vidutinio iki minimalaus dydžio, o kai yra atsakomybę sunkinančių aplinkyb</text:span><text:span text:style-name="T639">ių, bauda didinama nuo jos vidutinio iki maksimalaus dydžio. Kai yra atsakomybę lengvinančių ir sunkinančių aplinkybių, bauda skiriama atsižvelgiant į jų kiekį ir reikšmingumą.</text:span></text:p>
        <text:p text:style-name="P640"><text:span text:style-name="T641">6</text:span><text:span text:style-name="T642">. Konkurencijos tarybos nutarime turi būti nurodyti motyvai, pagrindžianty</text:span><text:span text:style-name="T643">s baudos dydį.</text:span></text:p>
        <text:p text:style-name="P644"><text:span text:style-name="T645">7</text:span><text:span text:style-name="T646">.<text:s/></text:span><text:span text:style-name="T647">Atsakomybę lengvinančiomis aplinkybėmis laikoma, kai asmuo, padaręs pažeidimą, savo noru užkirto kelią žalingoms pažeidimo pasekmėms, padėjo Konkurencijos tarybai pažeidimo tyrimo metu, atlygino nuostolius ar pašalino padarytą žalą ar</text:span><text:span text:style-name="T648">ba kai pažeidimą padarė<text:s/></text:span><text:span text:style-name="T649">internetinių tarpininkavimo paslaugų teikėjas ar interneto paieškos sistemų teikėjas</text:span><text:span text:style-name="T650">, kuris veiklą vykdo pirmuosius savo veiklos metus.</text:span></text:p>
        <text:p text:style-name="P651"><text:span text:style-name="T652">8</text:span><text:span text:style-name="T653">.<text:s/></text:span><text:span text:style-name="T654">Atsakomybę sunkinančiomis aplinkybėmis laikoma, kai asmuo, padaręs pažeidimą, kliudė atli</text:span><text:span text:style-name="T655">kti pažeidimo tyrimą, buvo padaryta žala, Konkurencijos taryba</text:span><text:span text:style-name="T656"><text:s/>raštu buvo atkreipusi internetinių tarpininkavimo paslaugų teikėjų, interneto paieškos sistemų teikėjų dėmesį į galimus jų veiklos trūkumus ir Reglamento (ES) 2019/1150 reikalavimų neatitiktį</text:span><text:span text:style-name="T657"><text:s/>ir buvo siūlyta<text:s/></text:span><text:span text:style-name="T658">imtis priemonių, kad būtų išvengta galimų pažeidimų,</text:span><text:span text:style-name="T659"><text:s/>arba kai bet kurių Reglamento (ES) 2019/1150 nuostatų pažeidimas padarytas pakartotinai per metus nuo<text:s/></text:span><text:span text:style-name="T660">šio straipsnio 2 dalyje</text:span><text:span text:style-name="T661"><text:s/>nustatytos baudos paskyrimo.</text:span></text:p>
        <text:p text:style-name="P662"><text:span text:style-name="T663">9</text:span><text:span text:style-name="T664">.<text:s/></text:span><text:span text:style-name="T665">Konkurencijos tarybos pa</text:span><text:span text:style-name="T666">skirta bauda į valstybės biudžetą sumokama ne vėliau kaip per 3 mėnesius nuo dienos, kurią teisės pažeidėjas gavo nutarimą dėl baudos skyrimo. Apskundus tokį nutarimą, bauda turi būti sumokėta ne vėliau kaip per vieną mėnesį nuo teismo sprendimo, kuriuo at</text:span><text:span text:style-name="T667">mestas skundas, įsiteisėjimo dienos.</text:span></text:p>
        <text:p text:style-name="P668"><text:span text:style-name="T669">10</text:span><text:span text:style-name="T670">.<text:s/></text:span><text:span text:style-name="T671">Teisės pažeidėjui nesumokėjus baudos per šio straipsnio 9 dalyje nustatytą terminą, skaičiuojamos Lietuvos Respublikos civilinio kodekso 6.210 straipsnio 2 dalyje nustatyto dydžio palūkanos. Palūkanos pradedamos</text:span><text:span text:style-name="T672"><text:s/>skaičiuoti nuo kitos dienos po to, kai sueina šio straipsnio 9 dalyje nustatytas terminas. Palūkanos yra skaičiuojamos kiekvieną dieną ir baigiamos skaičiuoti tą dieną, kai bauda sumokama į valstybės biudžetą, bet ne ilgiau kaip 180 dienų. Palūkanos neska</text:span><text:span text:style-name="T673">ičiuojamos šio straipsnio 11 dalyje nustatytu baudos ar jos dalies mokėjimo atidėjimo laikotarpiu.</text:span></text:p>
        <text:p text:style-name="P674"><text:span text:style-name="T675">11</text:span><text:span text:style-name="T676">.<text:s/></text:span><text:span text:style-name="T677">Motyvuotu teisės pažeidėjo prašymu Konkurencijos taryba turi teisę jam paskirtos baudos ar jos dalies sumokėjimą atidėti iki šešių mėnesių, jeigu tei</text:span><text:span text:style-name="T678">sės pažeidėjas sumokėti baudos laiku negali dėl priežasčių, kurias Konkurencijos taryba pripažįsta pateisinamomis dėl jų objektyvaus pobūdžio.</text:span></text:p>
        <text:p text:style-name="P679"><text:span text:style-name="T680">12</text:span><text:span text:style-name="T681">.<text:s/></text:span><text:span text:style-name="T682">Konkurencijos tarybos nutarimas dėl baudos skyrimo yra vykdomasis dokumentas, vykdomas Lietuvos Respublik</text:span><text:span text:style-name="T683">os civilinio proceso kodekso nustatyta tvarka.</text:span></text:p>
        <text:p text:style-name="P684"/>
        <text:p text:style-name="P685"><text:span text:style-name="T686">IV</text:span><text:span text:style-name="T687"><text:s/>SKYRIUS</text:span></text:p>
        <text:p text:style-name="P688"><text:span text:style-name="T689">BAIGIAMOSIOS NUOSTATOS</text:span></text:p>
        <text:p text:style-name="P690"/>
        <text:p text:style-name="P691"><text:span text:style-name="T692">14</text:span><text:span text:style-name="T693"><text:s/>straipsnis.<text:s/></text:span><text:span text:style-name="T694">Įstatymo įsigaliojimas ir įgyvendinimas</text:span></text:p>
        <text:p text:style-name="P695"><text:span text:style-name="T696">1</text:span><text:span text:style-name="T697">.<text:s/></text:span><text:span text:style-name="T698">Šis įstatymas, išskyrus šio straipsnio 2 dalį, įsigalioja 2025 m. sausio 1 d.</text:span></text:p>
        <text:p text:style-name="P699"><text:span text:style-name="T700">2</text:span><text:span text:style-name="T701">. Konkurencijos<text:s/></text:span><text:span text:style-name="T702">taryba iki 2024 m. gruodžio 31 d. priima šio įstatymo įgyvendinamuosius teisės aktus.</text:span></text:p>
        <text:p text:style-name="P703"/>
        <text:p text:style-name="P704"><text:span text:style-name="T705">15</text:span><text:span text:style-name="T706"><text:s/>straipsnis.<text:s/></text:span><text:span text:style-name="T707">Įstatyme nustatyto galiojančio teisinio reguliavimo poveikio<text:s/></text:span><text:span text:style-name="T708">ex post</text:span><text:span text:style-name="T709"><text:s/>vertinimas</text:span></text:p>
        <text:p text:style-name="P710"><text:span text:style-name="T711">1</text:span><text:span text:style-name="T712">. Ekonomikos ir inovacijų ministerija atlieka šiame įstatyme nustatyto galiojančio teisinio reguliavimo poveikio<text:s/></text:span><text:span text:style-name="T713">ex post</text:span><text:span text:style-name="T714"><text:s/>vertinimą (toliau –<text:s/></text:span><text:span text:style-name="T715">ex post</text:span><text:span text:style-name="T716"><text:s/>vertinimas).</text:span></text:p>
        <text:p text:style-name="P717"><text:span text:style-name="T718">2</text:span><text:span text:style-name="T719">. Atliekant<text:s/></text:span><text:span text:style-name="T720">ex post</text:span><text:span text:style-name="T721"><text:s/>vertinimą turi būti įvertinta, kaip galiojantis teisinis reguliavimas paveikė verslo klientų ir bendrovių interneto svetainių naudotojų konkurencingumą, ar buvo užtikrinamos veiksmingos jų teisių ir teisėtų interesų gynimo priemonės.</text:span></text:p>
        <text:p text:style-name="P722"><text:span text:style-name="T723">3</text:span><text:span text:style-name="T724">.<text:s/></text:span><text:span text:style-name="T725">Ex post</text:span><text:span text:style-name="T726"><text:s/>vertin</text:span><text:span text:style-name="T727">imo laikotarpis – 3 metai nuo šio įstatymo įsigaliojimo dienos</text:span><text:span text:style-name="T728">.</text:span></text:p>
        <text:p text:style-name="P729"><text:span text:style-name="T730">4</text:span><text:span text:style-name="T731">.<text:s/></text:span><text:span text:style-name="T732">Ex post</text:span><text:span text:style-name="T733"><text:s/>vertinimas turi būti atliktas iki 2029 m. sausio 1 d.</text:span></text:p>
        <text:p text:style-name="P734"/>
        <text:p text:style-name="P735"><text:span text:style-name="T736">Skelbiu šį Lietuvos Respublikos Seimo priimtą įstatymą.</text:span></text:p>
        <text:p text:style-name="P737"/>
        <text:p text:style-name="P738"/>
        <text:p text:style-name="P739"/>
        <text:p text:style-name="P740"><text:span text:style-name="T741">Respublikos Prezidentas</text:span><text:span text:style-name="T742"><text:tab/></text:span><text:span text:style-name="T743">Gitanas Nausėda</text:span></text:p>
      </text:section>
      <text:p text:style-name="P744"/>
      <text:p text:style-name="P752"><text:span text:style-name="T753">Lietuvos Respublikos<text:s/></text:span><text:span text:style-name="T754">internetinių tarpininkavimo paslaugų ir interneto paieškos sistemų<text:s/></text:span><text:span text:style-name="T755">priežiūros</text:span><text:span text:style-name="T756"><text:s/>įstatymo<text:s/></text:span></text:p>
      <text:p text:style-name="P757">priedas</text:p>
      <text:p text:style-name="P758"/>
      <text:p text:style-name="P759"><text:span text:style-name="T760">ĮGYVENDINAMI EUROPOS SĄJUNGOS TEISĖS AKTAI</text:span></text:p>
      <text:p text:style-name="P761"/>
      <text:p text:style-name="P762">2019 m. birželio 20 d. Europos Parlamento ir Tarybos<text:s/>reglamentas (ES) 2019/1150 dėl verslo klientams teikiamų internetinių tarpininkavimo paslaugų sąžiningumo ir skaidrumo didinimo.</text:p>
      <text:p text:style-name="P763">_____________________</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tab-stops>
          <style:tab-stop style:type="center" style:position="2.884in"/>
          <style:tab-stop style:type="right" style:position="5.768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4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48" style:parent-style-name="DefaultParagraphFont" style:family="text">
      <style:text-properties style:font-size-complex="12pt" fo:language="en" fo:country="US"/>
    </style:style>
    <style:style style:name="P7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746"><draw:frame draw:style-name="F747" text:anchor-type="paragraph" svg:x="4.4006in" svg:y="0.0104in" draw:z-index="0"><draw:text-box fo:min-height="0in" fo:min-width="0in"><text:p text:style-name="P745"><text:span text:style-name="T748"><text:page-number text:fixed="false">12</text:page-number></text:span></text:p></draw:text-box></draw:frame></text:p>
      </style:header>
      <style:footer>
        <text:p text:style-name="P749"/>
      </style:footer>
    </style:master-page>
    <style:master-page style:next-style-name="MP2" style:name="MPF2" style:page-layout-name="PL2">
      <style:header>
        <text:p text:style-name="P750"/>
      </style:header>
      <style:footer>
        <text:p text:style-name="P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19:45:00Z</meta:creation-date>
    <dc:date>2024-07-05T19:45:00Z</dc:date>
    <meta:print-date>2024-06-27T09:50:00Z</meta:print-date>
    <meta:template xlink:href="Normal.dotm" xlink:type="simple"/>
    <meta:editing-cycles>2</meta:editing-cycles>
    <meta:editing-duration>PT0S</meta:editing-duration>
    <meta:document-statistic meta:page-count="3" meta:paragraph-count="283" meta:word-count="3307" meta:character-count="28392" meta:row-count="1057" meta:non-whitespace-character-count="25368"/>
  </office:meta>
</office:document-meta>
</file>