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style:vertical-align="baseline" fo:margin-left="3.2333in" fo:text-indent="0.9013in" style:page-number="1">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4.1347in">
        <style:tab-stops/>
      </style:paragraph-properties>
      <style:text-properties style:font-size-complex="12pt" fo:hyphenate="false"/>
    </style:style>
    <style:style style:name="P33" style:parent-style-name="Normal" style:family="paragraph">
      <style:paragraph-properties fo:text-align="justify" style:vertical-align="baseline" fo:margin-left="4.1347in">
        <style:tab-stops/>
      </style:paragraph-properties>
      <style:text-properties style:font-size-complex="12pt" fo:hyphenate="false"/>
    </style:style>
    <style:style style:name="P34" style:parent-style-name="Normal" style:family="paragraph">
      <style:paragraph-properties fo:text-align="justify" style:vertical-align="baseline" fo:margin-left="3.2333in" fo:text-indent="0.9013in">
        <style:tab-stops/>
      </style:paragraph-properties>
      <style:text-properties style:font-size-complex="12pt" fo:hyphenate="false"/>
    </style:style>
    <style:style style:name="P35" style:parent-style-name="Normal" style:family="paragraph">
      <style:paragraph-properties fo:text-align="justify" style:vertical-align="baseline" fo:margin-left="4.0159in">
        <style:tab-stops/>
      </style:paragraph-properties>
      <style:text-properties style:font-size-complex="12pt" fo:hyphenate="false"/>
    </style:style>
    <style:style style:name="P36" style:parent-style-name="Normal" style:family="paragraph">
      <style:paragraph-properties fo:text-align="justify" style:vertical-align="baseline"/>
      <style:text-properties style:font-size-complex="12pt" fo:hyphenate="false"/>
    </style:style>
    <style:style style:name="P37" style:parent-style-name="Normal" style:family="paragraph">
      <style:paragraph-properties fo:text-align="justify" style:vertical-align="baseline"/>
      <style:text-properties style:font-size-complex="12p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vertical-align="baseline"/>
      <style:text-properties fo:font-weight="bold" style:font-weight-asian="bold"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vertical-align="baseline" fo:line-height="115%"/>
      <style:text-properties style:font-size-complex="12pt" fo:hyphenate="false"/>
    </style:style>
    <style:style style:name="P47"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3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margin-left="0.5in">
        <style:tab-stops/>
      </style:paragraph-properties>
      <style:text-properties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vertical-align="baseline" fo:margin-left="0.5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fo:margin-left="0.5in">
        <style:tab-stops/>
      </style:paragraph-properties>
      <style:text-properties fo:font-weight="bold" style:font-weight-asian="bold" style:font-size-complex="12pt"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baseline"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margin-left="0.5in">
        <style:tab-stops/>
      </style:paragraph-properties>
      <style:text-properties fo:hyphenate="false"/>
    </style:style>
    <style:style style:name="P18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82" style:parent-style-name="DefaultParagraphFont" style:family="text">
      <style:text-properties style:font-size-complex="12pt"/>
    </style:style>
    <style:style style:name="P183" style:parent-style-name="Normal" style:master-page-name="MPF2" style:family="paragraph">
      <style:paragraph-properties fo:break-before="page" fo:margin-left="3.6055in" style:page-number="1">
        <style:tab-stops/>
      </style:paragraph-properties>
    </style:style>
    <style:style style:name="P185" style:parent-style-name="Normal" style:family="paragraph">
      <style:paragraph-properties fo:margin-left="3.6055in">
        <style:tab-stops/>
      </style:paragraph-properties>
    </style:style>
    <style:style style:name="P186" style:parent-style-name="Normal" style:family="paragraph">
      <style:paragraph-properties fo:margin-left="2.7784in" fo:text-indent="0.827in">
        <style:tab-stops/>
      </style:paragraph-properties>
    </style:style>
    <style:style style:name="P187" style:parent-style-name="Normal" style:family="paragraph">
      <style:paragraph-properties fo:margin-left="2.7784in" fo:text-indent="0.827in">
        <style:tab-stops/>
      </style:paragraph-properties>
    </style:style>
    <style:style style:name="P188" style:parent-style-name="Normal" style:family="paragraph">
      <style:paragraph-properties fo:text-align="center" fo:margin-left="3.6055in">
        <style:tab-stops/>
      </style:paragraph-properties>
    </style:style>
    <style:style style:name="P189" style:parent-style-name="Normal" style:family="paragraph">
      <style:paragraph-properties fo:text-align="center" fo:margin-left="3.6055in">
        <style:tab-stops/>
      </style:paragraph-properties>
    </style:style>
    <style:style style:name="P190" style:parent-style-name="Normal" style:family="paragraph">
      <style:paragraph-properties fo:keep-together="always" fo:text-align="center" style:vertical-align="baselin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7"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198" style:parent-style-name="Normal" style:family="paragraph">
      <style:paragraph-properties fo:text-align="justify" style:vertical-align="baseline" fo:margin-left="0.393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8"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1"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2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8"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29"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0"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1"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2"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3"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4"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5" style:parent-style-name="Normal" style:family="paragraph">
      <style:paragraph-properties fo:text-align="justify" style:vertical-align="baseline" fo:margin-left="0.3937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5"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5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1" style:parent-style-name="Normal" style:family="paragraph">
      <style:paragraph-properties fo:text-align="center" fo:margin-left="3.6055in">
        <style:tab-stops/>
      </style:paragraph-properties>
    </style:style>
    <style:style style:name="P262" style:parent-style-name="Normal" style:family="paragraph">
      <style:paragraph-properties fo:text-align="center" fo:margin-left="3.6055in">
        <style:tab-stops/>
      </style:paragraph-properties>
    </style:style>
    <style:style style:name="P263" style:parent-style-name="Normal" style:master-page-name="MPF3" style:family="paragraph">
      <style:paragraph-properties fo:break-before="page" fo:margin-left="3.6055in" style:page-number="1">
        <style:tab-stops/>
      </style:paragraph-properties>
    </style:style>
    <style:style style:name="P265" style:parent-style-name="Normal" style:family="paragraph">
      <style:paragraph-properties fo:margin-left="3.6055in">
        <style:tab-stops/>
      </style:paragraph-properties>
    </style:style>
    <style:style style:name="P266" style:parent-style-name="Normal" style:family="paragraph">
      <style:paragraph-properties fo:margin-left="3.6055in">
        <style:tab-stops/>
      </style:paragraph-properties>
    </style:style>
    <style:style style:name="P267" style:parent-style-name="Normal" style:family="paragraph">
      <style:paragraph-properties fo:margin-left="3.605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27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center" fo:line-height="150%"/>
      <style:text-properties fo:font-size="10pt" style:font-size-asian="10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margin-left="0.5416in" fo:text-indent="-0.2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5pt" style:font-size-asian="5pt" style:font-size-complex="5pt" style:language-asian="lt" style:country-asian="LT"/>
    </style:style>
    <style:style style:name="TableColumn293" style:family="table-column">
      <style:table-column-properties style:column-width="1.7104in"/>
    </style:style>
    <style:style style:name="TableColumn294" style:family="table-column">
      <style:table-column-properties style:column-width="1.6041in"/>
    </style:style>
    <style:style style:name="TableColumn295" style:family="table-column">
      <style:table-column-properties style:column-width="1.9243in"/>
    </style:style>
    <style:style style:name="TableColumn296" style:family="table-column">
      <style:table-column-properties style:column-width="1.6041in"/>
    </style:style>
    <style:style style:name="Table292" style:family="table">
      <style:table-properties style:width="6.843in" style:rel-width="100%" fo:margin-left="0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1pt" style:language-asian="lt" style:country-asian="L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margin-left="0.5416in" fo:text-indent="-0.2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indent="0.3875in"/>
      <style:text-properties style:font-size-complex="12pt" style:language-asian="lt" style:country-asian="LT"/>
    </style:style>
    <style:style style:name="TableColumn367" style:family="table-column">
      <style:table-column-properties style:column-width="2.4923in"/>
    </style:style>
    <style:style style:name="TableColumn368" style:family="table-column">
      <style:table-column-properties style:column-width="2.0513in"/>
    </style:style>
    <style:style style:name="TableColumn369" style:family="table-column">
      <style:table-column-properties style:column-width="2.2993in"/>
    </style:style>
    <style:style style:name="Table366" style:family="table">
      <style:table-properties style:width="6.843in" style:rel-width="100%" fo:margin-left="0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11pt" style:font-size-asian="11pt" style:font-size-complex="11pt" style:language-asian="lt" style:country-asian="LT"/>
    </style:style>
    <style:style style:name="P41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420" style:parent-style-name="Normal" style:family="paragraph">
      <style:paragraph-properties fo:text-align="justify">
        <style:tab-stops>
          <style:tab-stop style:type="left" style:position="0.1972in"/>
        </style:tab-stops>
      </style:paragraph-properties>
    </style:style>
    <style:style style:name="P421" style:parent-style-name="Normal" style:family="paragraph">
      <style:paragraph-properties fo:text-align="justify" fo:margin-left="0.5416in" fo:text-indent="-0.2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indent="0.5597in"/>
      <style:text-properties style:font-size-complex="12pt" style:language-asian="lt" style:country-asian="LT"/>
    </style:style>
    <style:style style:name="P428" style:parent-style-name="Normal" style:family="paragraph">
      <style:text-properties fo:font-size="5pt" style:font-size-asian="5pt" style:font-size-complex="5pt" style:language-asian="lt" style:country-asian="LT"/>
    </style:style>
    <style:style style:name="TableColumn430" style:family="table-column">
      <style:table-column-properties style:column-width="6.843in"/>
    </style:style>
    <style:style style:name="Table429" style:family="table">
      <style:table-properties style:width="6.843in" style:rel-width="100%"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ext-properties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15%"/>
      <style:text-properties fo:font-size="11pt" style:font-size-asian="11pt" style:font-size-complex="11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margin-left="0.5416in" fo:text-indent="-0.2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fo:font-weight="bold" style:font-weight-asian="bold" fo:font-size="5pt" style:font-size-asian="5pt" style:font-size-complex="5pt" style:language-asian="lt" style:country-asian="LT"/>
    </style:style>
    <style:style style:name="TableColumn452" style:family="table-column">
      <style:table-column-properties style:column-width="4.9187in"/>
    </style:style>
    <style:style style:name="TableColumn453" style:family="table-column">
      <style:table-column-properties style:column-width="1.9243in"/>
    </style:style>
    <style:style style:name="Table451" style:family="table">
      <style:table-properties style:width="6.843in" style:rel-width="100%" fo:margin-left="0in" table:align="left"/>
    </style:style>
    <style:style style:name="TableRow454" style:family="table-row">
      <style:table-row-properties style:min-row-height="0.015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language-asian="lt" style:country-asian="LT"/>
    </style:style>
    <style:style style:name="TableRow459" style:family="table-row">
      <style:table-row-properties style:min-row-height="0.015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fo:line-height="115%" fo:margin-right="0.2361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MS Gothic" style:font-name-asian="MS Gothic" fo:font-size="11pt" style:font-size-asian="11pt" style:font-size-complex="11pt" style:language-asian="lt" style:country-asian="LT"/>
    </style:style>
    <style:style style:name="TableRow466" style:family="table-row">
      <style:table-row-properties style:min-row-height="0.015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end" fo:line-height="115%" fo:margin-right="0.2361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name="MS Gothic" style:font-name-asian="MS Gothic" fo:font-size="11pt" style:font-size-asian="11pt" style:font-size-complex="11pt" style:language-asian="lt" style:country-asian="LT"/>
    </style:style>
    <style:style style:name="TableRow473" style:family="table-row">
      <style:table-row-properties style:min-row-height="0.015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15%"/>
      <style:text-properties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end" fo:line-height="115%" fo:margin-right="0.2361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name="MS Gothic" style:font-name-asian="MS Gothic" fo:font-size="11pt" style:font-size-asian="11pt" style:font-size-complex="11pt" style:language-asian="lt" style:country-asian="LT"/>
    </style:style>
    <style:style style:name="TableRow480" style:family="table-row">
      <style:table-row-properties style:min-row-height="0.015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end" fo:line-height="115%" fo:margin-right="0.2361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name="MS Gothic" style:font-name-asian="MS Gothic" fo:font-size="11pt" style:font-size-asian="11pt" style:font-size-complex="11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justify" fo:margin-left="0.5416in" fo:text-indent="-0.25in">
        <style:tab-stops>
          <style:tab-stop style:type="left" style:position="-0.3444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indent="0.3444in"/>
      <style:text-properties style:font-size-complex="12pt" style:language-asian="lt" style:country-asian="LT"/>
    </style:style>
    <style:style style:name="P493" style:parent-style-name="Normal" style:family="paragraph">
      <style:text-properties fo:font-size="5pt" style:font-size-asian="5pt" style:font-size-complex="5pt" style:language-asian="lt" style:country-asian="LT"/>
    </style:style>
    <style:style style:name="TableColumn495" style:family="table-column">
      <style:table-column-properties style:column-width="6.843in"/>
    </style:style>
    <style:style style:name="Table494" style:family="table">
      <style:table-properties style:width="6.843in" style:rel-width="100%"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text-properties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fo:font-size="11pt" style:font-size-asian="11pt" style:font-size-complex="11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fo:text-indent="0.3013in">
        <style:tab-stops>
          <style:tab-stop style:type="right" style:leader-style="solid" style:leader-text="_" style:position="6.2993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2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25"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26"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52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30" style:parent-style-name="Normal" style:family="paragraph">
      <style:paragraph-properties>
        <style:tab-stops>
          <style:tab-stop style:type="left" style:position="4.3312in"/>
          <style:tab-stop style:type="right" style:position="5.768in"/>
        </style:tab-stops>
      </style:paragraph-properties>
    </style:style>
    <style:style style:name="P531" style:parent-style-name="Normal" style:family="paragraph">
      <style:paragraph-properties fo:text-align="center">
        <style:tab-stops>
          <style:tab-stop style:type="left" style:position="4.3312in"/>
          <style:tab-stop style:type="right" style:position="5.768in"/>
        </style:tab-stops>
      </style:paragraph-properties>
    </style:style>
    <style:style style:name="T53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DĖL valstybės ir savivaldybių įstaigų kultūros ir meno darbuotojų veiklos vertinimo tvarkos aprašo paTVIRTINIMO</text:p>
      <text:p text:style-name="P10"/>
      <text:p text:style-name="P11"><text:span text:style-name="T12">2017 m. rugsėjo 19</text:span><text:span text:style-name="T13"><text:s/>d. Nr. ĮV-948</text:span></text:p>
      <text:p text:style-name="P14"><text:span text:style-name="T15">Vilnius</text:span></text:p>
      <text:p text:style-name="P16"/>
      <text:p text:style-name="P17"/>
      <text:p text:style-name="P18"><text:span text:style-name="T19">Vadovaudamasi Lietuvos Respublikos valstybės ir savivaldybių įstaigų darbuotojų darbo apmokėjimo įstatymo 14 straipsnio 2 dalimi,<text:s/></text:span></text:p>
      <text:p text:style-name="P20"><text:span text:style-name="T21">t v i r t i n u Valstybės ir savivaldybių įstaigų kultūros ir meno darbuotojų veiklos vertinimo tvarkos aprašą (pridedama). <text:s/></text:span></text:p>
      <text:p text:style-name="Normal"/>
      <text:p text:style-name="Normal"/>
      <text:p text:style-name="Normal"/>
      <text:p text:style-name="P22"><text:span text:style-name="T23">Kultūros ministrė<text:s/></text:span><text:span text:style-name="T24"><text:tab/></text:span><text:span text:style-name="T25"><text:tab/></text:span><text:span text:style-name="T26"><text:tab/></text:span><text:span text:style-name="T27"><text:tab/></text:span><text:span text:style-name="T28"><text:tab/>Liana Ruokytė-Jonsson<text:s/></text:span></text:p>
      <text:soft-page-break/>
      <text:p text:style-name="P29"><text:span text:style-name="T31">PATVIRTINTA</text:span></text:p>
      <text:p text:style-name="P32">Lietuvos Respublikos kultūros</text:p>
      <text:p text:style-name="P33">ministro 2017 m. rugsėjo 19 d.<text:s/></text:p>
      <text:p text:style-name="P34">įsakymu Nr. ĮV-948</text:p>
      <text:p text:style-name="P35"/>
      <text:p text:style-name="P36"/>
      <text:p text:style-name="P37"/>
      <text:p text:style-name="P38"><text:span text:style-name="T39">VALSTYBĖS IR SAVIVALDYBIŲ ĮSTAIGŲ KULTŪROS IR MENO DARBUOTOJŲ VEIKLOS VERTIN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alstybės ir savivaldybių įstaigų kultūros ir meno darbuotojų veiklos vertinimo tvarkos aprašas (toliau – Aprašas) nustato valstybės ir savivaldybių biudžetinių įstaigų, finansuojamų iš valstybės biudžeto, savivaldybių biudžetų ir Valstybinio socialinio draudimo fondo biudžeto bei kitų valstybės įsteigtų pinigų fondų lėšų (toliau – biudžetinės įstaigos), kultūros ir meno darbuotojų, dirbančių pagal darbo sutartis (toliau – darbuotojai), kasmetinio veiklos vertinimo (toliau – vertinimas) tvarką.</text:span></text:p>
      <text:p text:style-name="P50"><text:span text:style-name="T51">2</text:span><text:span text:style-name="T52">. Darbuotojai kultūros ir meno darbuotojams priskiriami vadovaujantis Pavyzdiniu kultūros ir meno darbuotojų pareigybių sąrašu, nurodytu šio Aprašo 1 priede.<text:s/></text:span></text:p>
      <text:p text:style-name="P53"><text:span text:style-name="T54">3</text:span><text:span text:style-name="T55">. Aprašas taikomas darbuotojams, išskyrus įstaigų vadovus ir<text:s/></text:span>nacionalinių ir valstybinių kultūros ir meno įstaigų darbuotojus, kurių pareigybių sąrašas patvirtintas Lietuvos Respublikos kultūros ministro 2017 m. vasario 20 d. įsakymu Nr. ĮV-382 „Dėl<text:s/><text:span text:style-name="T56">Nacionalinių ir valstybinių kultūros ir meno įstaigų darbuotojų, kurie viešo spektaklio, koncerto ar kito renginio metu atlieka profesionaliojo scenos meno kūrinius, pareigybių sąrašo patvirtinimo“.</text:span><text:s/><text:span text:style-name="T57">Nacionalinių ir valstybinių kultūros ir meno įstaigų darbuotojai, kurie viešo spektaklio, koncerto ar kito renginio metu atlieka profesionaliojo scenos meno kūrinius, vertinami už einamųjų metų vykdomą kūrybinę veiklą pagal nustatytas užduotis ir vertinimo rodiklius nacionalinės ar valstybinės kultūros ir meno įstaigos vadovo nustatyta tvarka.</text:span></text:p>
      <text:p text:style-name="P58"><text:span text:style-name="T59">4</text:span><text:span text:style-name="T60">. Apraše vartojamos sąvokos atitinka Lietuvos Respublikos valstybės ir savivaldybių įstaigų darbuotojų darbo apmokėjimo įstatyme vartojamas sąvokas.</text:span></text:p>
      <text:p text:style-name="P61"/>
      <text:p text:style-name="P62"><text:span text:style-name="T63">II</text:span><text:span text:style-name="T64"><text:s/>SKYRIUS</text:span></text:p>
      <text:p text:style-name="P65"><text:span text:style-name="T66">DARBUOTOJŲ METINIŲ UŽDUOČIŲ NUSTATYMAS IR VEIKLOS VERTINIMO PROCEDŪRA</text:span></text:p>
      <text:p text:style-name="P67"/>
      <text:p text:style-name="P68"><text:span text:style-name="T69">5</text:span><text:span text:style-name="T70">.<text:s/></text:span><text:span text:style-name="T71">Tiesioginis darbuotojo vadovas (toliau – tiesioginis vadovas), atsižvelgdamas į biudžetinės įstaigos metinio veiklos plano priemones, darbuotojams,</text:span><text:span text:style-name="T72"><text:s/></text:span><text:span text:style-name="T73">išskyrus biudžetinių įstaigų vadovus,<text:s/></text:span><text:span text:style-name="T74">nustato metines veiklos užduotis (toliau<text:s/></text:span><text:span text:style-name="T75">– užduotys)</text:span><text:span text:style-name="T76">, siektinus rezultatus, jų vertinimo rodiklius</text:span><text:span text:style-name="T77"><text:s/>ir riziką, kuriai esant užduotys gali būti neįvykdytos</text:span><text:span text:style-name="T78">.<text:s/></text:span></text:p>
      <text:p text:style-name="P79"><text:span text:style-name="T80">6</text:span><text:span text:style-name="T81">. Nustatomos ne mažiau kaip 3 ir ne daugiau kaip 6 metinės veiklos užduotys. Kiekviena užduotis gali turėti daugiau negu1, bet ne daugiau kaip 5 rezultatų vertinimo rodiklius.<text:s/></text:span><text:span text:style-name="T82">Darbuotojams nustatytos užduotys turi būti aiškios, įvykdomos, turėti nustatytą įvykdymo terminą.<text:s/></text:span><text:span text:style-name="T83">Siektinų rezultatų vertinimo rodikliai turi būti aiškūs ir leisti įvertinti, ar pasiektas konkretus rezultatas, o jų reikšmės – pamatuojamos ir apskaičiuojamos, patikimos ir nesunkiai patikrinamos.</text:span></text:p>
      <text:p text:style-name="P84"><text:span text:style-name="T85">7</text:span><text:span text:style-name="T86">.<text:s/></text:span><text:span text:style-name="T87">Riziką, kuriai esant užduotys gali būti neįvykdytos, tiesioginis vadovas nustato įvertindamas nuo darbuotojo nepriklausančias aplinkybes.</text:span></text:p>
      <text:p text:style-name="P88"><text:span text:style-name="T89">8</text:span><text:span text:style-name="T90">. Tiesioginis vadovas darbuotoją su nustatytomis užduotimis, siektinų rezultatų vertinimo rodikliais ir rizika supažindina pasirašytinai.</text:span></text:p>
      <text:p text:style-name="P91"><text:span text:style-name="T92">9</text:span><text:span text:style-name="T93">.<text:s/></text:span>Metinės veiklos užduotys, siektini rezultatai ir jų vertinimo rodikliai darbuotojui turi būti nustatyti kiekvienais metais iki sausio 31 dienos, o einamaisiais metais priimtam biudžetinės įstaigos darbuotojui – per 1mėnesį nuo priėmimo į pareigas dienos. Jeigu priėmus į pareigas biudžetinės įstaigos darbuotoją iki einamųjų kalendorinių metų pabaigos lieka mažiau kaip 6 mėnesiai, tokiam darbuotojui metinės užduotys, siektini rezultatai ir jų vertinimo rodikliai nustatomi kitiems metams iki kitų metų sausio 31 dienos, o einamiesiems metams siektini rezultatai ir jų vertinimo rodikliai nenustatomi.</text:p>
      <text:p text:style-name="P94"><text:span text:style-name="T95">10</text:span><text:span text:style-name="T96">.<text:s/></text:span><text:span text:style-name="T97">Darbuotojo veiklos vertinimo procedūrą sudaro:</text:span></text:p>
      <text:p text:style-name="P98"><text:span text:style-name="T99">10.1</text:span><text:span text:style-name="T100">.<text:s/></text:span><text:span text:style-name="T101">darbuotojo veiklos nagrinėjimas;</text:span></text:p>
      <text:p text:style-name="P102"><text:span text:style-name="T103">10.2</text:span><text:span text:style-name="T104">.<text:s/></text:span><text:span text:style-name="T105">darbuotojo veiklos įvertinimas;</text:span></text:p>
      <text:p text:style-name="P106"><text:span text:style-name="T107">10.3</text:span><text:span text:style-name="T108">. veiklos<text:s/></text:span><text:span text:style-name="T109">vertinimo išvados (toliau – išvada) užpildymas.</text:span></text:p>
      <text:p text:style-name="P110"><text:span text:style-name="T111">11</text:span><text:span text:style-name="T112">. Darbuotojo veiklos nagrinėjimas susideda iš dalinio išvados užpildymo ir pokalbio su darbuotoju.</text:span></text:p>
      <text:p text:style-name="P113"><text:span text:style-name="T114">12</text:span><text:span text:style-name="T115">. Tiesioginis vadovas pateikia darbuotojui išvados formą (2 priedas) ne vėliau kaip iki sausio 20 d., kurioje darbuotojas užpildo pagrindinius praėjusių metų veiklos rezultatus ir grąžina ją vadovui ne vėliau kaip per 3 darbo dienas nuo jos gavimo dienos.</text:span></text:p>
      <text:p text:style-name="P116"><text:span text:style-name="T117">13</text:span><text:span text:style-name="T118">. Darbuotojui rengiantis pokalbiui, siūlytina prieš tai atlikti darbinės veiklos analizę, įsivardinti ir išanalizuoti priežastis, prielaidas, kurios sąlygojo pasiektus ir (ar) nepasiektus tikslus, užduotis.</text:span></text:p>
      <text:p text:style-name="P119"><text:span text:style-name="T120">14</text:span><text:span text:style-name="T121">. Darbuotojas ir vadovas susitaria dėl pokalbio datos. Vadovas pokalbio su darbuotoju metu, dalyvaujant biudžetinės įstaigos darbuotojų atstovui, kaip nustatyta Lietuvos Respublikos darbo kodekso 19 straipsnyje (toliau – darbuotojų atstovavimą įgyvendinantis asmuo):<text:s/></text:span></text:p>
      <text:p text:style-name="P122"><text:span text:style-name="T123">14.1</text:span><text:span text:style-name="T124">. aptaria darbuotojo pasiektus rezultatus, vykdant jam suformuluotas užduotis, ir jo veiklą per praėjusius kalendorinius metus;<text:s/></text:span></text:p>
      <text:p text:style-name="P125"><text:span text:style-name="T126">14.2</text:span><text:span text:style-name="T127">. suformuluoja einamųjų metų užduotis, siektinus rezultatus, jų vertinimo rodiklius ir riziką, kuriai esant, užduotys gali būti neįvykdytos;<text:s/></text:span></text:p>
      <text:p text:style-name="P128"><text:span text:style-name="T129">14.3</text:span><text:span text:style-name="T130">. aptaria darbuotojo kvalifikacijos tobulinimo poreikius ir galimybes.<text:s/></text:span></text:p>
      <text:p text:style-name="P131"><text:span text:style-name="T132">15</text:span><text:span text:style-name="T133">.</text:span><text:span text:style-name="T134"><text:tab/>Po pokalbio tiesioginis vadovas,<text:s/></text:span>kartu su<text:s/><text:span text:style-name="T135">darbuotojų atstovavimą įgyvendinančiu asmeniu,</text:span><text:s/>įvertinęs darbuotojo praėjusių kalendorinių metų veiklą,<text:span text:style-name="T136"><text:s/>užpildo darbuotojo išvados formą, įrašydamas darbuotojo pasiektų rezultatų, vykdant užduotis, vertinimą ir siūlymus, nurodytus<text:s/></text:span><text:span text:style-name="T137">Lietuvos Respublikos valstybės ir savivaldybių įstaigų darbuotojų darbo apmokėjimo įstatymo (toliau – Įstatymas) 14 straipsnio 10 dalyje</text:span><text:span text:style-name="T138">. Darbuotojo veikla, pasiekti rezultatai, vykdant suformuotas užduotis, vertinami pagal vertinimo rodiklius. Kiekvienas vertinimo rodiklis turi savo kiekybinius, kokybinius, laiko ir kitus rodiklius, kuriais vadovaudamasis vadovas vertina, ar nustatytos užduotys yra įvykdytos.<text:s/></text:span></text:p>
      <text:p text:style-name="P139"><text:span text:style-name="T140">16</text:span><text:span text:style-name="T141">. Darbuotojų veikla gali būti vertinama:</text:span></text:p>
      <text:p text:style-name="P142"><text:span text:style-name="T143">16.1</text:span><text:span text:style-name="T144">.</text:span><text:span text:style-name="T145"><text:tab/>labai gerai –<text:s/></text:span><text:span text:style-name="T146">darbuotojas įvykdė užduotis ir viršijo kai kuriuos sutartus vertinimo rodiklius</text:span><text:span text:style-name="T147">;</text:span></text:p>
      <text:p text:style-name="P148"><text:span text:style-name="T149">16.2</text:span><text:span text:style-name="T150">.</text:span><text:span text:style-name="T151"><text:tab/>gerai – darbuotojas</text:span><text:span text:style-name="T152"><text:s/>iš esmės įvykdė užduotis pagal sutartus vertinimo rodiklius</text:span><text:span text:style-name="T153">;</text:span></text:p>
      <text:p text:style-name="P154"><text:span text:style-name="T155">16.3</text:span><text:span text:style-name="T156">.</text:span><text:span text:style-name="T157"><text:tab/>patenkinamai –<text:s/></text:span><text:span text:style-name="T158">darbuotojas įvykdė tik kai kurias užduotis pagal sutartus vertinimo rodiklius</text:span><text:span text:style-name="T159">;</text:span></text:p>
      <text:p text:style-name="P160"><text:span text:style-name="T161">16.4</text:span><text:span text:style-name="T162">.</text:span><text:span text:style-name="T163"><text:tab/>nepatenkinamai – darbuotojas</text:span><text:span text:style-name="T164"><text:s/>neįvykdė užduočių pagal sutartus vertinimo rodiklius</text:span><text:span text:style-name="T165">.</text:span></text:p>
      <text:p text:style-name="P166"><text:span text:style-name="T167">17</text:span><text:span text:style-name="T168">. Jei darbuotojų</text:span><text:span text:style-name="T169"><text:s/>atstovavimą įgyvendinantis asmuo nesutinka su tiesioginio vadovo siūloma išvada, apie tai pažymi išvadoje ir nurodo nesutikimo argumentus.</text:span></text:p>
      <text:p text:style-name="P170"><text:span text:style-name="T171">18</text:span><text:span text:style-name="T172">.<text:s/></text:span><text:span text:style-name="T173">Tiesioginis vadovas darbuotoją su išvada supažindina pasirašytinai.<text:s/></text:span><text:span text:style-name="T174">Darbuotojui atsisakius pasirašyti patvirtinant, kad su šia Išvada susipažino, surašomas aktas.</text:span></text:p>
      <text:p text:style-name="P175">19.<text:s/><text:span text:style-name="T176">Tiesioginis vadovas per 3 darbo dienas nuo išvados surašymo pateikia išvadą<text:s/></text:span><text:span text:style-name="T177">ir aktą, jei jis buvo surašytas,</text:span><text:span text:style-name="T178"><text:s/>biudžetinės įstaigos vadovui, kuris priima</text:span><text:span text:style-name="T179"><text:s/>Įstatymo 14 straipsnio 11 dalyje nurodytą sprendimą.</text:span></text:p>
      <text:p text:style-name="P180"/>
      <text:p text:style-name="P181"><text:span text:style-name="T182">__________________</text:span></text:p>
      <text:p text:style-name="P183">Valstybės ir savivaldybių kultūros<text:s/></text:p>
      <text:p text:style-name="P185">ir meno darbuotojų veiklos vertinimo <text:s/></text:p>
      <text:p text:style-name="P186">tvarkos aprašo<text:s/></text:p>
      <text:p text:style-name="P187">1<text:s/>priedas</text:p>
      <text:p text:style-name="P188"/>
      <text:p text:style-name="P189"/>
      <text:p text:style-name="P190"><text:span text:style-name="T191">PAVYZDINIS KULTŪROS IR MENO DARBUOTOJŲ PAREIGyBIŲ SĄRAŠAS</text:span></text:p>
      <text:p text:style-name="P192"/>
      <text:p text:style-name="P193"/>
      <text:p text:style-name="P194">Akompaniatorius;</text:p>
      <text:p text:style-name="P195">Architektas;</text:p>
      <text:p text:style-name="P196">Archyvaras;</text:p>
      <text:p text:style-name="P197">Atlikėjai: aktorius, dainininkas (solistas, choro artistas), muzikantas (solistas, orkestro artistas), dirigentas, šokėjas (baleto artistas) ar kiti atlikėjai, kurie vaidina, dainuoja, skaito, deklamuoja, kitaip atlieka literatūros, meno, folkloro ar cirko kūrinius;<text:s/></text:p>
      <text:p text:style-name="P198"><text:span text:style-name="T199">Asistentas: baletmeisterio, chormeisterio, dailininko</text:span><text:span text:style-name="T200">,</text:span><text:span text:style-name="T201"><text:s/>dirigento, režisieriaus, parodų <text:s/>kuratoriaus;</text:span></text:p>
      <text:p text:style-name="P202">Baletmeisteris;</text:p>
      <text:p text:style-name="P203">Bibliografas;</text:p>
      <text:p text:style-name="P204">Bibliotekininkas;</text:p>
      <text:p text:style-name="P205">Choreografas;</text:p>
      <text:p text:style-name="P206">Chormeisteris;</text:p>
      <text:p text:style-name="P207">Chorvedys;</text:p>
      <text:p text:style-name="P208">Dailininkas: scenografas, dekoratorius, fotografas, ekspozicijų, parodų, šviesos, kostiumų, grimo ir pan.;</text:p>
      <text:p text:style-name="P209">Dizaineris: ekspozicijų, parodų, grafikos, interneto svetainės, multimedijos, spaudinių;</text:p>
      <text:p text:style-name="P210">Edukatorius;</text:p>
      <text:p text:style-name="P211">Edukacinių programų vadovas;</text:p>
      <text:p text:style-name="P212">Eksponatų saugotojas, prižiūrėtojas;</text:p>
      <text:p text:style-name="P213">Ekspozicijų prižiūrėtojas;</text:p>
      <text:p text:style-name="P214">Ekskursijų vadovas;</text:p>
      <text:p text:style-name="P215">Etnografas;</text:p>
      <text:p text:style-name="P216">Folkloristas;</text:p>
      <text:p text:style-name="P217">Fotografas;</text:p>
      <text:p text:style-name="P218">Fototekininkas;</text:p>
      <text:p text:style-name="P219">Informacijos specialistas (kultūrose įstaigose);</text:p>
      <text:p text:style-name="P220">Inspektorius: baleto, choro, orkestro, trupės;</text:p>
      <text:p text:style-name="P221">Inžinierius: garso, šviesos, scenos, informacinių sistemų ir kitų skaitmeninių procesų kultūros įstaigose;</text:p>
      <text:p text:style-name="P222">Kalbos tvarkytojas;</text:p>
      <text:p text:style-name="P223">Kapelmeisteris;</text:p>
      <text:p text:style-name="P224">Kataloguotojas;</text:p>
      <text:p text:style-name="P225">Knygrišys (kultūros įstaigose);</text:p>
      <text:p text:style-name="P226">Koncertmeisteris, koncertmeisteris akompaniatorius;</text:p>
      <text:p text:style-name="P227">Kultūrinių renginių organizatorius;</text:p>
      <text:p text:style-name="P228">Kultūrinių veiklų koordinatorius ir organizatorius: kultūrinės, administracinės veiklos, kultūros projektų, kultūros renginių, edukacijos, edukacinių programų, ekskursijų, parodų, leidybos, renginių aptarnavimo, komunikacijos, rinkodaros, viešųjų ryšių, tarptautinių ryšių, skaitmeninimo;</text:p>
      <text:p text:style-name="P229">Kultūrinės veiklos vadybininkas;</text:p>
      <text:p text:style-name="P230">Kultūros paveldo specialistas;</text:p>
      <text:p text:style-name="P231">Kultūros projektų vadovas (administratorius);</text:p>
      <text:p text:style-name="P232">Kultūros renginio vedėjas;</text:p>
      <text:p text:style-name="P233">Kultūros ir meno įstaigos vadovas;</text:p>
      <text:p text:style-name="P234">Kultūros ir meno įstaigos vadovo pavaduotojas;</text:p>
      <text:p text:style-name="P235"><text:span text:style-name="T236">Kuratorius: parodų, ekspozicijų, rinkinių, kultūrinių renginių, edukacinių programų, projektų,</text:span><text:span text:style-name="T237"><text:s/></text:span><text:span text:style-name="T238">skaitmeninimo;</text:span></text:p>
      <text:p text:style-name="P239">Maketuotojas;</text:p>
      <text:p text:style-name="P240">Meno vadovas;</text:p>
      <text:p text:style-name="P241">Metodininkas;</text:p>
      <text:p text:style-name="P242">Muziejininkas;</text:p>
      <text:p text:style-name="P243">Muzikos instrumentų derintojas;</text:p>
      <text:p text:style-name="P244">Operatorius: transliavimo įrangos, garso, šviesos, vaizdo;</text:p>
      <text:p text:style-name="P245">Paminklotvarkininkas;</text:p>
      <text:p text:style-name="P246">Redaktorius;</text:p>
      <text:p text:style-name="P247">Repetitorius: baleto, vokalo;</text:p>
      <text:p text:style-name="P248">Restauratorius;</text:p>
      <text:p text:style-name="P249">Režisierius;</text:p>
      <text:p text:style-name="P250">Režisieriaus padėjėjas;</text:p>
      <text:p text:style-name="P251">Rinkodaros specialistas;</text:p>
      <text:p text:style-name="P252">Saugotojas: fondų, kolekcijų, rinkinių;</text:p>
      <text:p text:style-name="P253">Skaitmenintojas</text:p>
      <text:p text:style-name="P254">Spektaklių vadovas;</text:p>
      <text:p text:style-name="P255">Struktūrinio padalinio (centro, filialo, skyriaus) vadovas garso, šviesos, scenos įrengimų bei kultūrinei veiklai;</text:p>
      <text:p text:style-name="P256">Tyrėjas (kaip jis apibrėžtas Lietuvos Respublikos mokslo ir studijų įstatymo 4 straipsnyje);</text:p>
      <text:p text:style-name="P257">Vadovas mėgėjų meno kolektyvų, būrelių, studijos, kūrybinių dirbtuvių;</text:p>
      <text:p text:style-name="P258">Vedėjas: literatūrinės, muzikinės, pastatyminės dalies;</text:p>
      <text:p text:style-name="P259">Vertėjas.</text:p>
      <text:p text:style-name="P260"/>
      <text:p text:style-name="P261"/>
      <text:p text:style-name="P262"/>
      <text:p text:style-name="P263">Valstybės ir savivaldybių kultūros<text:s/></text:p>
      <text:p text:style-name="P265">ir meno darbuotojų veiklos vertinimo <text:s/></text:p>
      <text:p text:style-name="P266">tvarkos aprašo<text:s/></text:p>
      <text:p text:style-name="P267">2<text:s/>priedas</text:p>
      <text:p text:style-name="Normal"/>
      <text:p text:style-name="P268"><text:span text:style-name="T269">(Veiklos vertinimo išvados forma)</text:span></text:p>
      <text:p text:style-name="P270">_________________________________________________________________</text:p>
      <text:p text:style-name="P271">(valstybės ar savivaldybės įstaigos pavadinimas)</text:p>
      <text:p text:style-name="P272"/>
      <text:p text:style-name="P273">_________________________________________________________________</text:p>
      <text:p text:style-name="P274">(darbuotojo pareigos, vardas ir pavardė)</text:p>
      <text:p text:style-name="P275">VEIKLOS VERTINIMO IŠVADA</text:p>
      <text:p text:style-name="P276">_____________ Nr. ________</text:p>
      <text:p text:style-name="P277">(data)</text:p>
      <text:p text:style-name="P278">_________________</text:p>
      <text:p text:style-name="P279">(sudarymo vieta)</text:p>
      <text:p text:style-name="P280"/>
      <text:p text:style-name="P281"><text:span text:style-name="T282">I</text:span><text:span text:style-name="T283"><text:s/>SKYRIUS</text:span></text:p>
      <text:p text:style-name="P284"><text:span text:style-name="T285">PASIEKTI IR PLANUOJAMI REZULTATAI</text:span></text:p>
      <text:p text:style-name="P286"/>
      <text:p text:style-name="P287"><text:span text:style-name="T288">1</text:span><text:span text:style-name="T289">.</text:span><text:span text:style-name="T290"><text:tab/>Pagrindiniai praėjusių kalendorinių metų veiklos rezultatai</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Metinės užduotys (toliau – užduotys)</text:p>
          </table:table-cell>
          <table:table-cell table:style-name="TableCell300">
            <text:p text:style-name="P301">Siektini rezultatai</text:p>
          </table:table-cell>
          <table:table-cell table:style-name="TableCell302">
            <text:p text:style-name="P303">Nustatyti rezultatų vertinimo rodikliai (kiekybiniai, kokybiniai, laiko ir kiti rodikliai, kuriais vadovaudamasis vadovas vertins, ar nustatytos užduotys yra įvykdytos)</text:p>
          </table:table-cell>
          <table:table-cell table:style-name="TableCell304">
            <text:p text:style-name="P305">Pasiekti rezultatai ir jų rodikliai</text:p>
          </table:table-cell>
        </table:table-row>
        <table:table-row table:style-name="TableRow306">
          <table:table-cell table:style-name="TableCell307">
            <text:p text:style-name="P308">1.1.</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3.</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4.</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6.</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text:span text:style-name="T362">2</text:span><text:span text:style-name="T363">.</text:span><text:span text:style-name="T364"><text:tab/>Einamųjų metų užduotys</text:span></text:p>
      <text:p text:style-name="P365">(nustatomos ne mažiau kaip 3 ir ne daugiau kaip 6 užduotys)</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Užduotys</text:p>
          </table:table-cell>
          <table:table-cell table:style-name="TableCell373">
            <text:p text:style-name="P374">Siektini rezultatai</text:p>
          </table:table-cell>
          <table:table-cell table:style-name="TableCell375">
            <text:p text:style-name="P376">Nustatyti rezultatų vertinimo rodikliai (kiekybiniai, kokybiniai, laiko ir kiti rodikliai, kuriais vadovaudamasis vadovas vertins, ar nustatytos užduotys yra įvykdytos)</text:p>
          </table:table-cell>
        </table:table-row>
        <table:table-row table:style-name="TableRow377">
          <table:table-cell table:style-name="TableCell378">
            <text:p text:style-name="P379">2.1.</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2.</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3.</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4.</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5.</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6.</text:p>
          </table:table-cell>
          <table:table-cell table:style-name="TableCell415">
            <text:p text:style-name="P416"/>
          </table:table-cell>
          <table:table-cell table:style-name="TableCell417">
            <text:p text:style-name="P418"/>
          </table:table-cell>
        </table:table-row>
      </table:table>
      <text:p text:style-name="P419"/>
      <text:p text:style-name="P420"/>
      <text:p text:style-name="P421"><text:span text:style-name="T422">3</text:span><text:span text:style-name="T423">.</text:span><text:span text:style-name="T424"><text:tab/>Rizika, kuriai esant nustatytos užduotys gali būti neįvykdytos</text:span><text:span text:style-name="T425"><text:s/></text:span><text:span text:style-name="T426">(aplinkybės, kurios gali turėti neigiamos įtakos šių užduočių įvykdymui)</text:span></text:p>
      <text:p text:style-name="P427">(pildoma kartu suderinus su darbuotoju)</text:p>
      <text:p text:style-name="P428"/>
      <table:table table:style-name="Table429">
        <table:table-columns>
          <table:table-column table:style-name="TableColumn430"/>
        </table:table-columns>
        <table:table-row table:style-name="TableRow431">
          <table:table-cell table:style-name="TableCell432">
            <text:p text:style-name="P433">3.1.</text:p>
          </table:table-cell>
        </table:table-row>
        <table:table-row table:style-name="TableRow434">
          <table:table-cell table:style-name="TableCell435">
            <text:p text:style-name="P436">3.2.</text:p>
          </table:table-cell>
        </table:table-row>
        <table:table-row table:style-name="TableRow437">
          <table:table-cell table:style-name="TableCell438">
            <text:p text:style-name="P439">3.3.</text:p>
          </table:table-cell>
        </table:table-row>
      </table:table>
      <text:p text:style-name="Normal"/>
      <text:p text:style-name="P440"><text:span text:style-name="T441">II</text:span><text:span text:style-name="T442"><text:s/>SKYRIUS</text:span></text:p>
      <text:p text:style-name="P443"><text:span text:style-name="T444">PASIEKTŲ REZULTATŲ VYKDANT UŽDUOTIS VERTINIMAS IR KVALIFIKACIJOS TOBULINIMAS</text:span></text:p>
      <text:p text:style-name="P445"/>
      <text:p text:style-name="P446"><text:span text:style-name="T447">4</text:span><text:span text:style-name="T448">.</text:span><text:span text:style-name="T449"><text:tab/>Pasiektų rezultatų vykdant užduotis vertinima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Užduočių įvykdymo aprašymas</text:p>
          </table:table-cell>
          <table:table-cell table:style-name="TableCell457">
            <text:p text:style-name="P458">Pažymimas atitinkamas langelis</text:p>
          </table:table-cell>
        </table:table-row>
        <table:table-row table:style-name="TableRow459">
          <table:table-cell table:style-name="TableCell460">
            <text:p text:style-name="P461">4.1. Darbuotojas įvykdė užduotis ir viršijo kai kuriuos sutartus vertinimo rodiklius</text:p>
          </table:table-cell>
          <table:table-cell table:style-name="TableCell462">
            <text:p text:style-name="P463"><text:span text:style-name="T464">Labai gerai<text:s/></text:span><text:span text:style-name="T465">☐</text:span></text:p>
          </table:table-cell>
        </table:table-row>
        <table:table-row table:style-name="TableRow466">
          <table:table-cell table:style-name="TableCell467">
            <text:p text:style-name="P468">4.2. Darbuotojas iš esmės įvykdė užduotis pagal sutartus vertinimo rodiklius</text:p>
          </table:table-cell>
          <table:table-cell table:style-name="TableCell469">
            <text:p text:style-name="P470"><text:span text:style-name="T471">Gerai<text:s/></text:span><text:span text:style-name="T472">☐</text:span></text:p>
          </table:table-cell>
        </table:table-row>
        <table:table-row table:style-name="TableRow473">
          <table:table-cell table:style-name="TableCell474">
            <text:p text:style-name="P475">4.3. Darbuotojas įvykdė tik kai kurias užduotis pagal sutartus vertinimo rodiklius</text:p>
          </table:table-cell>
          <table:table-cell table:style-name="TableCell476">
            <text:p text:style-name="P477"><text:span text:style-name="T478">Patenkinamai<text:s/></text:span><text:span text:style-name="T479">☐</text:span></text:p>
          </table:table-cell>
        </table:table-row>
        <table:table-row table:style-name="TableRow480">
          <table:table-cell table:style-name="TableCell481">
            <text:p text:style-name="P482">4.4. Darbuotojas neįvykdė užduočių pagal sutartus vertinimo rodiklius</text:p>
          </table:table-cell>
          <table:table-cell table:style-name="TableCell483">
            <text:p text:style-name="P484"><text:span text:style-name="T485">Nepatenkinamai<text:s/></text:span><text:span text:style-name="T486">☐</text:span></text:p>
          </table:table-cell>
        </table:table-row>
      </table:table>
      <text:p text:style-name="P487"/>
      <text:p text:style-name="P488"><text:span text:style-name="T489">5</text:span><text:span text:style-name="T490">.</text:span><text:span text:style-name="T491"><text:tab/>Pasiūlymai, kaip darbuotojui tobulinti kvalifikaciją</text:span></text:p>
      <text:p text:style-name="P492">(nurodoma, kokie mokymai siūlomi darbuotojui)</text:p>
      <text:p text:style-name="P493"/>
      <table:table table:style-name="Table494">
        <table:table-columns>
          <table:table-column table:style-name="TableColumn495"/>
        </table:table-columns>
        <table:table-row table:style-name="TableRow496">
          <table:table-cell table:style-name="TableCell497">
            <text:p text:style-name="P498">5.1.</text:p>
          </table:table-cell>
        </table:table-row>
        <table:table-row table:style-name="TableRow499">
          <table:table-cell table:style-name="TableCell500">
            <text:p text:style-name="P501">5.2.</text:p>
          </table:table-cell>
        </table:table-row>
      </table:table>
      <text:p text:style-name="P502"/>
      <text:p text:style-name="P503"><text:span text:style-name="T504">III</text:span><text:span text:style-name="T505"><text:s/>SKYRIUS</text:span></text:p>
      <text:p text:style-name="P506"><text:span text:style-name="T507">VERTINIMO PAGRINDIMAS IR SIŪLYMAI</text:span></text:p>
      <text:p text:style-name="P508"/>
      <text:p text:style-name="P509"><text:span text:style-name="T510">6</text:span><text:span text:style-name="T511">. Vertinimo pagrindimas ir siūlymai:</text:span><text:span text:style-name="T512"><text:s/></text:span><text:span text:style-name="T513"><text:tab/></text:span></text:p>
      <text:p text:style-name="P514"><text:tab/></text:p>
      <text:p text:style-name="P515"><text:tab/></text:p>
      <text:p text:style-name="P516"><text:tab/></text:p>
      <text:p text:style-name="P517"/>
      <text:p text:style-name="P518">_______________________<text:tab/>__________<text:tab/>_________________</text:p>
      <text:p text:style-name="P519">(vadovo pareigos)<text:tab/>(parašas)<text:tab/>(vardas ir pavardė)</text:p>
      <text:p text:style-name="P520"/>
      <text:p text:style-name="P521">______________________<text:tab/>__________<text:tab/>_________________</text:p>
      <text:p text:style-name="P522">(darbuotojo pareigos)<text:tab/>(parašas)<text:tab/>(vardas ir pavardė)</text:p>
      <text:p text:style-name="P523"/>
      <text:p text:style-name="P524">Su veiklos vertinimo išvada ir siūlymais susipažinau ir sutinku / nesutinku:</text:p>
      <text:p text:style-name="P525">(ko nereikia, išbraukti)</text:p>
      <text:p text:style-name="P526"/>
      <text:p text:style-name="P527">________________________________________<text:tab/>___________<text:tab/>______________</text:p>
      <text:p text:style-name="P528">(darbuotojų atstovavimą įgyvendinančio asmens pareigos)<text:tab/>(parašas)<text:tab/>(vardas ir pavardė)</text:p>
      <text:p text:style-name="P529"/>
      <text:p text:style-name="P530"/>
      <text:p text:style-name="P531"><text:span text:style-name="T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style:master-page style:name="MP2" style:page-layout-name="PL2">
      <style:header>
        <text:p text:style-name="P184"><text:page-number text:fixed="false">2</text:page-number></text:p>
        <text:p text:style-name="Header"/>
      </style:header>
    </style:master-page>
    <style:master-page style:next-style-name="MP2" style:name="MPF2" style:page-layout-name="PL2"/>
    <style:master-page style:name="MP3" style:page-layout-name="PL3">
      <style:header>
        <text:p text:style-name="P26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us</meta:initial-creator>
    <dc:creator>adlibuser</dc:creator>
    <meta:creation-date>2024-01-17T22:31:00Z</meta:creation-date>
    <dc:date>2024-01-17T22:31:00Z</dc:date>
    <meta:print-date>2014-09-29T13:31:00Z</meta:print-date>
    <meta:template xlink:href="Normal.dotm" xlink:type="simple"/>
    <meta:editing-cycles>2</meta:editing-cycles>
    <meta:editing-duration>PT0S</meta:editing-duration>
    <meta:document-statistic meta:page-count="3" meta:paragraph-count="127" meta:word-count="1601" meta:character-count="12715" meta:row-count="351" meta:non-whitespace-character-count="11241"/>
  </office:meta>
</office:document-meta>
</file>