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indent="0.0986in"/>
    </style:style>
    <style:style style:name="T11" style:parent-style-name="DefaultParagraphFont" style:family="text">
      <style:text-properties style:language-asian="lt" style:country-asian="LT"/>
    </style:style>
    <style:style style:name="P12" style:parent-style-name="Normal" style:family="paragraph">
      <style:paragraph-properties fo:text-align="justify"/>
      <style:text-properties fo:text-transform="uppercase"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font-style="italic" style:font-style-asian="italic"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line-height="150%" fo:text-indent="0.5in"/>
    </style:style>
    <style:style style:name="P196" style:parent-style-name="Normal" style:family="paragraph">
      <style:paragraph-properties style:punctuation-wrap="simple"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style:punctuation-wrap="simple" fo:text-align="justify" fo:line-height="150%" fo:text-indent="0.5in"/>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line-height="150%" fo:text-indent="0.5in"/>
    </style:style>
    <style:style style:name="P320" style:parent-style-name="Normal" style:family="paragraph">
      <style:paragraph-properties style:punctuation-wrap="simple"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text-properties style:font-size-complex="12pt"/>
    </style:style>
    <style:style style:name="P484" style:parent-style-name="Normal" style:family="paragraph">
      <style:paragraph-properties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6736in" fo:text-indent="-1.1736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style:text-properties style:font-weight-complex="bold" style:font-size-complex="12pt"/>
    </style:style>
    <style:style style:name="P588" style:parent-style-name="Normal" style:family="paragraph">
      <style:paragraph-properties fo:line-height="150%"/>
      <style:text-properties fo:font-style="italic" style:font-style-asian="italic" style:font-size-complex="12pt"/>
    </style:style>
    <style:style style:name="P589" style:parent-style-name="Normal" style:family="paragraph">
      <style:paragraph-properties fo:line-height="150%"/>
      <style:text-properties fo:font-style="italic" style:font-style-asian="italic" style:font-size-complex="12pt"/>
    </style:style>
    <style:style style:name="P590" style:parent-style-name="Normal" style:family="paragraph">
      <style:paragraph-properties fo:line-height="150%"/>
    </style:style>
    <style:style style:name="T591" style:parent-style-name="DefaultParagraphFont" style:family="text">
      <style:text-properties fo:text-transform="uppercase"/>
    </style:style>
    <style:style style:name="T592" style:parent-style-name="DefaultParagraphFont" style:family="text">
      <style:text-properties fo:text-transform="uppercase"/>
    </style:style>
    <style:style style:name="T593" style:parent-style-name="DefaultParagraphFont" style:family="text">
      <style:text-properties fo:text-transform="uppercase"/>
    </style:style>
    <style:style style:name="T594" style:parent-style-name="DefaultParagraphFont" style:family="text">
      <style:text-properties fo:text-transform="uppercase"/>
    </style:style>
    <style:style style:name="T595" style:parent-style-name="DefaultParagraphFont" style:family="text">
      <style:text-properties fo:text-transform="uppercase"/>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T598" style:parent-style-name="DefaultParagraphFont" style:family="text">
      <style:text-properties fo:text-transform="uppercase"/>
    </style:style>
    <style:style style:name="P599" style:parent-style-name="Normal" style:family="paragraph">
      <style:paragraph-properties fo:line-height="150%" fo:margin-right="0.2756in"/>
      <style:text-properties style:font-weight-complex="bold" style:font-size-complex="12pt"/>
    </style:style>
    <style:style style:name="P60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08" style:parent-style-name="Normal" style:family="paragraph">
      <style:paragraph-properties fo:text-indent="4in"/>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indent="4in"/>
      <style:text-properties style:font-weight-complex="bold" style:font-size-complex="12pt"/>
    </style:style>
    <style:style style:name="P611" style:parent-style-name="Normal" style:family="paragraph">
      <style:paragraph-properties fo:text-indent="4in"/>
      <style:text-properties style:font-weight-complex="bold" style:font-size-complex="12pt"/>
    </style:style>
    <style:style style:name="P612" style:parent-style-name="Normal" style:family="paragraph">
      <style:paragraph-properties fo:text-align="justify" fo:line-height="150%" fo:text-indent="0.5in"/>
      <style:text-properties style:font-weight-complex="bold"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line-height="150%" fo:text-indent="0.5in"/>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office:automatic-styles>
  <office:body>
    <office:text text:use-soft-page-breaks="true">
      <text:p text:style-name="P1"/>
      <text:p text:style-name="P9"/>
      <text:p text:style-name="P10"><text:span text:style-name="T11">Pastaba. Lietuvos Respublikos Seimo priimtas, bet Respublikos Prezidento nepasirašytas.</text:span></text:p>
      <text:p text:style-name="P12"/>
      <text:p text:style-name="P13"/>
      <text:p text:style-name="P14"><text:span text:style-name="T15">LIETUVOS RESPUBLIKOS</text:span></text:p>
      <text:p text:style-name="P16">PAGALBINIO APVAISINIMO</text:p>
      <text:p text:style-name="P17"><text:span text:style-name="T18">ĮSTATYMAS</text:span></text:p>
      <text:p text:style-name="P19"/>
      <text:p text:style-name="P20">2016 m. birželio 28 d. Nr. XII-249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moters pagalbinio apvaisinimo sąlygas, būdus, tvarką, taip pat<text:s/></text:span><text:span text:style-name="T32">įstatymų nustatyta tvarka santuoką sudariusių asmenų arba registruotos partnerystės sutartį sudariusių asmenų (toliau – sugyventiniai), kurių prašymu atliekamas pagalbinis apvaisinimas, teises.</text:span></text:p>
        <text:p text:style-name="P33"><text:span text:style-name="T34">2</text:span><text:span text:style-name="T35">. Šio įstatymo nuostatos suderintos su Europos Sąjungos t</text:span><text:span text:style-name="T36">eisės aktų, nurodytų šio įstatymo priede, nuostatomis.</text:span></text:p>
        <text:p text:style-name="P37"/>
        <text:p text:style-name="P38"><text:span text:style-name="T39">2</text:span><text:span text:style-name="T40"><text:s/>straipsnis.<text:s/></text:span><text:span text:style-name="T41">Pagrindinės šio įstatymo sąvokos<text:s/></text:span></text:p>
        <text:p text:style-name="P42"><text:span text:style-name="T43">1</text:span><text:span text:style-name="T44">.</text:span><text:span text:style-name="T45"><text:s/>Pagalbinio</text:span><text:span text:style-name="T46"><text:s/></text:span><text:span text:style-name="T47">apvaisinimo pradžia<text:s/></text:span><text:span text:style-name="T48">–</text:span><text:span text:style-name="T49"><text:s/></text:span><text:span text:style-name="T50">moteriai skirtų hormoninių vaistų lytinėms ląstelėms susidaryti vartojimo pradžia arba, atliekant pagalbin</text:span><text:span text:style-name="T51">į apvaisinimą natūralaus ciklo sąlygomis, vyro lytinių ląstelių paruošimo konkrečiai pagalbinio apvaisinimo procedūrai pradžia.</text:span></text:p>
        <text:p text:style-name="P52"><text:span text:style-name="T53">2</text:span><text:span text:style-name="T54">.</text:span><text:span text:style-name="T55"><text:s/>Pagalbinis apvaisinimas</text:span><text:span text:style-name="T56"><text:s/>– procesas, atliekamas naudojant medicinos technologijas,<text:s/></text:span><text:span text:style-name="T57">apimantis su lytinėmis ląstelėmis ir (a</text:span><text:span text:style-name="T58">r) embrionu atliekamus veiksmus, taikomus siekiant sukelti moters nėštumą,<text:s/></text:span><text:span text:style-name="T59">kai nevaisingumo negalima išgydyti jokiais gydymo būdais arba juos taikant nėra realios sėkmės tikimybės</text:span><text:span text:style-name="T60">.</text:span></text:p>
        <text:p text:style-name="P61"><text:span text:style-name="T62">3</text:span><text:span text:style-name="T63">.</text:span><text:span text:style-name="T64"><text:s/>Pagalbinis apvaisinimas<text:s/></text:span><text:span text:style-name="T65">in vitro</text:span><text:span text:style-name="T66"><text:s/>– pagalbinis apvaisinimas ne moters</text:span><text:span text:style-name="T67"><text:s/>kūne.</text:span></text:p>
        <text:p text:style-name="P68"><text:span text:style-name="T69">4</text:span><text:span text:style-name="T70">.</text:span><text:span text:style-name="T71"><text:s/>Pagalbinis apvaisinimas<text:s/></text:span><text:span text:style-name="T72">in vivo</text:span><text:span text:style-name="T73"><text:s/>– pagalbinis apvaisinimas moters kūne.</text:span></text:p>
        <text:p text:style-name="P74"><text:span text:style-name="T75">5</text:span><text:span text:style-name="T76">.</text:span><text:span text:style-name="T77"><text:s/></text:span><text:span text:style-name="T78">Pavojinga nepageidaujama reakcija</text:span><text:span text:style-name="T79"><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80"><text:s/>ar recipientas gali būti hospitalizuotas ar susirgti arba jo hospitalizavimo ar ligos trukmė gali pailgėti.<text:s/></text:span></text:p>
        <text:p text:style-name="P81"><text:span text:style-name="T82">6</text:span><text:span text:style-name="T83">.</text:span><text:span text:style-name="T84"><text:s/>Pavojingas nepageidaujamas reiškinys<text:s/></text:span><text:span text:style-name="T85">–</text:span><text:span text:style-name="T86"><text:s/></text:span><text:span text:style-name="T87">bet koks su žmogaus lytinių ląstelių įsigijimu, ištyrimu, apdorojimu, laikymu arba paskirstymu<text:s/></text:span><text:span text:style-name="T88">susijęs nepageidaujamas atvejis, kuris gali lemti užkrečiamųjų ligų perdavimą, pacientų mirtį arba pavojų gyvybei, neįgalumą arba dėl<text:s/></text:span><text:soft-page-break/><text:span text:style-name="T89">kurio pacientas gali būti hospitalizuotas ar susirgti arba jo hospitalizavimo trukmė gali pailgėti. Pagalbinio apvaisinimo</text:span><text:span text:style-name="T90"><text:s/>atveju bet koks neteisingas žmogaus lytinių ląstelių ar embriono tipo nustatymas arba supainiojimas laikomas pavojingu nepageidaujamu reiškiniu.</text:span></text:p>
        <text:p text:style-name="P91"><text:span text:style-name="T92">7</text:span><text:span text:style-name="T93">.</text:span><text:span text:style-name="T94"><text:s/>Žmogaus embrionas<text:s/></text:span><text:span text:style-name="T95">(toliau</text:span><text:span text:style-name="T96"><text:s/></text:span><text:span text:style-name="T97">– embrionas) – besivystantis žmogaus organizmas nuo apvaisinimo momento (žmog</text:span><text:span text:style-name="T98">aus zigotos susidarymo) iki moters aštuntos nėštumo savaitės pabaigos.</text:span></text:p>
        <text:p text:style-name="P99"><text:span text:style-name="T100">8</text:span><text:span text:style-name="T101">.</text:span><text:span text:style-name="T102"><text:s/>Žmogaus embriono donorystė<text:s/></text:span><text:span text:style-name="T103">(toliau – embriono donorystė) –<text:s/></text:span><text:span text:style-name="T104">in vitro</text:span><text:span text:style-name="T105"><text:s/>(ne moters kūne) esančio embriono perkėlimas į moters organizmą, kai perkeliamam embrionui sukurti nebuvo naud</text:span><text:span text:style-name="T106">ojamos tos moters lytinės ląstelės.</text:span></text:p>
        <text:p text:style-name="P107"><text:span text:style-name="T108">9</text:span><text:span text:style-name="T109">.</text:span><text:span text:style-name="T110"><text:s/>Žmogaus lytinės ląstelės<text:s/></text:span><text:span text:style-name="T111">(toliau – lytinės ląstelės)</text:span><text:span text:style-name="T112"><text:s/></text:span><text:span text:style-name="T113">– moteriškos ir vyriškos ląstelės, dalyvaujančios zigotos susidaryme.</text:span></text:p>
        <text:p text:style-name="P114"><text:span text:style-name="T115">10</text:span><text:span text:style-name="T116">.</text:span><text:span text:style-name="T117"><text:s/>Žmogaus lytinių ląstelių ar embrionų konservavimas<text:s/></text:span><text:span text:style-name="T118">–</text:span><text:span text:style-name="T119"><text:s/></text:span><text:span text:style-name="T120">cheminių medžiagų naudojimas,</text:span><text:span text:style-name="T121"><text:s/>aplinkos sąlygų arba kitų priemonių pakeitimas žmogaus lytinių ląstelių arba embrionų apdorojimo metu, siekiant sustabdyti arba sulėtinti biologinį arba fizinį audinių ir ląstelių irimą.</text:span></text:p>
        <text:p text:style-name="P122"><text:span text:style-name="T123">11</text:span><text:span text:style-name="T124">.</text:span><text:span text:style-name="T125"><text:s/>Žmogaus lytinių ląstelių ar embrionų paruošimas<text:s/></text:span><text:span text:style-name="T126">(toliau – pa</text:span><text:span text:style-name="T127">ruošimas)</text:span><text:span text:style-name="T128"><text:s/></text:span><text:span text:style-name="T129">– žmogaus lytinių ląstelių ar embrionų tvarkymas ir konservavimas tinkamomis sąlygomis.</text:span></text:p>
        <text:p text:style-name="P130"><text:span text:style-name="T131">12</text:span><text:span text:style-name="T132">.<text:s/></text:span><text:span text:style-name="T133">Žmogaus lytinių ląstelių autologinis naudojimas<text:s/></text:span><text:span text:style-name="T134">(toliau – autologinis naudojimas) –</text:span><text:span text:style-name="T135"><text:s/></text:span><text:span text:style-name="T136">iš žmogaus paimtų lytinių ląstelių naudojimas jam pačiam pagalbini</text:span><text:span text:style-name="T137">o apvaisinimo tikslu.</text:span></text:p>
        <text:p text:style-name="P138"><text:span text:style-name="T139">13</text:span><text:span text:style-name="T140">.</text:span><text:span text:style-name="T141"><text:s/>Žmogaus lytinių ląstelių bankas<text:s/></text:span><text:span text:style-name="T142">(toliau – lytinių ląstelių bankas)</text:span><text:span text:style-name="T143"><text:s/></text:span><text:span text:style-name="T144">– asmens sveikatos priežiūros įstaiga, turinti licenciją asmens sveikatos priežiūros veiklai</text:span><text:span text:style-name="T145">, kurioje nurodyta, kad ji įgijo teisę teikti licencijuojamas lytin</text:span><text:span text:style-name="T146">ių ląstelių banko paslaugas.<text:s/></text:span></text:p>
        <text:p text:style-name="P147"><text:span text:style-name="T148">14</text:span><text:span text:style-name="T149">.</text:span><text:span text:style-name="T150"><text:s/>Žmogaus lytinių ląstelių donoras<text:s/></text:span><text:span text:style-name="T151">(toliau – lytinių ląstelių donoras)</text:span><text:span text:style-name="T152"><text:s/></text:span><text:span text:style-name="T153">– gyvas žmogus, savanoriškai duodantis lytinių ląstelių kito žmogaus pagalbiniam apvaisinimui.<text:s/></text:span></text:p>
        <text:p text:style-name="P154"><text:span text:style-name="T155">15</text:span><text:span text:style-name="T156">.</text:span><text:span text:style-name="T157"><text:s/>Žmogaus lytinių ląstelių donorystė<text:s/></text:span><text:span text:style-name="T158">(toliau –<text:s/></text:span><text:span text:style-name="T159">lytinių ląstelių donorystė)</text:span><text:span text:style-name="T160"><text:s/></text:span><text:span text:style-name="T161">– žmogaus</text:span><text:span text:style-name="T162"><text:s/></text:span><text:span text:style-name="T163">lytinių ląstelių, numatytų naudoti kitiems asmenims apvaisinti, savanoriškas davimas.</text:span></text:p>
        <text:p text:style-name="P164"><text:span text:style-name="T165">16</text:span><text:span text:style-name="T166">.</text:span><text:span text:style-name="T167"><text:s/>Žmogaus lytinių ląstelių<text:s/></text:span><text:span text:style-name="T168">įsigijimas</text:span><text:span text:style-name="T169"><text:s/>– veiksmai, kuriuos atliekant teisės aktų nustatyta tvarka galima įsigyti žmogaus lytini</text:span><text:span text:style-name="T170">ų ląstelių.<text:s/></text:span></text:p>
        <text:p text:style-name="P171"><text:span text:style-name="T172">17</text:span><text:span text:style-name="T173">.</text:span><text:span text:style-name="T174"><text:s/>Žmogaus lytinių ląstelių laikymas<text:s/></text:span><text:span text:style-name="T175">(toliau – laikymas)</text:span><text:span text:style-name="T176"><text:s/></text:span><text:span text:style-name="T177">– žmogaus lytinių ląstelių laikymas tinkamomis kontroliuojamomis sąlygomis iki jų paskirstymo.</text:span></text:p>
        <text:p text:style-name="P178"><text:span text:style-name="T179">18</text:span><text:span text:style-name="T180">.</text:span><text:span text:style-name="T181"><text:s/>Žmogaus lytinių ląstelių paskirstymas<text:s/></text:span><text:span text:style-name="T182">(toliau – paskirstymas)</text:span><text:span text:style-name="T183"><text:s/></text:span><text:span text:style-name="T184">– žmogaus lytini</text:span><text:span text:style-name="T185">ų ląstelių transportavimas į žmogaus lytinių ląstelių banką ar iš jo ir pristatymas pagalbinį apvaisinimą atliekančiam specialistui.</text:span></text:p>
        <text:p text:style-name="P186"><text:span text:style-name="T187">19</text:span><text:span text:style-name="T188">.<text:s/></text:span><text:span text:style-name="T189">Žmogaus</text:span><text:span text:style-name="T190"><text:s/></text:span><text:span text:style-name="T191">zigota<text:s/></text:span><text:span text:style-name="T192">(toliau – zigota)</text:span><text:span text:style-name="T193"><text:s/></text:span><text:span text:style-name="T194">– ląstelė, atsirandanti susiliejus dviem žmogaus lytinėms ląstelėms.<text:s/></text:span></text:p>
        <text:p text:style-name="P195"/>
        <text:p text:style-name="P196"><text:span text:style-name="T197">3</text:span><text:span text:style-name="T198"><text:s/>str</text:span><text:span text:style-name="T199">aipsnis.<text:s/></text:span><text:span text:style-name="T200">Pagrindiniai pagalbinio apvaisinimo principai</text:span></text:p>
        <text:p text:style-name="P201"><text:span text:style-name="T202">1</text:span><text:span text:style-name="T203">. Visi klausimai, susiję su pagalbiniu apvaisinimu, privalo būti sprendžiami</text:span><text:span text:style-name="T204"><text:s/></text:span><text:span text:style-name="T205">atsižvelgiant į vaiko, kuris gims po pagalbinio apvaisinimo, interesus.</text:span><text:span text:style-name="T206"><text:s/></text:span></text:p>
        <text:p text:style-name="P207"><text:span text:style-name="T208">2</text:span><text:span text:style-name="T209">. Visi sprendimai, susiję su pagalbiniu a</text:span><text:span text:style-name="T210">pvaisinimu, priimami vadovaujantis moters sveikatos prioriteto ir nevaisingos poros lygiateisiškumo principu.</text:span></text:p>
        <text:p text:style-name="P211"><text:span text:style-name="T212">3</text:span><text:span text:style-name="T213">. Visi sprendimai, susiję su pagalbiniu apvaisinimu, priimami įvertinus galinčią kilti naudą bei žalą motinai ir (ar) vaikui (vaikams), kuris</text:span><text:span text:style-name="T214"><text:s/>(kurie) gims po pagalbinio apvaisinimo, ir laikantis atsargumo priemonių.</text:span></text:p>
        <text:p text:style-name="P215"><text:span text:style-name="T216">4</text:span><text:span text:style-name="T217">. Pagalbinis apvaisinimas negali būti taikomas kaip lytinių ląstelių genetinės linijos tapatumo modifikavimo priemonė.<text:s/></text:span></text:p>
        <text:p text:style-name="P218"><text:span text:style-name="T219">5</text:span><text:span text:style-name="T220">. Pagalbinis apvaisinimas negali būti naudojamas suteikti pagalbinio apvaisinimo būdu pradėtam vaikui tam tikrų savybių, taip pat ir norimą lytį, išskyrus atvejus, kai siekiama išvengti ligos,<text:s/></text:span><text:span text:style-name="T221">tiesiogiai susijusios su tam tikra lytimi. Pastaruoju atveju le</text:span><text:span text:style-name="T222">idžiama apvaisinti moterišką lytinę ląstelę pagal lyties chromosomą pasirinkta vyriška lytine ląstele.</text:span></text:p>
        <text:p text:style-name="P223"><text:span text:style-name="T224">6</text:span><text:span text:style-name="T225">. Lytinės ląstelės ir embrionai negali būti komercinių sandorių objektas.</text:span></text:p>
        <text:p text:style-name="P226"><text:span text:style-name="T227">7</text:span><text:span text:style-name="T228">. Pagalbinis apvaisinimas gali būti atliekamas tik naudojant apvaisin</text:span><text:span text:style-name="T229">amos moters ir lytinių ląstelių donoro, su ja gyvenančio įstatymų nustatyta tvarka sutuoktinio ar sugyventinio, lytines ląsteles.<text:s/></text:span><text:span text:style-name="T230">Pagalbinis apvaisinimas naudojant lytinių ląstelių donoro, su kuriuo apvaisinamos moters nesieja įstatymų nustatyta tvarka sud</text:span><text:span text:style-name="T231">arytos santuokos ar registruotos partnerystės sutarties</text:span><text:span text:style-name="T232"> </text:span><text:span text:style-name="T233">ryšiai, lytines ląsteles yra draudžiamas.</text:span></text:p>
        <text:p text:style-name="P234"><text:span text:style-name="T235">8</text:span><text:span text:style-name="T236">. Embriono donorystė yra draudžiama.</text:span></text:p>
        <text:p text:style-name="P237"/>
        <text:p text:style-name="P238"><text:span text:style-name="T239">4</text:span><text:span text:style-name="T240"><text:s/>straipsnis.<text:s/></text:span><text:span text:style-name="T241">Teisė teikti pagalbinio apvaisinimo<text:s/></text:span><text:span text:style-name="T242">ir (ar) lytinių ląstelių banko<text:s/></text:span><text:span text:style-name="T243">paslaugas</text:span></text:p>
        <text:p text:style-name="P244"><text:span text:style-name="T245">1</text:span><text:span text:style-name="T246">. Pagalbinio apvaisinimo paslaugas ir (ar) lytinių ląstelių banko paslaugas turi teisę teikti tik<text:s/></text:span><text:span text:style-name="T247">Lietuvos Respublikoje įsteigti juridiniai asmenys ar užsienio valstybėje įsteigtų juridinių asmenų ar kitų organizacijų filialai, įsteigti Lietuvos Respubliko</text:span><text:span text:style-name="T248">je (toliau šiame straipsnyje – juridiniai asmenys)</text:span><text:span text:style-name="T249">, Lietuvos Respublikos sveikatos priežiūros įstaigų įstatyme (toliau – Sveikatos priežiūros įstaigų įstatymas) nustatyta tvarka gavę<text:s/></text:span><text:span text:style-name="T250">licenciją<text:s/></text:span><text:span text:style-name="T251">asmens sveikatos priežiūros veiklai,<text:s/></text:span><text:span text:style-name="T252">kurioje nurodyta, kad jie<text:s/></text:span><text:span text:style-name="T253">įgijo teisę teikti licencijuojamas pagalbinio apvaisinimo ir (ar) lytinių ląstelių banko paslaugas.</text:span></text:p>
        <text:p text:style-name="P254"><text:span text:style-name="T255">2</text:span><text:span text:style-name="T256">. Juridiniai asmenys, siekiantys gauti<text:s/></text:span><text:span text:style-name="T257">licenciją</text:span><text:span text:style-name="T258"><text:s/>asmens sveikatos priežiūros<text:s/></text:span><text:span text:style-name="T259">veiklai</text:span><text:span text:style-name="T260"><text:s/></text:span><text:span text:style-name="T261">licencijuojamoms</text:span><text:span text:style-name="T262"><text:s/>lytinių ląstelių banko<text:s/></text:span><text:span text:style-name="T263">paslaugoms teikti</text:span><text:span text:style-name="T264">, privalo</text:span><text:span text:style-name="T265"><text:s/>atitikti Sveikatos priežiūros įstaigų įstatyme nustatytus reikalavimus<text:s/></text:span><text:span text:style-name="T266">licencijai</text:span><text:span text:style-name="T267"><text:s/>asmens sveikatos priežiūros<text:s/></text:span><text:span text:style-name="T268">veiklai</text:span><text:span text:style-name="T269"><text:s/>gauti ir šias sąlygas:</text:span></text:p>
        <text:p text:style-name="P270"><text:span text:style-name="T271">1</text:span><text:span text:style-name="T272">) juridinio asmens nuosavybės teise ar kitais teisėtais pagrindais valdomos įrengtos patalpos, įranga ir<text:s/></text:span><text:span text:style-name="T273">medžia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274"><text:span text:style-name="T275">2</text:span><text:span text:style-name="T276">)</text:span><text:span text:style-name="T277"><text:s/>juridinio asmens darbuotojai, kurie tiesiogiai dalyvaus teikiant lytinių ląstelių banko paslaugas, turi sveikatos apsaugos ministro nustatytą kvalifikaciją ir yra išklausę mokymo kursus, kurių programas ir išklausytų kursų pripažinimo tvarką nustato sveik</text:span><text:span text:style-name="T278">atos apsaugos ministras;</text:span></text:p>
        <text:p text:style-name="P279"><text:span text:style-name="T280">3</text:span><text:span text:style-name="T281">) lytinių ląstelių ir embriono paėmimo, paruošimo, laikymo, paskirstymo ir naudojimo organizavimas ir valdymas atitinka lytinių ląstelių banko paslaugų teikimo reikalavimus, nustatytus sveikatos apsaugos ministro;</text:span></text:p>
        <text:p text:style-name="P282"><text:span text:style-name="T283">4</text:span><text:span text:style-name="T284">) įdieg</text:span><text:span text:style-name="T285">ta lytinių ląstelių ir embriono paėmimo, paruošimo, laikymo, paskirstymo ir naudojimo sistema užtikrina atsekamumą.</text:span></text:p>
        <text:p text:style-name="P286"><text:span text:style-name="T287">3</text:span><text:span text:style-name="T288">. Juridinių asmenų, siekiančių gauti<text:s/></text:span><text:span text:style-name="T289">licenciją</text:span><text:span text:style-name="T290"><text:s/>asmens sveikatos priežiūros<text:s/></text:span><text:span text:style-name="T291">veiklai</text:span><text:span text:style-name="T292"><text:s/></text:span><text:span text:style-name="T293">licencijuojamoms</text:span><text:span text:style-name="T294"><text:s/>pagalbinio apvaisinimo paslaugoms</text:span><text:span text:style-name="T295"><text:s/>teikti, darbuotojai, kurie tiesiogiai dalyvaus teikiant pagalbinio apvaisinimo paslaugas, turi turėti sveikatos apsaugos ministro nustatytą kvalifikaciją ir turi būti išklausę mokymo kursus, kurių programas ir išklausytų kursų pripažinimo tvarką nustato s</text:span><text:span text:style-name="T296">veikatos apsaugos ministras.</text:span></text:p>
        <text:p text:style-name="P297"><text:span text:style-name="T298">4</text:span><text:span text:style-name="T299">.<text:s/></text:span><text:span text:style-name="T300">Licencijos</text:span><text:span text:style-name="T301"><text:s/>asmens sveikatos priežiūros<text:s/></text:span><text:span text:style-name="T302">veiklai</text:span><text:span text:style-name="T303"><text:s/></text:span><text:span text:style-name="T304">licencijuojamoms</text:span><text:span text:style-name="T305"><text:s/>pagalbinio apvaisinimo paslaug</text:span><text:span text:style-name="T306">oms</text:span><text:span text:style-name="T307"><text:s/>ir (ar) lytinių ląstelių banko paslaug</text:span><text:span text:style-name="T308">oms</text:span><text:span text:style-name="T309"><text:s/></text:span><text:span text:style-name="T310">teikti</text:span><text:span text:style-name="T311"><text:s/></text:span><text:span text:style-name="T312">išduodamos, tikslinamos</text:span><text:span text:style-name="T313">, jų galiojimas sustabdomas, licencijos galiojimo<text:s/></text:span><text:span text:style-name="T314">sustabdymas panaikinamas, licencijos galiojimas panaikinam</text:span><text:span text:style-name="T315">as</text:span><text:span text:style-name="T316"><text:s/>Sveikatos priežiūros įstaigų įstatyme<text:s/></text:span><text:span text:style-name="T317">nustatytais pagrindais ir terminais</text:span><text:span text:style-name="T318">.</text:span></text:p>
        <text:p text:style-name="P319"/>
        <text:p text:style-name="P320"><text:span text:style-name="T321">5</text:span><text:span text:style-name="T322"><text:s/>straipsnis.</text:span><text:span text:style-name="T323"><text:s/></text:span><text:span text:style-name="T324">Pagalbinio apvaisinimo sąlygos</text:span><text:span text:style-name="T325"><text:s/></text:span></text:p>
        <text:p text:style-name="P326"><text:span text:style-name="T327">1</text:span><text:span text:style-name="T328">. Pagalbinį apvaisinimą atlikti leidžiama tik tada, kai nevais</text:span><text:span text:style-name="T329">ingumo negalima išgydyti jokiais gydymo būdais arba juos taikant nėra realios sėkmės tikimybės.<text:s/></text:span></text:p>
        <text:p text:style-name="P330"><text:span text:style-name="T331">2</text:span><text:span text:style-name="T332">. Pagalbinis apvaisinimas yra draudžiamas, jeigu yra medicininių kontraindikacijų, kurių sąrašą tvirtina sveikatos apsaugos ministras.<text:s/></text:span></text:p>
        <text:p text:style-name="P333"><text:span text:style-name="T334">3</text:span><text:span text:style-name="T335">. Pagalbinis<text:s/></text:span><text:span text:style-name="T336">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337">medicinos dokume</text:span><text:span text:style-name="T338">ntus,<text:s/></text:span><text:soft-page-break/><text:span text:style-name="T339">patvirtinančius šio straipsnio 1 dalyje nurodytų sąlygų egzistavimą, </text:span><text:span text:style-name="T340">rašytinį prašymą atlikti pagalbinį apvaisinimą ir šio įstatymo 7 straipsnyje nustatyta tvarka pasirašytą nustatytos formos informuoto paciento sutikimą atlikti pagalbinį<text:s/></text:span><text:span text:style-name="T341">apvaisinimą.</text:span></text:p>
        <text:p text:style-name="P342"><text:span text:style-name="T343">4</text:span><text:span text:style-name="T344">. Rašytinio prašymo atlikti pagalbinį apvaisinimą ir informuoto paciento sutikimo atlikti pagalbinį apvaisinimą formų reikalavimus tvirtina sveikatos apsaugos ministras.</text:span></text:p>
        <text:p text:style-name="P345"/>
        <text:p text:style-name="P346"><text:span text:style-name="T347">6</text:span><text:span text:style-name="T348"><text:s/>straipsnis.<text:s/></text:span><text:span text:style-name="T349">Pagalbinio apvaisinimo būdai</text:span></text:p>
        <text:p text:style-name="P350"><text:span text:style-name="T351">Pagalbinio apvai</text:span><text:span text:style-name="T352">sinimo būdai yra pagalbinis apvaisinimas<text:s/></text:span><text:span text:style-name="T353">in vivo</text:span><text:span text:style-name="T354"><text:s/>ir pagalbinis apvaisinimas<text:s/></text:span><text:span text:style-name="T355">in vitro</text:span><text:span text:style-name="T356">. Pagalbinio apvaisinimo metodikas tvirtina sveikatos apsaugos ministras.</text:span></text:p>
        <text:p text:style-name="P357"/>
        <text:p text:style-name="P358"><text:span text:style-name="T359">7</text:span><text:span text:style-name="T360"><text:s/>straipsnis.<text:s/></text:span><text:span text:style-name="T361">Informuoto paciento sutikimas</text:span></text:p>
        <text:p text:style-name="P362"><text:span text:style-name="T363">1</text:span><text:span text:style-name="T364">. Prieš pagalbinio apvaisinimo pradžią asm</text:span><text:span text:style-name="T365">ens sveikatos priežiūros įstaigos darbuotojas, atliekantis pagalbinį apvaisinimą, privalo suprantamai informuoti abu sutuoktinius (sugyventinius) apie pagalbinio apvaisinimo galimybes, numatomus naudoti pagalbinio apvaisinimo būdus, alternatyvas, naudą, ri</text:span><text:span text:style-name="T366">ziką, galimas procedūrų medicinines, psichologines pasekmes, daugiavaisio nėštumo keliamą riziką motinai ir vaisiui, pagalbinio apvaisinimo sėkmės tikimybę, nurodydamas klinikinių nėštumų ir gimdymų skaičių (tiek bendrai žinomą medicinos praktikoje, tiek i</text:span><text:span text:style-name="T367">r konkrečiai pasiekiamą pagalbinio apvaisinimo paslaugas teikiančioje sveikatos priežiūros įstaigoje), tenkantį numatomam taikyti būdui.</text:span></text:p>
        <text:p text:style-name="P368"><text:span text:style-name="T369">2</text:span><text:span text:style-name="T370">. Informacija, nurodyta šio straipsnio 1 dalyje, prieš pagalbinio apvaisinimo pradžią turi būti pateikta ir raštu,</text:span><text:span text:style-name="T371"><text:s/>sutuoktiniams (sugyventiniams) užpildant ir pasirašant informuoto paciento sutikimą.</text:span></text:p>
        <text:p text:style-name="P372"><text:span text:style-name="T373">3</text:span><text:span text:style-name="T374">. Prieš pasirašant informuoto paciento sutikimą, abu sutuoktiniai (sugyventiniai) yra raštu informuojami apie preliminarią visos pagalbinio apvaisinimo procedūros ka</text:span><text:span text:style-name="T375">iną.</text:span></text:p>
        <text:p text:style-name="P376"><text:span text:style-name="T377">4</text:span><text:span text:style-name="T378">. Nuo informuoto paciento sutikimo pasirašymo dienos iki pagalbinio apvaisinimo procedūros pradžios turi praeiti ne mažiau kaip septynios kalendorinės dienos.</text:span></text:p>
        <text:p text:style-name="P379"><text:span text:style-name="T380">5</text:span><text:span text:style-name="T381">. Informuoto paciento sutikimas gali būti atšauktas iki moteriškos lytinės ląstelė</text:span><text:span text:style-name="T382">s apvaisinimo.<text:s/></text:span></text:p>
        <text:p text:style-name="P383"/>
        <text:p text:style-name="P384"><text:span text:style-name="T385">8</text:span><text:span text:style-name="T386"><text:s/>straipsnis</text:span><text:span text:style-name="T387">.<text:s/></text:span><text:span text:style-name="T388">Lytinių ląstelių paėmimas, laikymas ir naudojimas</text:span></text:p>
        <text:p text:style-name="P389"><text:span text:style-name="T390">1</text:span><text:span text:style-name="T391">. Lytinės ląstelės gali būti paimamos tik gavus informuoto paciento rašytinį sutikimą.</text:span></text:p>
        <text:p text:style-name="P392"><text:span text:style-name="T393">2</text:span><text:span text:style-name="T394">. Draudžiama imti ir (ar) naudoti pagalbiniam apvaisinimui mirusio asmen</text:span><text:span text:style-name="T395">s lytines ląsteles. Jeigu asmuo, kurio lytinės ląstelės saugomos banke, miršta, banke saugomos jo lytinės ląstelės sunaikinamos. Mirusio asmens lytinės ląstelės gali būti naudojamos konkretaus asmens<text:s/></text:span><text:soft-page-break/><text:span text:style-name="T396">pagalbiniam apvaisinimui, jeigu asmuo prieš mirtį davė s</text:span><text:span text:style-name="T397">utikimą tokiam jo lytinių ląstelių naudojimui.</text:span></text:p>
        <text:p text:style-name="P398"><text:span text:style-name="T399">3</text:span><text:span text:style-name="T400">. Lytinių ląstelių paėmimą atliekantis asmens sveikatos priežiūros įstaigos, teikiančios pagalbinio apvaisinimo paslaugas, darbuotojas prieš lytinių ląstelių paėmimą įsitikina lytinių ląstelių paėmimo pag</text:span><text:span text:style-name="T401">rįstumu, sauga donorui bei recipientui ir vaikui (vaikams), kuris (kurie) gims po pagalbinio apvaisinimo, ir padaro atitinkamus įrašus paciento medicinos dokumentuose. Sveikatos apsaugos ministras nustato kontraindikacijų, dėl kurių lytinės ląstelės negali</text:span><text:span text:style-name="T402"><text:s/>būti paimamos ir (ar) naudojamos, sąrašą ir kryžminio užteršimo rizikos įvertinimo bei valdymo tvarką.</text:span></text:p>
        <text:p text:style-name="P403"><text:span text:style-name="T404">4</text:span><text:span text:style-name="T405">. Lytinės ląstelės yra laikomos lytinių ląstelių banke. Lytinių ląstelių bankas turi atitikti licencijuojamos veiklos sąlygas ir užtikrinti kokybės</text:span><text:span text:style-name="T406"><text:s/>sistemos bei saugos reikalavimų laikymąsi, įskaitant kryžmino užteršimo valdymo priemones.</text:span></text:p>
        <text:p text:style-name="P407"><text:span text:style-name="T408">5</text:span><text:span text:style-name="T409">. Lytinės ląstelės lytinių ląstelių banke yra laikomos informuoto paciento sutikime nurodytą laikotarpį, išskyrus atvejus, kai lytines ląsteles davęs asmuo<text:s/></text:span><text:span text:style-name="T410">pažeidžia susitarimą su lytinių ląstelių banku dėl lytinių ląstelių saugojimo arba miršta nedavęs informuoto paciento sutikimo naudoti jo lytines ląsteles konkrečiam asmeniui taikant pagalbinio apvaisinimo būdą. Pasibaigus lytinių ląstelių saugojimo laikot</text:span><text:span text:style-name="T411">arpiui, lytines ląsteles davusiam asmeniui pažeidus susitarimą su lytinių ląstelių banku dėl lytinių ląstelių saugojimo arba kai asmuo miršta nedavęs informuoto paciento sutikimo naudoti jo lytines ląsteles konkrečiam asmeniui taikant pagalbinio apvaisinim</text:span><text:span text:style-name="T412">o būdą, šio asmens lytinės ląstelės sveikatos apsaugos ministro nustatyta tvarka sunaikinamos.</text:span></text:p>
        <text:p text:style-name="P413"><text:span text:style-name="T414">6</text:span><text:span text:style-name="T415">. Lytinių ląstelių paėmimo, paruošimo, laikymo, paskirstymo ir naudojimo tvarką nustato sveikatos apsaugos ministras.</text:span></text:p>
        <text:p text:style-name="P416"/>
        <text:p text:style-name="P417"><text:span text:style-name="T418">9</text:span><text:span text:style-name="T419"><text:s/>straipsnis.<text:s/></text:span><text:span text:style-name="T420">Autologinis naudo</text:span><text:span text:style-name="T421">jimas</text:span></text:p>
        <text:p text:style-name="P422"><text:span text:style-name="T423">Veiksnus pilnametis asmuo, o nepilnametis asmuo – nuo 14 metų Lietuvos Respublikos civilinio kodekso (toliau – Civilinis kodeksas) nustatyta tvarka gali sudaryti sutartį su asmens sveikatos priežiūros įstaiga, teikiančia pagalbinio apvaisinimo pasl</text:span><text:span text:style-name="T424">augas, kad būtų paimtos lytinės ląstelės jo vaisingumui išsaugoti, jeigu esama sveikatos būklė ar galimi sveikatos sutrikimai, ar paskirtas gydymas kelia pagrįstų abejonių dėl tokio asmens tolesnio vaisingumo ir tas abejones patvirtina gydytojų konsiliumas</text:span><text:span text:style-name="T425">.<text:s/></text:span></text:p>
        <text:p text:style-name="P426"/>
        <text:p text:style-name="P427"><text:span text:style-name="T428">10</text:span><text:span text:style-name="T429"><text:s/>straipsnis.<text:s/></text:span><text:span text:style-name="T430">Embriono apsauga</text:span></text:p>
        <text:p text:style-name="P431"><text:span text:style-name="T432">1</text:span><text:span text:style-name="T433">.<text:s/></text:span><text:span text:style-name="T434">Embrionų turi būti sukuriama tiek, kiek vienu metu jų bus perkelta į moters organizmą. Sukurtų embrionų skaičius negali viršyti trijų. </text:span><text:span text:style-name="T435">Sutuoktiniai (sugyventiniai), kuriems atliktas<text:s/></text:span><text:soft-page-break/><text:span text:style-name="T436">pagalbinis apvaisinimas,<text:s/></text:span><text:span text:style-name="T437">jų pageidavimu privalo būti informuojami apie perkeltų į moters organizmą embrionų vystymosi eigą.</text:span></text:p>
        <text:p text:style-name="P438"><text:span text:style-name="T439">2</text:span><text:span text:style-name="T440">. Įvertinus galinčią kilti žalą motinos ir (ar) vaiko (vaikų), kuris (kurie) gims po pagalbinio apvaisinimo, sveikatai ir imantis atsargumo priemonių, p</text:span><text:span text:style-name="T441">rocedūros su embrionu ar lytinėmis ląstelėmis, neatsižvelgiant į procedūros, skirtos lytinėms ląstelėms<text:s/></text:span><text:span text:style-name="T442">in vitro<text:s/></text:span><text:span text:style-name="T443">subrandinti, embriono implantacijai gimdoje pagerinti ar atliekamos kitais, ne biomedicininių tyrimų, tikslais, pobūdį (mechaninis ar medikamen</text:span><text:span text:style-name="T444">tinis poveikis), yra leidžiamos tik tuo atveju, jeigu laikomasi visų šių sąlygų:<text:s/></text:span></text:p>
        <text:p text:style-name="P445"><text:span text:style-name="T446">1</text:span><text:span text:style-name="T447">) procedūrų saugumas ir efektyvumas yra pagrįstas klinikiniais tyrimais;<text:s/></text:span></text:p>
        <text:p text:style-name="P448"><text:span text:style-name="T449">2</text:span><text:span text:style-name="T450">) procedūroms atlikti reikalingi medicinos prietaisai ir vaistiniai preparatai naudojami lai</text:span><text:span text:style-name="T451">kantis jų registracijos ar rinkodaros teisės suteikimo metu patvirtintų indikacijų ir kitų nustatytų reikalavimų;</text:span></text:p>
        <text:p text:style-name="P452"><text:span text:style-name="T453">3</text:span><text:span text:style-name="T454">) procedūros atliekamos pagal sveikatos apsaugos ministro patvirtintą procedūrų, atliekamų su embrionu ir lytinėmis ląstelėmis, sąrašą ir</text:span><text:span text:style-name="T455"><text:s/>laikantis sveikatos apsaugos ministro nustatytos tvarkos.</text:span></text:p>
        <text:p text:style-name="P456"><text:span text:style-name="T457">3</text:span><text:span text:style-name="T458">. Biomedicininiai tyrimai su embrionais gali būti atliekami tik Lietuvos Respublikos biomedicininių tyrimų etikos įstatymo nustatytais atvejais ir tvarka.</text:span></text:p>
        <text:p text:style-name="P459"><text:span text:style-name="T460">4</text:span><text:span text:style-name="T461">. Iki perkėlimo į moters organ</text:span><text:span text:style-name="T462">izmą embrionai gali būti auginami</text:span><text:span text:style-name="T463"><text:s/>in vitro<text:s/></text:span><text:span text:style-name="T464">(ne moters kūne) ne ilgiau kaip šešias paras po apvaisinimo (zigotos susidarymo).</text:span></text:p>
        <text:p text:style-name="P465"><text:span text:style-name="T466">5</text:span><text:span text:style-name="T467">. Sukurti, tačiau<text:s/></text:span><text:span text:style-name="T468">dėl embrionų sukūrimo metu nenumatytų aplinkybių, įskaitant moters sveikatos būklę, kurių sąrašą tvirtina sv</text:span><text:span text:style-name="T469">eikatos apsaugos ministras, pagalbinio apvaisinimo metu<text:s/></text:span><text:span text:style-name="T470">į moters organizmą neperkelti embrionai laikomi lytinių ląstelių banke. Lytinių ląstelių banke embrionai laikomi ir naudojami sveikatos apsaugos ministro nustatyta tvarka.</text:span></text:p>
        <text:p text:style-name="P471"><text:span text:style-name="T472">6</text:span><text:span text:style-name="T473">. Kol dėl šio<text:s/></text:span><text:span text:style-name="T474">straipsnio 5 dalyje nurodytų aplinkybių embrionai laikomi lytinių ląstelių banke, kiti embrionai tos pačios moters pagalbiniam apvaisinimui negali būti kuriami.</text:span></text:p>
        <text:p text:style-name="P475"/>
        <text:p text:style-name="P476"><text:span text:style-name="T477">11</text:span><text:span text:style-name="T478"><text:s/>straipsnis.<text:s/></text:span><text:span text:style-name="T479">Surogacijos draudimas</text:span></text:p>
        <text:p text:style-name="P480"><text:span text:style-name="T481">Civiliniai sandoriai, kai viena moteris įsipareig</text:span><text:span text:style-name="T482">oja pastoti, išnešioti ir pagimdžiusi perduoti kitam asmeniui ar asmenims kūdikį, atsisakydama savo motinystės teisių į pagimdytą vaiką (surogacija), yra niekiniai ir negalioja.</text:span></text:p>
        <text:p text:style-name="P483"/>
        <text:p text:style-name="P484"/>
        <text:p text:style-name="P485"><text:span text:style-name="T486">12</text:span><text:span text:style-name="T487"><text:s/>straipsnis.<text:s/></text:span><text:span text:style-name="T488">Pagalbinio apvaisinimo būdu pradėto vaiko kilmė</text:span></text:p>
        <text:p text:style-name="P489"><text:span text:style-name="T490">Pagalbinio apvaisinimo būdu pradėto vaiko kilmė patvirtinama vadovaujantis Civiliniame kodekse nurodytais bendraisiais vaiko kilmės nustatymo pagrindais.</text:span></text:p>
        <text:p text:style-name="P491"/>
        <text:p text:style-name="P492"/>
        <text:p text:style-name="P493"><text:span text:style-name="T494">13</text:span><text:span text:style-name="T495"><text:s/>straipsnis.<text:s/></text:span><text:span text:style-name="T496">Pranešimas apie pavojingus nepageidaujamus reiškinius ir (ar) reakcijas<text:s/></text:span></text:p>
        <text:p text:style-name="P497"><text:span text:style-name="T498">Asme</text:span><text:span text:style-name="T499">ns sveikatos priežiūros įstaigos, teikiančios pagalbinio apvaisinimo paslaugas, ir lytinių ląstelių bankai sveikatos apsaugos ministro nustatyta tvarka privalo registruoti, tirti ir pranešti šio įstatymo 15 straipsnio 1 dalyje nurodytai kompetentingai inst</text:span><text:span text:style-name="T500">itucijai apie kiekvieną pavojingą nepageidaujamą reiškinį ir (ar) reakciją bei tyrimo, skirto pavojingo nepageidaujamo reiškinio ir (ar) reakcijos priežasčiai (priežastims) ir vėlesniems padariniams nustatyti, išvadas.</text:span></text:p>
        <text:p text:style-name="P501"/>
        <text:p text:style-name="P502"><text:span text:style-name="T503">14</text:span><text:span text:style-name="T504"><text:s/>straipsnis.<text:s/></text:span><text:span text:style-name="T505">Duomenų kaupima</text:span><text:span text:style-name="T506">s<text:s/></text:span></text:p>
        <text:p text:style-name="P507"><text:span text:style-name="T508">1</text:span><text:span text:style-name="T509">. Duomenys apie lytines ląsteles bei embrionus ir jų naudojimą turi būti atsekami jų įsigijimo, paruošimo, laikymo ir paskirstymo metu.</text:span></text:p>
        <text:p text:style-name="P510"><text:span text:style-name="T511">2</text:span><text:span text:style-name="T512">. Duomenys apie lytinių ląstelių saugojimą lytinių ląstelių banke, jų paskirstymą ir naudojimą, asmens svei</text:span><text:span text:style-name="T513">katos priežiūros įstaigose atliktas pagalbinio apvaisinimo procedūras, jų būdus, sukurtų bei į moters organizmą perkeltų embrionų skaičių, nėštumų ir gimdymų skaičių po pagalbinio apvaisinimo, taip pat apie po pagalbinio apvaisinimo gimusius vaikus turi bū</text:span><text:span text:style-name="T514">ti įrašomi į Pagalbinio apvaisinimo informacinę sistemą (toliau – Informacinė sistema).</text:span></text:p>
        <text:p text:style-name="P515"><text:span text:style-name="T516">3</text:span><text:span text:style-name="T517">. Informacinę sistemą steigia ir jos nuostatus tvirtina Lietuvos Respublikos Vyriausybė (toliau – Vyriausybė).</text:span></text:p>
        <text:p text:style-name="P518"><text:span text:style-name="T519">4</text:span><text:span text:style-name="T520">. Siekiant visiško atsekamumo, Informacinės sis</text:span><text:span text:style-name="T521">temos duomenys saugomi ne trumpiau kaip 30 metų po lytinių ląstelių panaudojimo arba saugojimo termino pabaigos šio įstatymo 15 straipsnio 1 dalyje nurodytos kompetentingos institucijos nustatytus reikalavimus atitinkančiame archyve. </text:span></text:p>
        <text:p text:style-name="P522"/>
        <text:p text:style-name="P523"><text:span text:style-name="T524">15</text:span><text:span text:style-name="T525"><text:s/>straipsnis.</text:span><text:span text:style-name="T526"><text:s/></text:span><text:span text:style-name="T527">Kompetentinga institucija<text:s/></text:span></text:p>
        <text:p text:style-name="P528"><text:span text:style-name="T529">1</text:span><text:span text:style-name="T530">. Kompetentinga institucija yra sveikatos apsaugos ministro įgaliota institucija.</text:span></text:p>
        <text:p text:style-name="P531"><text:span text:style-name="T532">2</text:span><text:span text:style-name="T533">. Kompetentinga institucija:</text:span></text:p>
        <text:p text:style-name="P534"><text:span text:style-name="T535">1</text:span><text:span text:style-name="T536">) prižiūri lytinių ląstelių paėmimą, tyrimą, paruošimą, laikymą ir paskirstymą;</text:span></text:p>
        <text:p text:style-name="P537"><text:span text:style-name="T538">2</text:span><text:span text:style-name="T539">) prižiūri lytinių<text:s/></text:span><text:span text:style-name="T540">ląstelių ir embriono atsekamumo sistemos sukūrimą, įdiegimą ir priežiūrą;</text:span></text:p>
        <text:p text:style-name="P541"><text:span text:style-name="T542">3</text:span><text:span text:style-name="T543">) organizuoja patikrinimus ir imasi kontrolės priemonių įvykus pavojingam nepageidaujamam reiškiniui ir (ar) reakcijai;</text:span></text:p>
        <text:p text:style-name="P544"><text:span text:style-name="T545">4</text:span><text:span text:style-name="T546">) ne rečiau kaip kas dvejus metus sveikatos apsaugos</text:span><text:span text:style-name="T547"><text:s/>ministro nustatyta tvarka atlieka asmens sveikatos priežiūros įstaigos, turinčios teisę teikti pagalbinio apvaisinimo paslaugas,<text:s/></text:span><text:soft-page-break/><text:span text:style-name="T548">auditą, patikrindama teikiamų pagalbinio apvaisinimo paslaugų atitiktį teisės aktų nustatytiems reikalavimams, ir viešai skelb</text:span><text:span text:style-name="T549">ia audito išvadas;</text:span></text:p>
        <text:p text:style-name="P550"><text:span text:style-name="T551">5</text:span><text:span text:style-name="T552">) iki kiekvienų metų birželio 30 dienos pateikia Europos Komisijai kompetentingos institucijos gautų pranešimų apie pavojingus nepageidaujamus reiškinius ir reakcijas metinę ataskaitą;</text:span></text:p>
        <text:p text:style-name="P553"><text:span text:style-name="T554">6</text:span><text:span text:style-name="T555">) teikia informaciją apie vykdomus patikri</text:span><text:span text:style-name="T556">nimus ir kontrolės priemones Europos Komisijai ir (ar) kitų Europos Sąjungos valstybių narių kompetentingoms institucijoms;</text:span></text:p>
        <text:p text:style-name="P557"><text:span text:style-name="T558">7</text:span><text:span text:style-name="T559">) nustato Informacinės sistemos duomenų archyvavimo reikalavimus;<text:s/></text:span></text:p>
        <text:p text:style-name="P560"><text:span text:style-name="T561">8</text:span><text:span text:style-name="T562">) atlieka kitas jai pavestas funkcijas.</text:span></text:p>
        <text:p text:style-name="P563"/>
        <text:p text:style-name="P564"><text:span text:style-name="T565">16</text:span><text:span text:style-name="T566"><text:s/>straipsnis.<text:s/></text:span><text:span text:style-name="T567">Atsakomybė už šio įstatymo pažeidimus</text:span></text:p>
        <text:p text:style-name="P568"><text:span text:style-name="T569">Asmenys, pažeidę šio įstatymo reikalavimus, atsako Lietuvos Respublikos teisės aktų nustatyta tvarka.</text:span></text:p>
        <text:p text:style-name="P570"/>
        <text:p text:style-name="P571"><text:span text:style-name="T572">17</text:span><text:span text:style-name="T573"><text:s/>straipsnis.<text:s/></text:span><text:span text:style-name="T574">Įstatymo įsigaliojimas ir įgyvendinimas</text:span></text:p>
        <text:p text:style-name="P575"><text:span text:style-name="T576">1</text:span><text:span text:style-name="T577">. Šis įstatymas, išskyrus šio stra</text:span><text:span text:style-name="T578">ipsnio 3 dalį, įsigalioja 2017 m. sausio 1 d.</text:span></text:p>
        <text:p text:style-name="P579"><text:span text:style-name="T580">2</text:span><text:span text:style-name="T581">. Iki šio įstatymo įsigaliojimo dienos sukurti embrionai yra laikomi lytinių ląstelių banke, paskirstomi ir naudojami sveikatos apsaugos ministro nustatyta tvarka. Sveikatos apsaugos ministro įgaliota inst</text:span><text:span text:style-name="T582">itucija atlieka iki šio įstatymo įsigaliojimo dienos sukurtų embrionų ir į moters organizmą neperkeltų embrionų laikymo, paskirstymo ir naudojimo priežiūrą sveikatos apsaugos ministro nustatyta tvarka.</text:span></text:p>
        <text:p text:style-name="P583"><text:span text:style-name="T584">3</text:span><text:span text:style-name="T585">. Vyriausybė ir sveikatos apsaugos ministras iki<text:s/></text:span><text:span text:style-name="T586">2016 m. gruodžio 31 d. priima šio įstatymo įgyvendinamuosius teisės aktus.<text:s/></text:span></text:p>
        <text:p text:style-name="P587"/>
        <text:p text:style-name="P588"/>
        <text:p text:style-name="P589"/>
        <text:p text:style-name="P590"/>
        <text:p text:style-name="Normal">Respublikos Prezidentė<text:span text:style-name="T591"><text:s/></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 text:c="4"/></text:span>Dalia Grybauskaitė</text:p>
        <text:p text:style-name="P599"/>
      </text:section>
      <text:p text:style-name="P600"/>
      <text:p text:style-name="P608"><text:span text:style-name="T609">Lietuvos Respublikos<text:s/></text:span></text:p>
      <text:p text:style-name="P610">pagalbinio apvaisinimo įstatymo<text:s/></text:p>
      <text:p text:style-name="P611">priedas<text:tab/></text:p>
      <text:p text:style-name="P612"/>
      <text:p text:style-name="P613"><text:span text:style-name="T614">ĮGYVENDINAMI EUROPOS<text:s/></text:span><text:span text:style-name="T615">SĄJUNGOS TEISĖS AKTAI</text:span></text:p>
      <text:p text:style-name="P616"/>
      <text:p text:style-name="P617"><text:span text:style-name="T618">1</text:span><text:span text:style-name="T619">. 2004 m. kovo 31 d. Europos Parlamento ir Tarybos direktyva 2004/23/EB, nustatanti žmogaus audinių ir ląstelių donorystės, įsigijimo, ištyrimo, apdorojimo, konservavimo, laikymo bei paskirstymo kokybės ir saugos standartus (OL<text:s/></text:span><text:span text:style-name="T620">2004 m. specialusis leidimas</text:span><text:span text:style-name="T621">, 15 skyrius, 8 tomas, p. 291).</text:span></text:p>
      <text:p text:style-name="P622"><text:span text:style-name="T623">2</text:span><text:span text:style-name="T624">. 2006 m. vasario 8 d. Komisijos direktyva 2006/17/EB, įgyvendinanti Europos Parlamento ir Tarybos direktyvą 2004/23/EB, nustatančią žmogaus audinių ir ląstelių donorystės, įsigijimo, ištyrim</text:span><text:span text:style-name="T625">o, žmogaus audinių ir ląstelių kokybės ir saugos standartus (OL 2006 L 38, p. 40).</text:span></text:p>
      <text:p text:style-name="P626"><text:span text:style-name="T627">3</text:span><text:span text:style-name="T628">. 2006 m. spalio 24 d. Komisijos direktyva 2006/86/EB, įgyvendinanti Europos Parlamento ir Tarybos direktyvą 2004/23/EB dėl atsekamumo reikalavimų, pranešimo apie<text:s/></text:span><text:span text:style-name="T629">pavojingas nepageidaujamas reakcijas ir reiškinius bei žmogaus audinių ir ląstelių kodavimo, apdorojimo, konservavimo, laikymo ir paskirstymo tam tikrų techninių reikalavimų (OL 2006 L 294, p. 32).</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0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04" style:parent-style-name="DefaultParagraphFont" style:family="text">
      <style:text-properties style:font-size-complex="12pt" fo:language="en" fo:country="US"/>
    </style:style>
    <style:style style:name="P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02"><draw:frame draw:style-name="F603" text:anchor-type="paragraph" svg:x="4.4006in" svg:y="0.0104in" draw:z-index="0"><draw:text-box fo:min-height="0in" fo:min-width="0in"><text:p text:style-name="P601"><text:span text:style-name="T604"><text:page-number text:fixed="false">9</text:page-number></text:span></text:p></draw:text-box></draw:frame></text:p>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5T14:54:00Z</meta:creation-date>
    <dc:date>2016-07-05T14:54:00Z</dc:date>
    <meta:print-date>2016-06-29T07:35:00Z</meta:print-date>
    <meta:template xlink:href="Normal.dotm" xlink:type="simple"/>
    <meta:editing-cycles>2</meta:editing-cycles>
    <meta:editing-duration>PT0S</meta:editing-duration>
    <meta:document-statistic meta:page-count="10" meta:paragraph-count="171" meta:word-count="2837" meta:character-count="22107" meta:row-count="589" meta:non-whitespace-character-count="19441"/>
  </office:meta>
</office:document-meta>
</file>