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tyle-complex="italic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986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DANUTĖS ŠEŠPLAUKIENĖS<text:s/>APDOVANOJIMO PAKRUOJO RAJONO<text:s/>SAVIVALDYBĖS MERO PADĖKOS RAŠTU</text:p>
      <text:p text:style-name="P8"/>
      <text:p text:style-name="P9">2019<text:s/>m.<text:s/>gruodžio<text:s/><text:s text:c="3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 Pakruojo<text:s/>rajono savivaldybės<text:s/>Guostagalio seniūnijos seniūno Jono Jociaus<text:s/>2019 m.<text:s/>gruodžio 10 d. raštą Nr. S-41-(1.6)<text:s/>„Dėl<text:s/>apdovanojimo padėkos raštu“,<text:s/></text:p>
      <text:p text:style-name="P12">a p d o v a n o j u <text:s/>Pakruojo rajono savivaldybės mero padėkos raštu<text:s/>Pakruojo rajono savivaldybės administracijos Guostagalio seniūnijos seniūno pavaduotoją Danutę Šešplaukienę<text:span text:style-name="T13"><text:s/></text:span>už ilgametį nepriekaištingą ir atsakingą seniūno pavaduotojos pareigų vykdymą, nuoširdų bendravimą su Guostagalio seniūnijos gyventojais, visuomeninėmis organizacijomis, asmenines iniciatyvas, kilnias idėjas ir jų įgyvendinimą.</text:p>
      <text:p text:style-name="P14">Šis potvarkis gali būti skundžiamas Lietuvos Respublikos administracinių bylų teisenos įstatymo nustatyta tvarka.</text:p>
      <text:p text:style-name="Normal"/>
      <text:p text:style-name="P15">Savivaldybės<text:s/>meras<text:s/><text:tab/><text:s/>Saulius Marg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12-25T23:26:00Z</meta:creation-date>
    <dc:date>2019-12-25T23:26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990" meta:row-count="34" meta:non-whitespace-character-count="865"/>
  </office:meta>
</office:document-meta>
</file>