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4 M. GEGUŽĖS 14 D. ĮSAKYMO NR. V-364 „DĖL<text:s/></text:span><text:span text:style-name="T15">LICENCIJUOJAMŲ ASMENS SVEIKATOS PRIEŽIŪROS PASLAUGŲ SĄRAŠŲ PATVIRTINIMO“ PAKEITIMO</text:span></text:p>
      <text:p text:style-name="P16"/>
      <text:p text:style-name="P17">2022 m.<text:s/>kovo 10<text:s/>d. Nr. V-507</text:p>
      <text:p text:style-name="P18">Vilnius</text:p>
      <text:p text:style-name="P19"/>
      <text:p text:style-name="P20"/>
      <text:p text:style-name="P21"><text:span text:style-name="T22">1</text:span><text:span text:style-name="T23">. P a k e i č i u Licencijuojamų bendrųjų asmens sveikatos priežiūros paslaugų sąrašą,  patvirtintą Lietuvos Respublikos sveikatos apsaugos ministro 2004 m. gegužės 14 d. įsakymu Nr.  V-364 „Dėl licencijuojamų asmens sveikatos priežiūros paslaugų sąrašų patvirtinimo“, ir Licencijuojamų bendrųjų asmens sveikatos priežiūros paslaugų sąrašo pastabą** išdėstau taip:</text:span></text:p>
      <text:p text:style-name="P24"><text:span text:style-name="T25">„** Įstaigos asmens sveikatos priežiūros licencijoje nurodomos šios paslaugos grupės (I–IV ir (ar) V) vadovaujantis Lietuvos Respublikos sveikatos apsaugos ministro 2009 m. rugpjūčio 21 d. įsakymu Nr. V-668 „Dėl Dienos chirurgijos paslaugų teikimo reikalavimų ir dienos chirurgijos paslaugų sąrašo patvirtinimo“.</text:span></text:p>
      <text:p text:style-name="P26"><text:span text:style-name="T27">2</text:span><text:span text:style-name="T28">. N u s t a t a u, kad<text:s/></text:span><text:span text:style-name="T29">dienos chirurgijos<text:s/></text:span><text:span text:style-name="T30">paslaugos pagal iki šio įsakymo įsigaliojimo išduotas asmens sveikatos priežiūros įstaigų licencijas teikti dienos chirurgijos paslaugas gali būti teikiamos iki 2023 m. gruodžio 31 d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</text:span>Arūnas Dulk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10T20:32:00Z</meta:creation-date>
    <dc:date>2022-03-10T20:32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0" meta:character-count="1284" meta:row-count="26" meta:non-whitespace-character-count="1128"/>
  </office:meta>
</office:document-meta>
</file>