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fo:text-transform="uppercase" fo:font-size="10pt" style:font-size-asian="10pt" fo:language="en" fo:country="US"/>
    </style:style>
    <style:style style:name="P12" style:parent-style-name="Normal" style:family="paragraph">
      <style:paragraph-properties fo:text-align="center"/>
      <style:text-properties fo:text-transform="uppercase" fo:font-size="8pt" style:font-size-asian="8pt" style:font-size-complex="8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4pt" fo:language="en" fo:country="GB"/>
    </style:style>
    <style:style style:name="P15" style:parent-style-name="Normal" style:family="paragraph">
      <style:paragraph-properties fo:text-align="center"/>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fo:letter-spacing="0.0138in" fo:font-size="14pt" style:font-size-asian="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138in"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1756in"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756in"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ab-stops>
          <style:tab-stop style:type="left" style:position="5.217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5208in" svg:height="0.67708in" style:rel-width="scale" style:rel-height="scale"><draw:image xlink:href="media/image1.png" xlink:type="simple" xlink:show="embed" xlink:actuate="onLoad"/><svg:title/><svg:desc/></draw:frame></text:span></text:p>
      <text:p text:style-name="P12"/>
      <text:p text:style-name="P13"><text:span text:style-name="T14">KLAIPĖDOS RAJONO savivaldybės taryba</text:span></text:p>
      <text:p text:style-name="P15"/>
      <text:p text:style-name="P16">SPRENDIMAS</text:p>
      <text:p text:style-name="P17"><text:span text:style-name="T18">DĖL KLAIPĖDOS RAJONO SAVIVALDYBĖS TARYBOS 2018 M. BIRŽELIO 28 D. SPRENDIMO NR. T11-349 „DĖL<text:s/></text:span><text:span text:style-name="T19">GLOBOS CENTRO VEIKLOS ORGANIZAVIMO KLAIPĖDOS RAJONO SAVIVALDYBĖJE TVARKOS APRAŠO PATVIRTINIMO“ PAKEITIMO</text:span></text:p>
      <text:p text:style-name="P20"/>
      <text:p text:style-name="P21"><text:span text:style-name="T22">2018<text:s/></text:span>m. rugpjūčio 30 d. Nr<text:span text:style-name="T23">. T11-390</text:span><text:span text:style-name="T24"><text:line-break/></text:span><text:span text:style-name="T25">G</text:span><text:span text:style-name="T26">argždai</text:span></text:p>
      <text:p text:style-name="P27"/>
      <text:p text:style-name="P28"/>
      <text:p text:style-name="P29"><text:span text:style-name="T30">Klaipėdos rajono savivaldybės taryba, vadovaudamasi Lietuvos Respublikos vietos savivaldos įstatymo 18 straipsnio 1 dalimi</text:span><text:span text:style-name="T31">,<text:s/></text:span><text:span text:style-name="T32">n u s p r e n d ž i a:</text:span></text:p>
      <text:p text:style-name="P33"><text:span text:style-name="T34">1</text:span><text:span text:style-name="T35">. Pakeisti Globos centro veiklos organizavimo Klaipėdos rajono savivaldybėje tvarkos aprašo, pavirtinto Klaipėdos rajono savivaldybės tarybos 2018 m. birželio 28 d. sprendimu Nr. T11-349 „Dėl globos centro veiklos organizavimo Klaipėdos rajono savivaldybėje tvarkos aprašo patvirtinimo“, 51 punktą ir išdėstyti jį taip:</text:span></text:p>
      <text:p text:style-name="P36"><text:span text:style-name="T37">„</text:span><text:span text:style-name="T38">51</text:span><text:span text:style-name="T39">. Vaiko globėjo (rūpintojo) teises ir pareigas įgyvendinantis Globos centras skiria ir moka budinčiam globotojui, kuris yra sudaręs Sutartį su Globos centru:</text:span></text:p>
      <text:p text:style-name="P40"><text:span text:style-name="T41">51.1</text:span><text:span text:style-name="T42">. atlygį budinčiam globotojui:</text:span></text:p>
      <text:p text:style-name="P43"><text:span text:style-name="T44">51.1.1</text:span><text:span text:style-name="T45">. kai budinčiam globotojui teikiamos laikino atokvėpio paslaugos ar kai Globos centras neperduoda budinčiam globotojui prižiūrėti vaiko, jam mokamas<text:s/></text:span><text:span text:style-name="T46">1,5 Lietuvos Respublikos Vyriausybės nutarimu nustatytos minimalios mėnesinės algos (toliau – MMA). Ši išmoka įskaitoma į asmens pajamas ir nuo jos sumokami teisės aktais nustatyti mokesčiai;<text:s/></text:span></text:p>
      <text:p text:style-name="P47"><text:span text:style-name="T48">51.1.2</text:span><text:span text:style-name="T49">. išmoką už 1 prižiūrimą vaiką</text:span><text:span text:style-name="T50"><text:s/>-<text:s/></text:span><text:span text:style-name="T51">2<text:s/></text:span><text:span text:style-name="T52">MMA<text:s/></text:span><text:span text:style-name="T53">už faktiškai suteiktas paslaugas. Ši išmoka skaičiuojama proporcingai dienų, kurias vaikas gyvena budinčio globotojo šeimoje, skaičiui.</text:span><text:span text:style-name="T54"><text:s/></text:span><text:span text:style-name="T55">Šios lėšos įskaitomos į budinčio globotojo pajamas ir nuo šių lėšų<text:s/></text:span><text:span text:style-name="T56">sumokami teisės aktais nustatyti mokesčiai;<text:s/></text:span></text:p>
      <text:p text:style-name="P57"><text:span text:style-name="T58">51.1.3</text:span><text:span text:style-name="T59">.</text:span><text:span text:style-name="T60"><text:s/>išmoką</text:span><text:span text:style-name="T61"><text:s/></text:span><text:span text:style-name="T62">už 2 prižiūrimus vaikus</text:span><text:span text:style-name="T63"><text:s/>–</text:span><text:span text:style-name="T64"><text:s/>3<text:s/></text:span><text:span text:style-name="T65">MMA<text:s/></text:span><text:span text:style-name="T66">už faktiškai suteiktas paslaugas. Ši išmoka skaičiuojama proporcingai dienų, kurias vaikai gyvena budinčio globotojo šeimoje, skaičiui.</text:span><text:span text:style-name="T67"><text:s/></text:span><text:span text:style-name="T68">Šios lėšos įskaitomos į budinčio globotojo pajamas ir nuo šių lėšų<text:s/></text:span><text:span text:style-name="T69">sumokami teisės aktais nustatyti mokesčiai.<text:s/></text:span></text:p>
      <text:p text:style-name="P70"><text:span text:style-name="T71">51.1.4</text:span><text:span text:style-name="T72">.</text:span><text:span text:style-name="T73"><text:s/>išmoką</text:span><text:span text:style-name="T74"><text:s text:c="2"/></text:span><text:span text:style-name="T75">už 3 (neišskiriant brolių (seserų), bet ne daugiau kaip 5) prižiūrimus vaikus</text:span><text:span text:style-name="T76"><text:s/></text:span><text:span text:style-name="T77">– 4<text:s/></text:span><text:span text:style-name="T78">MMA<text:s/></text:span><text:span text:style-name="T79">už faktiškai suteiktas paslaugas. Ši išmoka skaičiuojama proporcingai dienų, kurias vaikai gyvena budinčio globotojo šeimoje, skaičiui.</text:span><text:span text:style-name="T80"><text:s/></text:span><text:span text:style-name="T81">Šios lėšos įskaitomos į budinčio globotojo pajamas ir nuo šių lėšų sumokami teisės aktais nustatyti mokesčiai.<text:s/></text:span></text:p>
      <text:p text:style-name="P82"><text:span text:style-name="T83">51.2</text:span><text:span text:style-name="T84">. vienkartinę 4 VRP dydžio išmoką vieno vaiko apgyvendinimo vietai įkurti (toliau – įsikūrimo išmoka). Išmoka naudojama vaiko gyvenimo sąlygoms pritaikyti, įsigyti būtiniausiems daiktams, namų apyvokos reikmenims, taip pat kitoms einamosios išlaidoms, susijusioms su prižiūrimo vaiko poreikių tenkinimu;<text:s/></text:span></text:p>
      <text:p text:style-name="P85"><text:span text:style-name="T86">51.3</text:span><text:span text:style-name="T87">. vaiko globos (rūpybos) išmokas, mokamas Išmokų vaikams įstatymo nustatyta tvarka;</text:span></text:p>
      <text:p text:style-name="P88"><text:span text:style-name="T89">51.4</text:span><text:span text:style-name="T90">.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span text:style-name="T91">“</text:span></text:p>
      <text:p text:style-name="P92"><text:span text:style-name="T93">2</text:span><text:span text:style-name="T94">. Skelbti šį sprendimą Teisės aktų registre.</text:span></text:p>
      <text:p text:style-name="P95"/>
      <text:p text:style-name="P96"/>
      <text:p text:style-name="P97"/>
      <text:p text:style-name="P98"><text:span text:style-name="T99">Savivaldybės meras</text:span><text:span text:style-name="T100"><text:tab/>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 text:style-name="P6"/><text:p text:style-name="P7"/></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rgždų socialinių paslaugų centro nakvynės namų įsteigimo</dc:title>
    <dc:subject>T11-457</dc:subject>
    <meta:initial-creator>KLAIPĖDOS RAJONO SAVIVALDYBĖS TARYBA</meta:initial-creator>
    <dc:creator>adlibuser</dc:creator>
    <meta:creation-date>2019-01-09T12:38:00Z</meta:creation-date>
    <dc:date>2019-01-09T12:38:00Z</dc:date>
    <meta:print-date>2018-08-21T12:04:00Z</meta:print-date>
    <meta:template xlink:href="Normal.dotm" xlink:type="simple"/>
    <meta:editing-cycles>2</meta:editing-cycles>
    <meta:editing-duration>PT0S</meta:editing-duration>
    <meta:document-statistic meta:page-count="2" meta:paragraph-count="14" meta:word-count="355" meta:character-count="3090" meta:row-count="68" meta:non-whitespace-character-count="2749"/>
  </office:meta>
</office:document-meta>
</file>