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1902in"/>
    </style:style>
    <style:style style:name="Table1" style:family="table" style:master-page-name="MPF0">
      <style:table-properties style:width="6.1902in" fo:margin-left="0in" table:align="center"/>
    </style:style>
    <style:style style:name="TableRow3" style:family="table-row">
      <style:table-row-properties style:min-row-height="0.802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 style:min-row-height="0.025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 style:min-row-height="0.396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92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itle" style:family="paragraph">
      <style:text-properties fo:text-transform="uppercase" style:font-size-complex="12p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indent="0.4923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keep-with-next="always" fo:text-align="justify" fo:text-indent="0.4923in"/>
      <style:text-properties fo:hyphenate="false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style-complex="italic" fo:font-size="12pt" style:font-size-asian="12pt" fo:language="lt" fo:country="LT"/>
    </style:style>
    <style:style style:name="T30" style:parent-style-name="DefaultParagraphFont" style:family="text">
      <style:text-properties style:font-style-complex="italic" fo:font-size="12pt" style:font-size-asian="12pt" fo:language="lt" fo:country="LT"/>
    </style:style>
    <style:style style:name="P3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style-complex="italic" fo:font-size="12pt" style:font-size-asian="12pt" fo:language="lt" fo:country="LT"/>
    </style:style>
    <style:style style:name="T36" style:parent-style-name="DefaultParagraphFont" style:family="text">
      <style:text-properties style:font-style-complex="italic" fo:font-size="12pt" style:font-size-asian="12pt" fo:language="lt" fo:country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tyle-complex="italic" fo:font-size="12pt" style:font-size-asian="12pt" fo:language="lt" fo:country="LT"/>
    </style:style>
    <style:style style:name="T39" style:parent-style-name="DefaultParagraphFont" style:family="text">
      <style:text-properties style:font-style-complex="italic" fo:font-size="12pt" style:font-size-asian="12pt" fo:language="lt" fo:country="LT"/>
    </style:style>
    <style:style style:name="T40" style:parent-style-name="DefaultParagraphFont" style:family="text">
      <style:text-properties style:font-style-complex="italic" fo:font-size="12pt" style:font-size-asian="12pt" fo:language="lt" fo:country="LT"/>
    </style:style>
    <style:style style:name="T41" style:parent-style-name="DefaultParagraphFont" style:family="text">
      <style:text-properties style:font-style-complex="italic" fo:font-size="12pt" style:font-size-asian="12pt" fo:language="lt" fo:country="LT"/>
    </style:style>
    <style:style style:name="T42" style:parent-style-name="DefaultParagraphFont" style:family="text">
      <style:text-properties style:font-style-complex="italic" fo:font-size="12pt" style:font-size-asian="12pt" fo:language="lt" fo:country="LT"/>
    </style:style>
    <style:style style:name="P43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T47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P48" style:parent-style-name="Normal" style:family="paragraph">
      <style:paragraph-properties fo:text-align="justify" fo:text-indent="0.4923in"/>
      <style:text-properties fo:color="#000000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style-complex="italic" fo:font-size="12pt" style:font-size-asian="12pt" fo:language="lt" fo:country="LT"/>
    </style:style>
    <style:style style:name="T52" style:parent-style-name="DefaultParagraphFont" style:family="text">
      <style:text-properties style:font-style-complex="italic" fo:font-size="12pt" style:font-size-asian="12pt" fo:language="lt" fo:country="LT"/>
    </style:style>
    <style:style style:name="T53" style:parent-style-name="DefaultParagraphFont" style:family="text">
      <style:text-properties style:font-style-complex="italic" fo:font-size="12pt" style:font-size-asian="12pt" fo:language="lt" fo:country="LT"/>
    </style:style>
    <style:style style:name="P5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T66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T67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T68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T69" style:parent-style-name="DefaultParagraphFont" style:family="text">
      <style:text-properties style:font-style-complex="italic" fo:color="#000000" fo:font-size="12pt" style:font-size-asian="12pt" fo:language="lt" fo:country="LT"/>
    </style:style>
    <style:style style:name="P70" style:parent-style-name="Normal" style:family="paragraph">
      <style:paragraph-properties fo:keep-with-next="always" fo:text-align="justify" fo:text-indent="0.4923in"/>
      <style:text-properties fo:hyphenate="false"/>
    </style:style>
    <style:style style:name="T7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-complex="Tahoma" fo:font-weight="bold" style:font-weight-asian="bold" style:font-weight-complex="bold"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P88" style:parent-style-name="Normal" style:family="paragraph">
      <style:paragraph-properties fo:keep-with-next="always" fo:text-align="justify" fo:text-indent="0.4923in"/>
      <style:text-properties fo:font-size="12pt" style:font-size-asian="12pt" style:font-size-complex="12pt" fo:language="lt" fo:country="LT" fo:hyphenate="false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4" style:parent-style-name="DefaultParagraphFont" style:family="text">
      <style:text-properties fo:color="#000000" fo:font-size="12pt" style:font-size-asian="12pt" fo:language="lt" fo:country="LT"/>
    </style:style>
    <style:style style:name="P95" style:parent-style-name="Normal" style:family="paragraph">
      <style:text-properties fo:font-size="12pt" style:font-size-asian="12pt" style:font-size-complex="12pt" fo:language="lt" fo:country="LT"/>
    </style:style>
    <style:style style:name="P96" style:parent-style-name="Normal" style:family="paragraph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2pt" style:font-size-asian="12pt" style:font-size-complex="12pt" fo:language="lt" fo:country="LT"/>
    </style:style>
    <style:style style:name="T99" style:parent-style-name="DefaultParagraphFont" style:family="text">
      <style:text-properties fo:font-size="12pt" style:font-size-asian="12pt" style:font-size-complex="12pt" fo:language="lt" fo:country="LT"/>
    </style:style>
    <style:style style:name="T100" style:parent-style-name="DefaultParagraphFont" style:family="text">
      <style:text-properties fo:font-size="12pt" style:font-size-asian="12pt" style:font-size-complex="12pt" fo:language="lt" fo:country="LT"/>
    </style:style>
    <style:style style:name="T101" style:parent-style-name="DefaultParagraphFont" style:family="text">
      <style:text-properties fo:font-size="12pt" style:font-size-asian="12pt" style:font-size-complex="12pt" fo:language="lt" fo:country="LT"/>
    </style:style>
    <style:style style:name="T102" style:parent-style-name="DefaultParagraphFont" style:family="text">
      <style:text-properties fo:font-size="12pt" style:font-size-asian="12pt" style:font-size-complex="12pt" fo:language="lt" fo:country="LT"/>
    </style:style>
    <style:style style:name="T103" style:parent-style-name="DefaultParagraphFont" style:family="text">
      <style:text-properties fo:font-size="12pt" style:font-size-asian="12pt" style:font-size-complex="12pt" fo:language="lt" fo:country="LT"/>
    </style:style>
    <style:style style:name="T104" style:parent-style-name="DefaultParagraphFont" style:family="text">
      <style:text-properties fo:font-size="12pt" style:font-size-asian="12pt" style:font-size-complex="12pt" fo:language="lt" fo:country="LT"/>
    </style:style>
    <style:style style:name="T105" style:parent-style-name="DefaultParagraphFont" style:family="text">
      <style:text-properties fo:font-size="12pt" style:font-size-asian="12pt" style:font-size-complex="12pt" fo:language="lt" fo:country="LT"/>
    </style:style>
    <style:style style:name="T106" style:parent-style-name="DefaultParagraphFont" style:family="text">
      <style:text-properties fo:font-size="12pt" style:font-size-asian="12pt" style:font-size-complex="12pt" fo:language="lt" fo:country="LT"/>
    </style:style>
    <style:style style:name="T107" style:parent-style-name="DefaultParagraphFont" style:family="text">
      <style:text-properties fo:font-size="12pt" style:font-size-asian="12pt" style:font-size-complex="12pt" fo:language="lt" fo:country="LT"/>
    </style:style>
    <style:style style:name="T108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DĖL IX ŠAUKIMO JONIŠKIO RAJONO SAVIVALDYBĖS TARYBOS</text:p>
      <text:p text:style-name="P18">20<text:s/>POSĖDŽIO SUŠAUKIMO</text:p>
      <text:p text:style-name="P19"/>
      <text:p text:style-name="P20">2020 m.<text:s/>lapkričio 20<text:s/>d. Nr. M-46</text:p>
      <text:p text:style-name="P21">Joniškis<text:s/></text:p>
      <text:p text:style-name="P22"/>
      <text:p text:style-name="P23"/>
      <text:p text:style-name="P24">1. Š a u k i u IX šaukimo Joniškio rajono savivaldybės tarybos<text:s/>20<text:s/>posėdį 2020 m.<text:s/>lapkričio 26<text:s/>d. 13 val.<text:s/>Posėdis vyks nuotoliniu būdu.</text:p>
      <text:p text:style-name="P25">2. T e i k i u Joniškio rajono savivaldybės tarybai svarstyti šiuos klausimus:</text:p>
      <text:p text:style-name="P26"><text:span text:style-name="T27">2.1.</text:span><text:span text:style-name="T28"><text:s/></text:span><text:span text:style-name="T29">Dėl Joniškio rajono savivaldybės tarybos 2020 m. vasario 20 d. sprendimo Nr. T-9 „Dėl Joniškio rajono savivaldybės 2020 metų biudžeto patvirtinimo“ pakeitimo</text:span><text:span text:style-name="T30">.</text:span></text:p>
      <text:p text:style-name="P31">Pranešėja –<text:s/>Finansų skyriaus vedėja Stefanija Šniukienė.</text:p>
      <text:p text:style-name="P32">2.2.<text:s/>Dėl Joniškio rajono savivaldybės nekilnojamojo kultūros paveldo vertinimo tarybos sudėties patvirtinimo.</text:p>
      <text:p text:style-name="P33"><text:span text:style-name="T34">Pranešėja –<text:s/></text:span><text:span text:style-name="T35">Architektūros ir teritorijų planavimo skyriaus vyriausioji specialistė Regina Leknickienė</text:span><text:span text:style-name="T36">.</text:span></text:p>
      <text:p text:style-name="P37"><text:span text:style-name="T38">2.3.<text:s/></text:span><text:span text:style-name="T39">Dėl Joniškio rajono savivaldybės tarybos 2020 m. rugpjūčio 27 d. sprendimo Nr. T-157 „Dėl pritarimo teikti projekto „Joniškio „Saulės“ pagrindinės mokyklos dienos užimtumo centro plėtra“ paraišką</text:span><text:span text:style-name="T40">“</text:span><text:span text:style-name="T41"><text:s/>pakeitimo</text:span><text:span text:style-name="T42">.</text:span></text:p>
      <text:p text:style-name="P43">Pranešėja –<text:s/>Ekonominės plėtros ir investicijų skyriaus vyriausioji specialistė Eglė Vilčiauskienė.</text:p>
      <text:p text:style-name="P44"><text:span text:style-name="T45">2.4.<text:s/></text:span><text:span text:style-name="T46">Dėl uždarosios akcinės bendrovės „Joniškio vandenys“ atsiskaitomųjų apskaitos prietaisų priežiūros mokesčio nustatymo</text:span><text:span text:style-name="T47">.</text:span></text:p>
      <text:p text:style-name="P48">Pranešėjas<text:s/>–<text:s/>Infrastruktūros skyriaus vedėjas Arūnas Adomaitis.</text:p>
      <text:p text:style-name="P49"><text:span text:style-name="T50">2.5.</text:span><text:span text:style-name="T51"><text:s/></text:span><text:span text:style-name="T52">Dėl Joniškio rajono savivaldybės tarybos 2019 m. birželio 27 d. sprendimo Nr. T-128 „Dėl viešame aukcione parduodamo Joniškio rajono savivaldybės nekilnojamojo turto ir kitų nekilnojamųjų daiktų sąrašo patvirtinimo“ papildymo</text:span><text:span text:style-name="T53">.</text:span></text:p>
      <text:p text:style-name="P54">Pranešėjas –<text:s/>Infrastruktūros skyriaus vedėjas Arūnas Adomaitis.</text:p>
      <text:p text:style-name="P55">2.6.<text:s/>Dėl mokyklinio autobuso perėmimo Joniškio rajono savivaldybės nuosavybėn ir jo perdavimo valdyti, naudoti ir disponuoti patikėjimo teise.</text:p>
      <text:p text:style-name="P56">Pranešėjas –<text:s/>Infrastruktūros skyriaus vedėjas Arūnas Adomaitis.</text:p>
      <text:p text:style-name="P57">2.7.<text:s/>Dėl Joniškio rajono savivaldybės tarybos 2019 m. gegužės 30 d. sprendimo Nr. T-85 „Dėl Joniškio rajono savivaldybės bendruomeninių organizacijų tarybos sudėties patvirtinimo“ pripažinimo netekusiu galios ir Joniškio rajono savivaldybės bendruomeninių organizacijų tarybos funkcijų atlikimo.</text:p>
      <text:p text:style-name="P58">Pranešėjas –<text:s/>Žemės ūkio skyriaus vedėjas Sigitas Lelionis.</text:p>
      <text:p text:style-name="P59">2.8.<text:s/>Dėl Joniškio rajono savivaldybės tarybos 2012 m. lapkričio 22 d. sprendimo Nr. T-204 „Dėl<text:s/>Mokinių vežiojimo organizavimo ir važiavimo išlaidų kompensavimo Joniškio rajono savivaldybėje tvarkos aprašo patvirtinimo“ pakeitimo.</text:p>
      <text:p text:style-name="P60">Pranešėja –<text:s/>Teisės ir metrikacijos skyriaus vedėja, vykdanti Švietimo, kultūros ir sporto skyriaus vedėjo funkcijas,<text:s/>Agnė Valaitienė.</text:p>
      <text:p text:style-name="P61"/>
      <text:soft-page-break/>
      <text:p text:style-name="P62"><text:span text:style-name="T63">2.9</text:span><text:span text:style-name="T64">.</text:span><text:span text:style-name="T65"><text:s/></text:span><text:span text:style-name="T66">Dėl Joniškio rajono savivaldybės tarybos 2018 m. vasario 15 d. sprendimo Nr.</text:span><text:span text:style-name="T67"><text:s/></text:span><text:span text:style-name="T68">T-18 „Dėl Adomo Varno premijos skyrimo nuostatų patvirtinimo“ pakeitimo</text:span><text:span text:style-name="T69">.</text:span></text:p>
      <text:p text:style-name="P70"><text:span text:style-name="T71">Pranešėja –<text:s/></text:span><text:span text:style-name="T72">Teisės ir metrikacijos skyriaus vedėja, vykdanti Švietimo, kultūros ir sporto skyriaus vedėjo funkcijas</text:span><text:span text:style-name="T73">,</text:span><text:span text:style-name="T74"><text:s/>Agnė Valaitienė</text:span><text:span text:style-name="T75">.</text:span></text:p>
      <text:p text:style-name="P76"><text:span text:style-name="T77">2.10</text:span><text:span text:style-name="T78">.</text:span><text:span text:style-name="T79"><text:s/></text:span><text:span text:style-name="T80">Dėl Joniškio Algimanto Raudonikio meno mokyklos nuostatų patvirtinimo</text:span><text:span text:style-name="T81">.</text:span></text:p>
      <text:p text:style-name="P82"><text:span text:style-name="T83">Pranešėja –<text:s/></text:span><text:span text:style-name="T84">Teisės ir metrikacijos skyriaus vedėja, vykdanti Švietimo, kultūros ir sporto skyriaus vedėjo funkcijas</text:span><text:span text:style-name="T85">,</text:span><text:span text:style-name="T86"><text:s/>Agnė Valaitienė</text:span><text:span text:style-name="T87">.</text:span></text:p>
      <text:p text:style-name="P88">2.11.<text:s/>Dėl Joniškio rajono švietimo centro nuostatų patvirtinimo.</text:p>
      <text:p text:style-name="P89"><text:span text:style-name="T90">Pranešėja –<text:s/></text:span><text:span text:style-name="T91">Teisės ir metrikacijos skyriaus vedėja, vykdanti Švietimo, kultūros ir sporto skyriaus vedėjo funkcijas</text:span><text:span text:style-name="T92">,</text:span><text:span text:style-name="T93"><text:s/>Agnė Valaitienė</text:span><text:span text:style-name="T94">.</text:span></text:p>
      <text:p text:style-name="P95"/>
      <text:p text:style-name="P96"/>
      <text:p text:style-name="Normal"><text:span text:style-name="T97">Savivaldybės mer</text:span><text:span text:style-name="T98">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V</text:span><text:span text:style-name="T108">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fo:font-size="12pt" style:font-size-asian="12pt" style:font-size-complex="12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20-11-21T23:26:00Z</meta:creation-date>
    <dc:date>2020-11-21T23:26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2" meta:paragraph-count="25" meta:word-count="406" meta:character-count="3264" meta:row-count="72" meta:non-whitespace-character-count="2883"/>
  </office:meta>
</office:document-meta>
</file>